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GoudyOldStyleT" svg:font-family="GoudyOldStyleT"/>
    <style:font-face style:name="IM_FELL_Double_Pica_Roman" svg:font-family="IM_FELL_Double_Pica_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LibertineG" svg:font-family="LinuxLibertineG"/>
    <style:font-face style:name="LinuxLibertineGB" svg:font-family="LinuxLibertineGB"/>
    <style:font-face style:name="LinuxLibertineGI" svg:font-family="LinuxLibertineG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 loext:decorative="false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gr4" style:family="graphic" style:parent-style-name="standard">
      <style:graphic-properties draw:stroke="solid" svg:stroke-width="0.052cm" svg:stroke-color="#000000" draw:stroke-linejoin="miter" svg:stroke-linecap="butt" draw:fill="none" fo:padding-top="0.026cm" fo:padding-bottom="0.026cm" fo:padding-left="0.026cm" fo:padding-right="0.026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80808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29cm" svg:stroke-color="#000000" draw:stroke-linejoin="miter" svg:stroke-linecap="butt" draw:fill="none" fo:padding-top="0.014cm" fo:padding-bottom="0.014cm" fo:padding-left="0.014cm" fo:padding-right="0.014cm" loext:decorative="false"/>
    </style:style>
    <style:style style:name="gr9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10" style:family="graphic" style:parent-style-name="standard">
      <style:graphic-properties draw:stroke="solid" svg:stroke-width="0.011cm" svg:stroke-color="#000000" draw:stroke-linejoin="round" svg:stroke-linecap="round" draw:fill="none" fo:padding-top="0.005cm" fo:padding-bottom="0.005cm" fo:padding-left="0.005cm" fo:padding-right="0.005cm" loext:decorative="false"/>
    </style:style>
    <style:style style:name="gr11" style:family="graphic" style:parent-style-name="standard">
      <style:graphic-properties draw:stroke="solid" svg:stroke-width="0.007cm" svg:stroke-color="#000000" draw:stroke-linejoin="round" svg:stroke-linecap="round" draw:fill="none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33cm" svg:stroke-color="#000000" draw:stroke-linejoin="round" svg:stroke-linecap="round" draw:fill="none" fo:padding-top="0.016cm" fo:padding-bottom="0.016cm" fo:padding-left="0.016cm" fo:padding-right="0.016cm" loext:decorative="false"/>
    </style:style>
    <style:style style:name="gr13" style:family="graphic" style:parent-style-name="standard">
      <style:graphic-properties draw:stroke="solid" svg:stroke-width="0.031cm" svg:stroke-color="#000000" draw:stroke-linejoin="round" svg:stroke-linecap="round" draw:fill="none" fo:padding-top="0.015cm" fo:padding-bottom="0.015cm" fo:padding-left="0.015cm" fo:padding-right="0.015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d0d2d4" loext:decorative="false"/>
    </style:style>
    <style:style style:name="gr18" style:family="graphic" style:parent-style-name="standard">
      <style:graphic-properties draw:stroke="solid" svg:stroke-width="0.033cm" svg:stroke-color="#9d9ea3" draw:stroke-linejoin="round" svg:stroke-linecap="butt" draw:fill="none" fo:padding-top="0.016cm" fo:padding-bottom="0.016cm" fo:padding-left="0.016cm" fo:padding-right="0.016cm" loext:decorative="false"/>
    </style:style>
    <style:style style:name="gr19" style:family="graphic" style:parent-style-name="standard">
      <style:graphic-properties draw:stroke="solid" svg:stroke-width="0.017cm" svg:stroke-color="#9d9ea3" draw:stroke-linejoin="round" svg:stroke-linecap="butt" draw:fill="none" fo:padding-top="0.008cm" fo:padding-bottom="0.008cm" fo:padding-left="0.008cm" fo:padding-right="0.008cm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style:paragraph-properties fo:text-align="start" style:writing-mode="lr-tb"/>
      <style:text-properties style:font-name="Calibri" fo:font-size="12pt" fo:font-weight="bold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style:font-name="Calibri" fo:font-size="12pt" fo:font-weight="bold" style:font-size-asian="12pt" style:font-size-complex="12pt"/>
    </style:style>
    <style:style style:name="P8" style:family="paragraph">
      <style:paragraph-properties fo:text-align="start" style:writing-mode="lr-tb"/>
      <style:text-properties style:font-name="Calibri" fo:font-size="12pt"/>
    </style:style>
    <style:style style:name="P9" style:family="paragraph">
      <loext:graphic-properties draw:fill="none"/>
      <style:paragraph-properties fo:text-align="start"/>
      <style:text-properties style:font-name="Calibri" fo:font-size="12pt" style:font-size-asian="9pt" style:font-size-complex="9pt"/>
    </style:style>
    <style:style style:name="P10" style:family="paragraph">
      <style:paragraph-properties fo:text-align="start" style:writing-mode="lr-tb"/>
      <style:text-properties style:font-name="Calibri" fo:font-size="12pt" fo:font-weight="bold"/>
    </style:style>
    <style:style style:name="P11" style:family="paragraph">
      <loext:graphic-properties draw:fill="none"/>
      <style:paragraph-properties fo:text-align="start"/>
      <style:text-properties style:font-name="Calibri" fo:font-size="12pt" fo:font-weight="bold" style:font-size-asian="9pt" style:font-size-complex="9pt"/>
    </style:style>
    <style:style style:name="P12" style:family="paragraph">
      <loext:graphic-properties draw:fill="solid" draw:fill-color="#808080"/>
    </style:style>
    <style:style style:name="P13" style:family="paragraph">
      <loext:graphic-properties draw:fill="none"/>
      <style:paragraph-properties fo:text-align="start"/>
      <style:text-properties style:font-name="Calibri" fo:font-size="12pt" style:font-size-asian="10pt" style:font-size-complex="10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style:text-properties style:font-name="Calibri" fo:font-size="12pt"/>
    </style:style>
    <style:style style:name="P16" style:family="paragraph">
      <loext:graphic-properties draw:fill="none"/>
      <style:text-properties style:font-name="Calibri" fo:font-size="12pt" style:font-size-asian="10pt" style:font-size-complex="10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style:paragraph-properties fo:text-align="start" style:writing-mode="lr-tb"/>
      <style:text-properties style:font-name="Calibri" fo:font-size="24pt"/>
    </style:style>
    <style:style style:name="P19" style:family="paragraph">
      <loext:graphic-properties draw:fill="none"/>
      <style:paragraph-properties fo:text-align="start"/>
      <style:text-properties style:font-name="Calibri" fo:font-size="24pt" style:font-size-asian="18pt" style:font-size-complex="18pt"/>
    </style:style>
    <style:style style:name="P20" style:family="paragraph">
      <style:paragraph-properties fo:text-align="start" style:writing-mode="lr-tb"/>
      <style:text-properties style:font-name="Calibri"/>
    </style:style>
    <style:style style:name="P21" style:family="paragraph">
      <loext:graphic-properties draw:fill="none"/>
      <style:paragraph-properties fo:text-align="start"/>
      <style:text-properties style:font-name="Calibri" fo:font-size="12pt" style:font-size-asian="12pt" style:font-size-complex="12pt"/>
    </style:style>
    <style:style style:name="P22" style:family="paragraph">
      <loext:graphic-properties draw:fill="solid" draw:fill-color="#d0d2d4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loext:opacity="100%" style:font-name="Calibri" fo:font-size="12pt" style:font-name-asian="GoudyOldStyleT" style:font-size-asian="12pt" style:font-weight-asian="normal" style:font-name-complex="GoudyOldStyleT" style:font-size-complex="12pt" style:font-weight-complex="normal"/>
    </style:style>
    <style:style style:name="T3" style:family="text">
      <style:text-properties fo:color="#000000" loext:opacity="100%" fo:font-weight="bold" style:font-name-asian="GoudyOldStyleT" style:font-size-asian="9pt" style:font-weight-asian="bold" style:font-name-complex="GoudyOldStyleT" style:font-size-complex="9pt" style:font-weight-complex="bold"/>
    </style:style>
    <style:style style:name="T4" style:family="text">
      <style:text-properties fo:color="#000000" loext:opacity="100%" style:font-name-asian="GoudyOldStyleT" style:font-size-asian="9pt" style:font-weight-asian="normal" style:font-name-complex="GoudyOldStyleT" style:font-size-complex="9pt" style:font-weight-complex="normal"/>
    </style:style>
    <style:style style:name="T5" style:family="text">
      <style:text-properties fo:color="#000000" loext:opacity="100%" fo:font-weight="normal" style:font-name-asian="GoudyOldStyleT" style:font-size-asian="10pt" style:font-weight-asian="normal" style:font-name-complex="GoudyOldStyleT" style:font-size-complex="10pt" style:font-weight-complex="normal"/>
    </style:style>
    <style:style style:name="T6" style:family="text">
      <style:text-properties fo:color="#000000" loext:opacity="100%" style:font-name="Calibri" fo:font-size="12pt" fo:font-weight="normal" style:font-name-asian="GoudyOldStyleT" style:font-size-asian="12pt" style:font-weight-asian="normal" style:font-name-complex="GoudyOldStyleT" style:font-size-complex="12pt" style:font-weight-complex="normal"/>
    </style:style>
    <style:style style:name="T7" style:family="text">
      <style:text-properties fo:color="#000000" loext:opacity="100%" style:font-name="GoudyOldStyleT" fo:font-size="10pt" fo:font-weight="normal" style:font-name-asian="GoudyOldStyleT" style:font-size-asian="10pt" style:font-weight-asian="normal" style:font-name-complex="GoudyOldStyleT" style:font-size-complex="10pt" style:font-weight-complex="normal"/>
    </style:style>
    <style:style style:name="T8" style:family="text">
      <style:text-properties style:font-size-asian="10pt" style:font-size-complex="10pt"/>
    </style:style>
    <style:style style:name="T9" style:family="text">
      <style:text-properties fo:color="#000000" loext:opacity="100%" style:font-name="GoudyOldStyleT" fo:font-size="14pt" fo:font-weight="bold" style:font-name-asian="GoudyOldStyleT" style:font-size-asian="14pt" style:font-weight-asian="bold" style:font-name-complex="GoudyOldStyleT" style:font-size-complex="14pt" style:font-weight-complex="bold"/>
    </style:style>
    <style:style style:name="T10" style:family="text">
      <style:text-properties fo:color="#000000" loext:opacity="100%" fo:font-weight="normal" style:font-name-asian="IM_FELL_Double_Pica_Roman" style:font-size-asian="18pt" style:font-weight-asian="normal" style:font-name-complex="IM_FELL_Double_Pica_Roman" style:font-size-complex="18pt" style:font-weight-complex="normal"/>
    </style:style>
    <style:style style:name="T11" style:family="text">
      <style:text-properties fo:color="#000000" loext:opacity="100%" fo:font-weight="normal" style:font-name-asian="Arial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loext:opacity="100%" fo:font-size="12pt" fo:font-weight="normal" style:font-name-asian="LinuxLibertineG" style:font-size-asian="12pt" style:font-weight-asian="normal" style:font-name-complex="LinuxLibertineG" style:font-size-complex="12pt" style:font-weight-complex="normal"/>
    </style:style>
    <style:style style:name="T13" style:family="text">
      <style:text-properties fo:color="#000000" loext:opacity="100%" fo:font-size="12pt" fo:font-style="italic" fo:font-weight="normal" style:font-name-asian="LinuxLibertineGI" style:font-size-asian="12pt" style:font-style-asian="italic" style:font-weight-asian="normal" style:font-name-complex="LinuxLibertineGI" style:font-size-complex="12pt" style:font-style-complex="italic" style:font-weight-complex="normal"/>
    </style:style>
    <style:style style:name="T14" style:family="text">
      <style:text-properties fo:color="#000000" loext:opacity="100%" style:font-name="LinuxLibertineGB" fo:font-size="12pt" fo:font-weight="normal" style:font-name-asian="LinuxLibertineGB" style:font-size-asian="12pt" style:font-weight-asian="normal" style:font-name-complex="LinuxLibertineGB" style:font-size-complex="12pt" style:font-weight-complex="normal"/>
    </style:style>
    <style:style style:name="T15" style:family="text">
      <style:text-properties fo:color="#000000" loext:opacity="100%" style:font-name="LinuxLibertineG" fo:font-size="12pt" fo:font-weight="normal" style:font-name-asian="LinuxLibertineG" style:font-size-asian="12pt" style:font-weight-asian="normal" style:font-name-complex="LinuxLibertineG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475cm" svg:height="0.475cm" svg:x="1.955cm" svg:y="24.713cm" svg:viewBox="0 0 476 476" svg:d="M261 0c0 0-15 32-29 32-15 1-31-30-31-30 0 0-6 34-21 38-14 4-38-22-38-22 0 0 3 35-9 43-13 7-42-12-42-12 0 0 11 33 1 43s-43-1-43-1c0 0 19 29 12 42-8 12-43 9-43 9 0 0 26 24 22 38s-38 20-38 20c0 0 31 16 30 32 0 14-32 29-32 29 0 0 34 8 37 22s-24 36-24 36c0 0 35-1 41 12 7 13-14 41-14 41 0 0 34-9 43 2 10 11-4 43-4 43 0 0 31-17 43-9s7 42 7 42c0 0 25-24 39-19 13 5 18 40 18 40 0 0 18-30 33-29 14 2 27 34 27 34 0 0 10-33 24-35 14-3 35 26 35 26 0 0 1-35 15-41 13-6 39 17 39 17 0 0-7-34 5-43 11-9 43 7 43 7 0 0-16-32-7-43 9-12 43-5 43-5 0 0-22-26-17-39 6-14 41-15 41-15 0 0-29-21-26-35 2-14 35-24 35-24 0 0-32-13-34-28-1-15 29-33 29-33 0 0-35-4-40-17-5-14 20-39 20-39 0 0-35 5-43-7s9-43 9-43c0 0-32 14-43 4-11-9-2-43-2-43 0 0-28 21-41 14-13-6-12-41-12-41 0 0-22 27-36 24s-22-37-22-37z">
          <text:p/>
        </draw:path>
        <draw:path draw:style-name="gr2" draw:text-style-name="P2" draw:layer="layout" svg:width="0.475cm" svg:height="0.475cm" svg:x="1.955cm" svg:y="24.713cm" svg:viewBox="0 0 476 476" svg:d="M261 0c0 0-15 32-29 32-15 1-31-30-31-30 0 0-6 34-21 38-14 4-38-22-38-22 0 0 3 35-9 43-13 7-42-12-42-12 0 0 11 33 1 43s-43-1-43-1c0 0 19 29 12 42-8 12-43 9-43 9 0 0 26 24 22 38s-38 20-38 20c0 0 31 16 30 32 0 14-32 29-32 29 0 0 34 8 37 22s-24 36-24 36c0 0 35-1 41 12 7 13-14 41-14 41 0 0 34-9 43 2 10 11-4 43-4 43 0 0 31-17 43-9s7 42 7 42c0 0 25-24 39-19 13 5 18 40 18 40 0 0 18-30 33-29 14 2 27 34 27 34 0 0 10-33 24-35 14-3 35 26 35 26 0 0 1-35 15-41 13-6 39 17 39 17 0 0-7-34 5-43 11-9 43 7 43 7 0 0-16-32-7-43 9-12 43-5 43-5 0 0-22-26-17-39 6-14 41-15 41-15 0 0-29-21-26-35 2-14 35-24 35-24 0 0-32-13-34-28-1-15 29-33 29-33 0 0-35-4-40-17-5-14 20-39 20-39 0 0-35 5-43-7s9-43 9-43c0 0-32 14-43 4-11-9-2-43-2-43 0 0-28 21-41 14-13-6-12-41-12-41 0 0-22 27-36 24s-22-37-22-37z">
          <text:p/>
        </draw:path>
        <draw:path draw:style-name="gr3" draw:text-style-name="P3" draw:layer="layout" svg:width="0.338cm" svg:height="0.338cm" svg:x="2.024cm" svg:y="24.782cm" svg:viewBox="0 0 339 339" svg:d="M169 0c-93 0-167 73-169 165 9-77 74-137 154-137 87 0 156 70 156 155 0 80-60 147-138 156 93-2 167-78 167-170 0-94-76-169-170-169z">
          <text:p/>
        </draw:path>
        <draw:path draw:style-name="gr3" draw:text-style-name="P3" draw:layer="layout" svg:width="0.515cm" svg:height="0.515cm" svg:x="1.935cm" svg:y="24.693cm" svg:viewBox="0 0 516 516" svg:d="M281 0l-7 17c0 0-4 8-9 15-2 4-5 8-8 10-3 3-5 4-7 4-1 0-3-1-6-3-3-3-6-6-9-10-6-7-10-14-10-14l-8-17-3 19c0 0-2 8-5 16-1 5-3 9-5 12s-5 5-6 5-4 0-7-1c-4-2-8-4-11-7-7-6-13-12-13-12l-12-14 1 19c0 0 1 8 0 17 0 5-1 9-3 13-1 3-2 5-3 6-2 1-4 1-8 1-4-1-8-3-12-4-9-4-16-9-16-9l-15-10 6 18c0 0 3 8 4 17 1 4 1 9 1 12 0 4-1 7-2 8s-4 2-8 2c-3 0-8 0-12-1-9-1-17-4-17-4l-18-6 10 16c0 0 5 6 9 15 1 4 3 8 4 12 0 4 0 6-1 8-1 1-3 2-6 3-4 2-8 2-13 3-9 1-17 0-17 0l-19-1 14 12c0 0 6 6 12 13 3 3 5 7 7 11 1 3 1 6 1 7s-2 3-5 6c-3 2-7 4-12 5-8 3-16 5-16 5l-19 3 17 8c0 0 7 4 14 10 4 4 7 7 10 10 2 3 3 5 3 6 0 2-1 4-4 7-2 3-6 6-10 8-7 5-15 9-15 9l-17 7 18 5c0 0 8 2 17 5 4 2 8 4 11 6 3 3 4 5 5 6 0 2 0 4-2 7-2 4-5 8-8 11-6 7-12 12-12 12l-15 12 19-1c0 0 8 0 17 1 5 1 9 2 13 4 3 1 5 3 6 4 0 1 1 4 0 8-1 3-3 8-5 12-4 8-9 14-9 14l-11 15 18-5c0 0 8-2 17-3 4 0 9 0 13 0 3 1 6 2 7 3 0 1 1 3 1 7s0 9-1 13c-2 9-5 16-5 16l-8 18 17-10c0 0 7-4 15-7 5-1 9-3 13-3s6 0 7 1 3 3 4 6c1 4 1 9 1 13 1 9 0 18 0 18l-3 18 13-13c0 0 6-6 14-11 3-2 7-5 11-6s6-2 7-1c2 0 4 2 6 5 1 4 3 8 4 12 3 9 4 17 4 17l2 19 10-16c0 0 4-7 10-14 3-3 6-7 9-9s6-3 7-3c2 1 4 2 7 5 2 2 5 6 7 10 5 8 8 16 8 16l6 17 6-18c0 0 2-8 6-16 2-4 5-8 7-11 3-3 5-4 6-4s4 0 7 2c4 2 7 5 10 8 7 7 11 14 11 14l11 15 1-19c0 0 0-8 2-17 1-4 3-9 4-12 2-4 4-5 5-6 1 0 4-1 7 1 4 1 8 3 12 5 8 5 14 10 14 10l15 12-3-18c0 0-2-8-2-17 0-5 0-9 0-13 1-4 3-6 4-7s3-1 7-1 8 1 13 2c8 3 16 6 16 6l17 8-9-16c0 0-3-8-6-16-1-5-2-9-2-13s0-6 1-7 3-3 7-4c4 0 8-1 13 0 9 0 17 2 17 2l18 3-12-14c0 0-5-6-10-14-2-4-4-8-5-11-1-4-1-7-1-8 1-1 3-3 6-5 3-1 8-3 12-4 9-2 17-2 17-2l19-1-15-11c0 0-7-4-14-11-3-3-6-7-8-10s-2-6-2-7 1-3 4-6c3-2 7-5 11-7 8-4 16-6 16-6l18-6-17-6c0 0-8-3-16-8-4-2-8-5-10-8-3-2-4-4-4-6-1-1 0-5 2-8s6-6 9-9c7-6 14-11 14-11l16-9-19-2c0 0-8-1-17-4-4-1-8-2-12-4-3-2-5-4-5-6 0-1 0-3 1-7 1-3 4-8 6-11 5-8 11-14 11-14l13-13-18 3c0 0-9 1-18 1-4-1-9-1-12-2-4-1-6-3-7-4s-1-3-1-7 2-8 3-13c3-8 7-15 7-15l10-16-17 7c0 0-8 3-17 5-4 1-9 1-13 1s-6-1-7-1c-1-1-2-4-3-7 0-4 0-9 0-13 1-9 3-17 3-17l5-18-15 11c0 0-6 5-15 9-4 2-9 4-12 5-4 1-7 0-8 0-1-1-3-3-4-6-2-4-3-8-4-13-1-9-1-17-1-17v-19l-11 15c0 0-5 6-12 12-3 3-7 6-11 8-3 2-6 2-7 2s-3-2-6-5c-2-3-4-7-6-11-3-9-5-17-5-17zM278 36c1 1 1 2 2 4 2 4 4 9 7 14 4 4 8 8 13 9 6 2 12 0 16-3 5-2 9-6 13-9 2-1 2-2 3-3 1 1 1 2 1 4 1 5 2 11 4 16s5 9 10 12c6 3 11 2 16 1 6-1 11-3 16-6 2-1 3-1 4-2 0 2 0 3-1 4 0 6 0 11 1 16 0 6 2 11 6 15 5 4 11 5 16 5s11-1 16-2c1 0 3-1 4-1-1 1-1 2-2 4-1 5-3 10-4 16 0 5 0 11 3 15 4 5 9 8 14 9 5 2 11 2 16 2 2 0 3 0 4 0-1 1-1 2-2 4-3 4-6 9-8 14s-3 10-1 16c2 5 7 9 11 12 5 2 10 4 15 6 2 0 3 0 4 1-1 1-2 1-3 2-4 4-8 8-11 12s-6 10-5 16c0 6 4 11 8 15 4 3 8 6 13 9 1 1 2 1 4 2-2 1-3 1-5 2-4 2-9 5-13 8-4 4-8 8-9 14s2 11 4 16c3 4 7 9 10 12 2 1 3 2 4 3-2 0-3 1-5 1-5 1-10 3-15 5s-9 6-12 11c-2 5-1 11 0 16 2 5 5 10 7 15 1 1 2 2 3 3-2 0-3 0-5 0-5 0-10 0-16 1-5 1-10 3-14 8-3 5-4 10-4 16 0 5 2 10 3 15 0 2 1 3 1 4-1 0-2-1-4-1-5-1-10-3-15-3-6 0-11 0-16 4-6 4-8 9-9 14-1 6-1 11-1 16 0 2 0 3 0 5-1-1-2-2-3-3-5-2-10-5-15-7-5-1-11-2-16 0-5 3-9 7-11 12s-4 10-5 15c0 2-1 3-1 5-1-1-2-2-3-4-3-3-8-7-12-10-5-2-10-5-16-4s-10 5-13 9c-4 4-7 9-9 13-1 2-1 3-2 4-1-1-1-2-2-3-3-5-6-9-9-13-4-4-9-8-15-8-5-1-11 2-15 5s-8 7-12 11c-1 1-1 2-2 3-1-1-1-2-1-4-2-5-4-10-6-15-3-5-7-9-12-11-6-2-11-1-16 1s-10 5-14 8c-2 1-3 1-4 2 0-1 0-2 0-4 0-5 0-11-2-16-1-5-4-10-9-14-4-3-10-3-15-3-6 1-11 3-16 4-2 1-3 1-4 2 0-2 1-3 1-4 1-5 2-11 2-16s-1-11-5-15c-4-5-9-7-15-7-5-1-10-1-16 0-1 0-2 0-4 0 1-1 1-2 2-4 3-4 5-9 6-15 1-5 2-10-1-16-3-5-7-8-12-10s-11-3-16-4c-2 0-3 0-4-1 1-1 2-1 3-3 3-4 7-8 9-13 3-4 4-10 3-16-1-5-5-9-9-13-5-3-10-5-14-7-2-1-3-1-4-2 1-1 2-1 3-2 5-3 9-6 13-10 3-4 6-9 7-15 0-6-3-11-6-15-4-5-8-9-12-12-1-1-2-2-4-3 2 0 3 0 5-1 4-2 9-4 14-7 4-3 9-7 10-12 2-6 0-12-2-16-2-5-5-10-8-14-1-1-2-2-3-3 1 0 3 0 4 0 5-1 11-2 16-4 5-1 10-4 13-9s3-11 2-16-3-11-5-15c0-2-1-3-2-4 2 0 3 0 5 1 5 0 10 1 16 1 5-1 10-2 15-6 4-5 5-10 6-15 0-6-1-11-1-16-1-2-1-3-1-5 1 1 2 2 4 2 4 2 10 4 15 5s11 1 16-2 8-8 9-13c2-5 3-11 4-16 0-1 0-3 0-4 1 1 2 2 3 3 4 3 9 6 14 8 4 2 10 4 16 2 5-1 9-6 12-10 3-5 5-10 7-14 1-2 1-3 1-5 1 2 2 3 3 4 3 4 7 8 11 12 4 3 9 6 15 6 6-1 11-4 14-7 4-4 8-8 11-13 1-1 1-2 2-3z">
          <text:p/>
        </draw:path>
        <draw:path draw:style-name="gr1" draw:text-style-name="P1" draw:layer="layout" svg:width="0.744cm" svg:height="0.401cm" svg:x="1.701cm" svg:y="24.898cm" svg:viewBox="0 0 745 402" svg:d="M402 0c-42 0-79 20-103 51-20-12-43-20-68-20-64 0-118 47-128 108-59 12-103 65-103 127 0 71 57 128 128 128 30 0 57-9 78-25 13 4 26 6 40 6s26-2 39-6c22 21 53 33 86 33s64-13 87-34c21 14 46 23 72 23 22 0 42-6 60-15 8 2 17 3 26 3 71 0 129-58 129-129s-58-129-129-129c-1 0-1 0-2 0-23-28-57-46-96-47-20-43-65-74-116-74z">
          <text:p/>
        </draw:path>
        <draw:path draw:style-name="gr3" draw:text-style-name="P3" draw:layer="layout" svg:width="0.755cm" svg:height="0.412cm" svg:x="1.695cm" svg:y="24.893cm" svg:viewBox="0 0 756 413" svg:d="M408 0c-42 0-80 19-104 50-20-11-43-19-68-19-66 0-120 48-132 110-59 13-104 66-104 130 0 74 60 134 134 134 29 0 57-9 79-25 13 3 26 6 39 6s25-2 37-6c24 20 54 33 88 33 33 0 64-13 87-33 21 13 46 21 72 21 22 0 42-5 60-14 9 1 17 2 26 2 74 0 134-60 134-134 0-73-60-133-134-134-23-26-57-44-94-46-22-45-68-75-120-75zM408 11c49 0 92 30 111 72 1 1 3 3 5 3 37 1 70 18 92 44 1 2 2 2 4 2 1 0 1 0 2 0 68 0 123 55 123 123s-55 123-123 123c-9 0-17 0-25-2-2 0-3 0-4 0-17 9-36 14-57 14-25 0-49-8-69-21-2-2-5-2-7 0-22 20-51 33-83 33s-61-12-83-32c-1-1-3-2-5-1-12 4-24 6-37 6s-26-3-38-6c-2-1-4-1-5 0-22 16-47 25-75 25-68 0-123-55-123-123 0-60 42-109 99-121 2 0 4-2 4-4 9-59 60-103 122-103 25 0 47 7 66 19 3 1 6 1 8-1 22-31 58-50 98-50z">
          <text:p/>
        </draw:path>
        <draw:path draw:style-name="gr3" draw:text-style-name="P3" draw:layer="layout" svg:width="0.7cm" svg:height="0.297cm" svg:x="1.727cm" svg:y="24.916cm" svg:viewBox="0 0 701 298" svg:d="M374 0c-48 0-89 29-108 71 22-29 56-49 95-49s74 20 96 50h-1c5 6 9 13 12 21 8 0 15 1 22 3h1c17 3 33 11 46 21v1c7 5 13 10 19 17 1 0 2 0 2 0 71 0 129 53 129 117 0 16-4 32-11 46 16-19 25-42 25-67 0-66-58-118-129-118-1 0-1 0-2 0-21-25-53-42-88-43-19-42-60-70-108-70zM205 28c-3 0-6 0-9 1-47 3-85 35-100 78 19-31 51-53 89-56 23-1 44 4 63 15 4-7 9-14 15-20-17-11-37-17-58-18zM380 69c-34 0-65 14-87 36 2 2 5 4 7 6 24-17 55-26 87-22 68 7 116 67 109 133-1 8-3 16-5 24 7-13 11-27 13-43 8-66-41-126-109-133-5-1-10-1-15-1zM173 103c-9 0-19 2-28 4-28 6-52 21-69 42 2-7 3-13 5-19-36 10-67 35-81 69 17-25 44-42 74-48-17 21-26 49-25 77 7-48 43-89 94-101 31-7 62-2 88 12 6-4 12-7 19-9-21-17-48-27-77-27z">
          <text:p/>
        </draw:path>
        <draw:path draw:style-name="gr3" draw:text-style-name="P3" draw:layer="layout" svg:width="0.085cm" svg:height="0.097cm" svg:x="1.884cm" svg:y="25.325cm" svg:viewBox="0 0 86 98" svg:d="M44 0c-3 0-6 3-6 6v3c-1-1-2-1-3-1-2 0-3 0-4 1-3 2-4 5-1 8l8 12v10l-8-5-7-13c-2-3-5-4-8-3-1 0-2 1-2 2-1 1-1 3-1 4l-3-2c-3-1-6 0-8 2-1 3-1 6 2 8l3 2c-1 0-2 1-3 2 0 1-1 2 0 4 0 3 3 5 6 5l14-2 10 5-10 5-14-1c-3 0-6 2-6 5-1 1 0 3 0 3 1 2 2 3 3 3l-3 2c-3 1-3 6-2 9 2 2 5 3 8 2l3-2c0 1 0 2 1 4 0 1 1 1 2 2 3 1 6 0 8-3l7-14 4-2 4-3v11l-8 12c-3 2-2 6 1 8 1 0 2 1 4 1 1 0 2-1 3-2v4c0 3 3 6 6 6s6-3 6-6v-4c1 1 2 2 3 2s2-1 3-1c3-2 4-6 2-8l-8-12v-11l8 5 6 14c2 3 5 4 8 3 1-1 2-1 2-2 1-2 1-3 1-4l3 2c3 1 6 0 8-2 1-3 0-8-2-9l-3-2c1 0 2-1 3-3 0 0 0-2 0-3 0-3-3-5-6-5l-14 1-9-5 9-5 14 2c3 0 6-2 6-5 0-2 0-3 0-4-1-1-2-2-3-2l3-2c2-2 3-5 2-8-2-2-5-3-8-2l-3 2c0-1 0-3-1-4 0-1-1-2-2-2-3-1-6 0-8 3l-6 13-8 5v-10l8-12c2-3 1-6-2-8-1-1-2-1-3-1s-2 0-3 1v-3c0-3-3-6-6-6zM44 3c1 0 3 1 3 3v12l4-6c1-1 1-1 2-1s1 0 2 0c1 1 1 3 0 4l-8 13v16l13-8 7-14c1-2 2-2 4-2 0 1 0 1 1 2 0 0 0 1 0 2l-3 7 11-6c1-1 3-1 3 1 1 1 1 3-1 3l-11 7h8c1 0 2 1 2 2v1c0 2-1 3-3 3l-15-1-14 7 14 8 15-1c2 0 3 1 3 2s0 2 0 2c0 1-1 1-2 1l-8 1 11 7c2 1 2 3 1 4 0 1-2 2-3 1l-11-7 3 8c0 0 0 1 0 2-1 1-1 1-1 1-2 1-3 0-4-1l-7-15-13-8v17l8 13c1 1 1 3 0 3-1 1-1 1-2 1s-1-1-2-1l-4-7v13c0 2-2 3-3 3-2 0-3-1-3-3v-13l-4 7c-1 0-2 1-2 1-1 0-1 0-2-1-1 0-1-2-1-3l9-13v-17l-9 5-5 3-7 15c-1 1-2 2-4 1 0 0-1 0-1-1s0-2 0-2l3-8-11 7c-1 1-3 0-3-1-1-1-1-3 1-4l11-7-8-1c-1 0-2 0-2-1 0 0-1-1-1-2 1-1 2-2 3-2l16 1 6-2 9-6-15-7-16 1c-1 0-2-1-3-3l1-1c0-1 1-2 2-2h8l-11-7c-2 0-2-2-1-3 0-2 2-2 3-1l11 6-3-7c0-1 0-2 0-2 0-1 1-1 1-2 2 0 3 0 4 2l7 14 14 8v-16l-9-13c0-1 0-3 1-4 1 0 1 0 2 0 0 0 1 0 2 1l4 6v-12c0-2 1-3 3-3z">
          <text:p/>
        </draw:path>
        <draw:path draw:style-name="gr3" draw:text-style-name="P3" draw:layer="layout" svg:width="0.085cm" svg:height="0.096cm" svg:x="1.842cm" svg:y="25.422cm" svg:viewBox="0 0 86 97" svg:d="M42 0c-3 0-5 2-5 5v4c-1-1-3-1-4-1s-2 0-3 1c-3 1-3 5-2 7l9 12v10l-9-5-6-13c-1-3-5-4-8-2-1 0-1 1-2 2s-1 2-1 4l-3-2c-2-2-6-1-7 2-2 3-1 6 2 8l3 1c-2 1-3 2-3 3-1 1-1 2-1 3 0 3 3 5 6 5l15-1 8 5-8 5-15-1c-3-1-6 2-6 5 0 1 0 2 1 3 0 1 1 2 3 3l-3 1c-3 3-4 7-2 9 1 3 5 4 7 2l3-2c0 2 0 3 1 4s1 2 2 2c3 2 7 1 8-2l6-14 4-3 5-2v11l-9 12c-1 2-1 6 2 7 1 1 2 1 3 1s3 0 4-1v4c0 3 2 5 5 5s6-2 6-5v-4c1 1 2 1 4 1 1 0 2 0 3-1 2-1 3-5 1-7l-8-12v-11l8 5 7 14c1 3 4 4 7 2 2 0 3-1 4-2 0-1 1-2 0-4l4 2c2 2 6 1 7-2 2-2 1-6-2-9l-3-1c1-1 2-2 3-3s1-2 1-3c-1-3-3-6-6-5l-16 1-8-5 8-5 16 1c3 0 5-2 6-5 0-1 0-2-1-3s-2-2-3-3l3-1c3-2 4-5 2-8-1-3-5-4-7-2l-4 2c1-2 0-3 0-4-1-1-2-2-4-2-3-2-6-1-7 2l-7 13-8 5v-10l8-12c2-2 1-6-1-7-1-1-2-1-3-1-2 0-3 0-4 1v-4c0-3-3-5-6-5zM42 3c2 0 3 1 3 2v13l4-6c1-1 2-1 3-1h1c1 1 2 3 1 4l-9 13v15l14-8 6-14c1-1 3-2 4-1l1 1c2 1 2 2 0 3l-3 7 12-7c1 0 3 0 4 1 0 2 0 3-1 4l-12 6 8 1c1 0 2 1 2 1 1 1 1 1 1 2s-2 2-3 2l-17-1-13 8 13 8 17-1c1 0 3 1 3 2s0 1-1 2c0 0-1 1-2 1l-8 1 12 7c1 1 1 2 1 4-1 1-3 1-4 1l-12-8 3 8c2 1 2 2 0 3l-1 1c-1 1-3 0-4-1l-6-15-14-8v16l9 13c1 1 0 3-1 4h-1c-1 0-2 0-3-1l-4-6v13c0 1-1 2-3 2-1 0-2-1-2-2v-13l-5 6c0 1-1 1-2 1h-1c-2-1-2-3-1-4l9-13v-16l-9 5-5 3-7 15c0 1-2 2-3 1-1 0-1-1-1-1-1-1-1-2-1-3l4-8-11 8c-2 0-3 0-4-1-1-2 0-3 1-4l11-7-8-1c-1 0-1-1-2-1 0-1 0-1 0-2s1-2 3-2l15 1 5-3 9-5-14-8-15 1c-2 0-3-1-3-2s0-1 0-2c1 0 1-1 2-1l8-1-11-6c-1-1-2-2-1-4 1-1 2-1 4-1l11 7-4-7c0-1 0-2 1-3 0 0 0-1 1-1 1-1 3 0 3 1l7 14 14 8v-15l-9-13c-1-1-1-3 1-4h1c1 0 2 0 2 1l5 6v-13c0-1 1-2 2-2z">
          <text:p/>
        </draw:path>
        <draw:path draw:style-name="gr3" draw:text-style-name="P3" draw:layer="layout" svg:width="0.085cm" svg:height="0.097cm" svg:x="2.132cm" svg:y="25.325cm" svg:viewBox="0 0 86 98" svg:d="M44 0c-4 0-6 3-6 6v3c-1-1-3-1-5-1-1 0-2 0-3 1-2 2-3 5-1 8l9 12v10l-10-5-6-13c-1-3-5-4-7-3-1 0-2 1-3 2 0 1-1 3 0 4l-4-2c-2-1-6 0-7 2-2 3-1 6 2 8l3 2c-1 0-2 1-3 2s-1 2-1 4c0 3 3 5 6 5l15-2 8 5-8 5-15-1c-3 0-6 2-6 5 0 1 0 3 1 3 1 2 2 3 3 3l-3 2c-3 1-4 6-2 9 1 2 5 3 7 2l4-2c-1 1 0 2 0 4 1 1 2 1 3 2 2 1 6 0 7-3l6-14 4-2 6-3v11l-9 12c-2 2-1 6 1 8 1 0 2 1 3 1 2 0 4-1 5-2v4c0 3 2 6 6 6 3 0 5-3 5-6v-4c1 1 3 2 4 2s2-1 3-1c3-2 3-6 1-8l-8-12v-11l9 5 6 14c1 3 5 4 7 3 1-1 2-1 3-2 1-2 1-3 1-4l3 2c2 1 6 0 7-2 2-3 1-8-2-9l-3-2c1 0 3-1 3-3 1 0 1-2 1-3 0-3-3-5-6-5l-15 1-8-5 8-5 15 2c3 0 6-2 6-5 0-2 0-3-1-4 0-1-2-2-3-2l3-2c3-2 4-5 2-8-1-2-5-3-7-2l-3 2c0-1 0-3-1-4s-2-2-3-2c-2-1-6 0-7 3l-6 13-9 5v-10l8-12c2-3 2-6-1-8-1-1-2-1-3-1s-3 0-4 1v-3c0-3-2-6-5-6zM44 3c1 0 2 1 2 3v12l5-6c0-1 1-1 2-1h1c2 1 2 3 1 4l-9 13v16l14-8 7-14c0-2 2-2 3-2 1 1 1 1 1 2 1 0 1 1 0 2l-3 7 11-6c1-1 3-1 4 1 1 1 0 3-1 3l-11 7h8c0 0 1 1 2 2v1c0 2-1 3-3 3l-15-1-14 7 14 8 15-1c2 0 3 1 3 2s0 2 0 2c-1 1-2 1-2 1l-8 1 11 7c1 1 2 3 1 4s-3 2-4 1l-11-7 3 8c1 0 1 1 0 2 0 1 0 1-1 1-1 1-3 0-3-1l-7-15-14-8v17l9 13c1 1 1 3-1 3 0 1-1 1-1 1-1 0-2-1-2-1l-5-7v13c0 2-1 3-2 3-2 0-3-1-3-3v-13l-6 7c0 0-1 1-2 1 0 0-1 0-1-1-2 0-2-2-1-3l10-13v-17l-10 5-5 3-6 15c-1 1-3 2-4 1-1 0-1 0-1-1-1-1-1-2 0-2l3-8-11 7c-1 1-3 0-4-1s0-3 1-4l11-7-7-1c-1 0-2 0-3-1 0 0 0-1 0-2s2-2 3-2l15 1 5-2 10-6-15-7-15 1c-1 0-3-1-3-3v-1c1-1 2-2 3-2h7l-11-7c-1 0-2-2-1-3 1-2 3-2 4-1l11 6-3-7c-1-1-1-2 0-2 0-1 0-1 1-2 1 0 3 0 4 2l6 14 15 8v-16l-10-13c-1-1-1-3 1-4h1c1 0 2 0 2 1l6 6v-12c0-2 1-3 3-3z">
          <text:p/>
        </draw:path>
        <draw:path draw:style-name="gr3" draw:text-style-name="P3" draw:layer="layout" svg:width="0.085cm" svg:height="0.096cm" svg:x="2.089cm" svg:y="25.422cm" svg:viewBox="0 0 86 97" svg:d="M42 0c-3 0-6 2-6 5v4c-1-1-2-1-3-1s-3 0-3 1c-3 1-4 5-2 7l8 12v10l-8-5-6-13c-2-3-5-4-8-2-1 0-2 1-2 2-1 1-1 2-1 4l-3-2c-3-2-6-1-8 2-1 3 0 6 2 8l3 1c-1 1-2 2-3 3 0 1 0 2 0 3 0 3 3 5 6 5l14-1 9 5-9 5-14-1c-3-1-6 2-6 5 0 1 0 2 0 3 1 1 2 2 3 3l-3 1c-2 3-3 7-2 9 2 3 5 4 8 2l3-2c0 2 0 3 1 4 0 1 1 2 2 2 3 2 6 1 8-2l6-14 4-3 4-2v11l-8 12c-2 2-1 6 2 7 0 1 2 1 3 1s2 0 3-1v4c0 3 3 5 6 5s6-2 6-5v-4c1 1 2 1 3 1s3 0 3-1c3-1 4-5 2-7l-8-12v-11l8 5 6 14c2 3 5 4 8 2 1 0 2-1 2-2 1-1 1-2 1-4l3 2c4 2 7 1 9-2 1-2 0-6-2-9l-3-1c1-1 2-2 3-3 0-1 0-2 0-3 0-3-3-6-7-5l-14 1-9-5 9-5 14 1c4 0 7-2 7-5 0-1 0-2 0-3-1-1-2-2-3-3l3-1c2-2 3-5 2-8-2-3-5-4-9-2l-3 2c0-2 0-3-1-4 0-1-1-2-2-2-3-2-6-1-8 2l-6 13-8 5v-10l8-12c2-2 1-6-2-7 0-1-2-1-3-1s-2 0-3 1v-4c0-3-3-5-6-5zM42 3c1 0 3 1 3 2v13l4-6c1-1 1-1 2-1s1 0 2 0c1 1 1 3 1 4l-9 13v15l13-8 7-14c1-1 2-2 4-1l1 1c0 1 0 2 0 3l-3 7 12-7c1 0 3 0 3 1 1 2 1 3-1 4l-12 6 8 1c2 0 3 1 3 1 0 1 0 1 0 2s-1 2-3 2l-16-1-14 8 14 8 16-1c2 0 3 1 3 2s0 1 0 2c0 0-1 1-3 1l-8 1 12 7c2 1 2 2 1 4 0 1-2 1-3 1l-12-8 3 8c0 1 0 2 0 3l-1 1c-2 1-3 0-4-1l-7-15-13-8v16l9 13c0 1 0 3-1 4-1 0-1 0-2 0s-1 0-2-1l-4-6v13c0 1-2 2-3 2-2 0-3-1-3-2v-13l-4 6c-1 1-1 1-2 1s-1 0-2 0c-1-1-1-3-1-4l9-13v-16l-9 5-4 3-7 15c-1 1-2 2-4 1l-1-1c0-1 0-2 0-3l3-8-11 8c-1 0-3 0-3-1-1-2-1-3 1-4l11-7-8-1c-1 0-2-1-2-1 0-1-1-1 0-2 0-1 1-2 2-2l16 1 5-3 9-5-14-8-16 1c-1 0-2-1-2-2-1-1 0-1 0-2 0 0 1-1 2-1l8-1-11-6c-2-1-2-2-1-4 0-1 2-1 3-1l11 7-3-7c0-1 0-2 0-3l1-1c2-1 3 0 4 1l7 14 13 8v-15l-9-13c0-1 0-3 1-4 1 0 1 0 2 0s1 0 2 1l4 6v-13c0-1 1-2 3-2z">
          <text:p/>
        </draw:path>
        <draw:path draw:style-name="gr1" draw:text-style-name="P1" draw:layer="layout" svg:width="0.764cm" svg:height="0.412cm" svg:x="5.185cm" svg:y="21.45cm" svg:viewBox="0 0 765 413" svg:d="M412 0c-43 0-82 21-106 52-20-13-44-20-70-20-66 0-120 48-131 111-60 13-105 66-105 130 0 73 59 132 132 132 29 0 57-10 79-27 13 4 26 7 41 7 13 0 27-2 39-6 24 21 55 34 89 34s66-14 89-35c21 14 47 23 76 23 22 0 42-6 60-15 9 2 18 3 28 3 72 0 132-59 132-132s-60-133-132-133c-1 0-2 0-3 0-23-29-58-47-99-48-21-45-66-76-119-76z">
          <text:p/>
        </draw:path>
        <draw:path draw:style-name="gr3" draw:text-style-name="P3" draw:layer="layout" svg:width="0.775cm" svg:height="0.423cm" svg:x="5.179cm" svg:y="21.444cm" svg:viewBox="0 0 776 424" svg:d="M418 0c-44 0-82 20-107 51-20-12-44-19-69-19-67 0-123 48-135 112-61 14-107 69-107 134 0 77 62 138 138 138 30 0 57-9 80-26 12 4 26 6 40 6 13 0 26-2 38-5 24 21 55 33 90 33 34 0 65-12 90-33 21 13 46 21 73 21 23 0 44-5 62-14 9 1 18 2 27 2 76 0 138-62 138-138s-61-138-137-138c-25-27-60-45-98-47-23-46-70-77-123-77zM418 11c50 0 94 30 114 73 1 2 3 3 5 4 38 1 71 18 95 45 1 2 3 3 4 3 1-1 2-1 2-1 70 0 127 57 127 127s-57 127-127 127c-8 0-18-1-27-3-1 0-2 0-3 1-18 9-38 14-59 14-26 0-51-8-71-22-2-1-5-1-7 1-22 20-52 33-85 33s-63-12-85-32c-2-2-4-2-6-2-11 4-24 6-37 6-14 0-27-2-39-6-2-1-4 0-6 1-21 16-47 25-75 25-70 0-127-56-127-127 0-61 44-112 101-124 3 0 5-2 5-5 10-60 62-105 125-105 24 0 48 7 67 19 3 2 6 1 8-1 23-31 59-51 101-51z">
          <text:p/>
        </draw:path>
        <draw:path draw:style-name="gr3" draw:text-style-name="P3" draw:layer="layout" svg:width="0.719cm" svg:height="0.306cm" svg:x="5.211cm" svg:y="21.468cm" svg:viewBox="0 0 720 307" svg:d="M385 0c-50 0-92 30-112 74 1 0 1 0 1 0 22-30 58-51 98-51s76 21 98 52h-1c5 7 9 14 13 22 7 0 15 1 22 2 18 4 34 12 49 23h-1c7 5 14 11 20 18 0 0 1 0 2 0 73 0 132 53 132 119 0 17-4 33-11 48 16-20 25-44 25-70 0-66-59-120-132-120-1 0-1 1-2 1-22-27-54-44-90-45-20-44-62-73-111-73zM211 29c-3 0-6 0-9 1-49 3-88 37-103 81 19-32 52-54 92-57 23-2 45 4 64 15 4-8 10-14 16-20-18-12-38-19-60-20zM391 72c-35 0-67 14-90 37 3 2 6 4 8 6 25-17 56-26 89-23 69 8 120 69 112 136-1 9-3 17-5 24 7-13 12-27 13-43 8-67-42-128-112-136-5-1-10-1-15-1zM179 107c-11 0-21 2-31 4-28 6-53 22-70 43 1-7 3-13 5-19-37 10-67 36-83 69 18-24 45-41 76-48-17 22-27 50-26 79 7-49 45-91 97-103 33-8 64-3 90 11 7-3 13-6 20-9-22-17-49-27-78-27z">
          <text:p/>
        </draw:path>
        <draw:polygon draw:style-name="gr4" draw:text-style-name="P2" draw:layer="layout" svg:width="1.44cm" svg:height="1.249cm" svg:x="4.687cm" svg:y="5.105cm" svg:viewBox="0 0 1441 1250" draw:points="0,626 312,0 1128,0 1441,626 1128,1250 312,1250">
          <text:p/>
        </draw:polygon>
        <draw:polygon draw:style-name="gr4" draw:text-style-name="P2" draw:layer="layout" svg:width="1.439cm" svg:height="1.248cm" svg:x="2.438cm" svg:y="5.116cm" svg:viewBox="0 0 1440 1249" draw:points="0,625 312,0 1128,0 1440,625 1128,1249 312,1249">
          <text:p/>
        </draw:polygon>
        <draw:polygon draw:style-name="gr4" draw:text-style-name="P2" draw:layer="layout" svg:width="1.44cm" svg:height="1.249cm" svg:x="3.558cm" svg:y="5.744cm" svg:viewBox="0 0 1441 1250" draw:points="0,624 313,0 1128,0 1441,624 1128,1250 313,1250">
          <text:p/>
        </draw:polygon>
        <draw:polygon draw:style-name="gr4" draw:text-style-name="P2" draw:layer="layout" svg:width="1.439cm" svg:height="1.248cm" svg:x="1.308cm" svg:y="5.751cm" svg:viewBox="0 0 1440 1249" draw:points="0,624 312,0 1128,0 1440,624 1128,1249 312,1249">
          <text:p/>
        </draw:polygon>
        <draw:polygon draw:style-name="gr4" draw:text-style-name="P2" draw:layer="layout" svg:width="1.439cm" svg:height="1.249cm" svg:x="5.812cm" svg:y="5.744cm" svg:viewBox="0 0 1440 1250" draw:points="0,624 312,0 1128,0 1440,624 1128,1250 312,1250">
          <text:p/>
        </draw:polygon>
        <draw:polygon draw:style-name="gr4" draw:text-style-name="P2" draw:layer="layout" svg:width="1.439cm" svg:height="1.248cm" svg:x="2.433cm" svg:y="6.379cm" svg:viewBox="0 0 1440 1249" draw:points="0,625 312,0 1127,0 1440,625 1127,1249 312,1249">
          <text:p/>
        </draw:polygon>
        <draw:polygon draw:style-name="gr4" draw:text-style-name="P2" draw:layer="layout" svg:width="1.44cm" svg:height="1.249cm" svg:x="4.687cm" svg:y="6.354cm" svg:viewBox="0 0 1441 1250" draw:points="0,626 312,0 1128,0 1441,626 1128,1250 312,1250">
          <text:p/>
        </draw:polygon>
        <draw:polygon draw:style-name="gr4" draw:text-style-name="P2" draw:layer="layout" svg:width="1.439cm" svg:height="1.248cm" svg:x="1.308cm" svg:y="7.021cm" svg:viewBox="0 0 1440 1249" draw:points="0,624 312,0 1128,0 1440,624 1128,1249 312,1249">
          <text:p/>
        </draw:polygon>
        <draw:polygon draw:style-name="gr4" draw:text-style-name="P2" draw:layer="layout" svg:width="1.439cm" svg:height="1.249cm" svg:x="5.812cm" svg:y="6.993cm" svg:viewBox="0 0 1440 1250" draw:points="0,625 312,0 1128,0 1440,625 1128,1250 312,1250">
          <text:p/>
        </draw:polygon>
        <draw:polygon draw:style-name="gr4" draw:text-style-name="P2" draw:layer="layout" svg:width="1.44cm" svg:height="1.249cm" svg:x="4.697cm" svg:y="7.622cm" svg:viewBox="0 0 1441 1250" draw:points="0,625 313,0 1129,0 1441,625 1129,1250 313,1250">
          <text:p/>
        </draw:polygon>
        <draw:polygon draw:style-name="gr4" draw:text-style-name="P2" draw:layer="layout" svg:width="1.44cm" svg:height="1.25cm" svg:x="2.432cm" svg:y="7.643cm" svg:viewBox="0 0 1441 1251" draw:points="0,626 313,0 1128,0 1441,626 1128,1251 313,1251">
          <text:p/>
        </draw:polygon>
        <draw:polygon draw:style-name="gr4" draw:text-style-name="P2" draw:layer="layout" svg:width="1.44cm" svg:height="1.249cm" svg:x="3.558cm" svg:y="4.479cm" svg:viewBox="0 0 1441 1250" draw:points="0,625 313,0 1128,0 1441,625 1128,1250 313,1250">
          <text:p/>
        </draw:polygon>
        <draw:polygon draw:style-name="gr4" draw:text-style-name="P2" draw:layer="layout" svg:width="1.44cm" svg:height="1.249cm" svg:x="3.558cm" svg:y="7.012cm" svg:viewBox="0 0 1441 1250" draw:points="0,625 313,0 1128,0 1441,625 1128,1250 313,1250">
          <text:p/>
        </draw:polygon>
        <draw:polygon draw:style-name="gr4" draw:text-style-name="P2" draw:layer="layout" svg:width="1.44cm" svg:height="1.25cm" svg:x="3.577cm" svg:y="8.275cm" svg:viewBox="0 0 1441 1251" draw:points="0,625 313,0 1128,0 1441,625 1128,1251 313,1251">
          <text:p/>
        </draw:polygon>
        <draw:polygon draw:style-name="gr4" draw:text-style-name="P2" draw:layer="layout" svg:width="1.44cm" svg:height="1.249cm" svg:x="5.827cm" svg:y="8.242cm" svg:viewBox="0 0 1441 1250" draw:points="0,625 313,0 1129,0 1441,625 1129,1250 313,1250">
          <text:p/>
        </draw:polygon>
        <draw:polygon draw:style-name="gr4" draw:text-style-name="P2" draw:layer="layout" svg:width="1.44cm" svg:height="1.249cm" svg:x="1.313cm" svg:y="8.286cm" svg:viewBox="0 0 1441 1250" draw:points="0,624 313,0 1129,0 1441,624 1129,1250 313,1250">
          <text:p/>
        </draw:polygon>
        <draw:polygon draw:style-name="gr4" draw:text-style-name="P2" draw:layer="layout" svg:width="1.44cm" svg:height="1.249cm" svg:x="4.708cm" svg:y="8.882cm" svg:viewBox="0 0 1441 1250" draw:points="0,626 312,0 1129,0 1441,626 1129,1250 312,1250">
          <text:p/>
        </draw:polygon>
        <draw:polygon draw:style-name="gr4" draw:text-style-name="P2" draw:layer="layout" svg:width="1.44cm" svg:height="1.249cm" svg:x="2.453cm" svg:y="8.909cm" svg:viewBox="0 0 1441 1250" draw:points="0,625 312,0 1128,0 1441,625 1128,1250 312,1250">
          <text:p/>
        </draw:polygon>
        <draw:polygon draw:style-name="gr4" draw:text-style-name="P2" draw:layer="layout" svg:width="1.44cm" svg:height="1.248cm" svg:x="3.587cm" svg:y="9.54cm" svg:viewBox="0 0 1441 1249" draw:points="0,624 314,0 1129,0 1441,624 1129,1249 314,1249">
          <text:p/>
        </draw:polygon>
        <draw:polygon draw:style-name="gr4" draw:text-style-name="P2" draw:layer="layout" svg:width="1.44cm" svg:height="1.249cm" svg:x="8.649cm" svg:y="7.042cm" svg:viewBox="0 0 1441 1250" draw:points="0,624 313,0 1129,0 1441,624 1129,1250 313,1250">
          <text:p/>
        </draw:polygon>
        <draw:frame draw:style-name="gr5" draw:text-style-name="P5" draw:layer="layout" svg:width="0.355cm" svg:height="0.357cm" svg:x="9.175cm" svg:y="6.6cm">
          <draw:text-box>
            <text:p text:style-name="P4"><text:span text:style-name="T1">12</text:span></text:p>
          </draw:text-box>
        </draw:frame>
        <draw:frame draw:style-name="gr5" draw:text-style-name="P5" draw:layer="layout" svg:width="0.532cm" svg:height="0.357cm" svg:x="10.103cm" svg:y="7.109cm">
          <draw:text-box>
            <text:p text:style-name="P4"><text:span text:style-name="T1">2, 3</text:span></text:p>
          </draw:text-box>
        </draw:frame>
        <draw:frame draw:style-name="gr5" draw:text-style-name="P5" draw:layer="layout" svg:width="0.532cm" svg:height="0.357cm" svg:x="10.109cm" svg:y="7.866cm">
          <draw:text-box>
            <text:p text:style-name="P4"><text:span text:style-name="T1">4, 5</text:span></text:p>
          </draw:text-box>
        </draw:frame>
        <draw:frame draw:style-name="gr5" draw:text-style-name="P5" draw:layer="layout" svg:width="0.532cm" svg:height="0.357cm" svg:x="9.1cm" svg:y="8.436cm">
          <draw:text-box>
            <text:p text:style-name="P4"><text:span text:style-name="T1">6, 7</text:span></text:p>
          </draw:text-box>
        </draw:frame>
        <draw:frame draw:style-name="gr5" draw:text-style-name="P5" draw:layer="layout" svg:width="0.532cm" svg:height="0.357cm" svg:x="8.079cm" svg:y="7.867cm">
          <draw:text-box>
            <text:p text:style-name="P4"><text:span text:style-name="T1">8, 9</text:span></text:p>
          </draw:text-box>
        </draw:frame>
        <draw:frame draw:style-name="gr5" draw:text-style-name="P5" draw:layer="layout" svg:width="0.885cm" svg:height="0.357cm" svg:x="7.794cm" svg:y="7.109cm">
          <draw:text-box>
            <text:p text:style-name="P4"><text:span text:style-name="T1">10, 11</text:span></text:p>
          </draw:text-box>
        </draw:frame>
        <draw:frame draw:style-name="gr5" draw:text-style-name="P7" draw:layer="layout" svg:width="2.689cm" svg:height="0.425cm" svg:x="8.05cm" svg:y="5.852cm">
          <draw:text-box>
            <text:p text:style-name="P6"><text:span text:style-name="T2">Sommeranfang</text:span></text:p>
          </draw:text-box>
        </draw:frame>
        <draw:polygon draw:style-name="gr4" draw:text-style-name="P2" draw:layer="layout" svg:width="1.44cm" svg:height="1.248cm" svg:x="8.649cm" svg:y="21.175cm" svg:viewBox="0 0 1441 1249" draw:points="0,624 313,0 1129,0 1441,624 1129,1249 313,1249">
          <text:p/>
        </draw:polygon>
        <draw:frame draw:style-name="gr5" draw:text-style-name="P9" draw:layer="layout" svg:width="3.031cm" svg:height="0.425cm" svg:x="7.898cm" svg:y="6.292cm">
          <draw:text-box>
            <text:p text:style-name="P8"><text:span text:style-name="T3">Sommerausklang</text:span></text:p>
          </draw:text-box>
        </draw:frame>
        <draw:frame draw:style-name="gr5" draw:text-style-name="P5" draw:layer="layout" svg:width="0.355cm" svg:height="0.357cm" svg:x="9.175cm" svg:y="20.733cm">
          <draw:text-box>
            <text:p text:style-name="P4"><text:span text:style-name="T1">12</text:span></text:p>
          </draw:text-box>
        </draw:frame>
        <draw:frame draw:style-name="gr5" draw:text-style-name="P5" draw:layer="layout" svg:width="0.532cm" svg:height="0.357cm" svg:x="10.103cm" svg:y="21.242cm">
          <draw:text-box>
            <text:p text:style-name="P4"><text:span text:style-name="T1">2, 3</text:span></text:p>
          </draw:text-box>
        </draw:frame>
        <draw:frame draw:style-name="gr5" draw:text-style-name="P5" draw:layer="layout" svg:width="0.532cm" svg:height="0.357cm" svg:x="10.109cm" svg:y="21.999cm">
          <draw:text-box>
            <text:p text:style-name="P4"><text:span text:style-name="T1">4, 5</text:span></text:p>
          </draw:text-box>
        </draw:frame>
        <draw:frame draw:style-name="gr5" draw:text-style-name="P5" draw:layer="layout" svg:width="0.532cm" svg:height="0.357cm" svg:x="9.1cm" svg:y="22.569cm">
          <draw:text-box>
            <text:p text:style-name="P4"><text:span text:style-name="T1">6, 7</text:span></text:p>
          </draw:text-box>
        </draw:frame>
        <draw:frame draw:style-name="gr5" draw:text-style-name="P5" draw:layer="layout" svg:width="0.532cm" svg:height="0.357cm" svg:x="8.079cm" svg:y="21.999cm">
          <draw:text-box>
            <text:p text:style-name="P4"><text:span text:style-name="T1">8, 9</text:span></text:p>
          </draw:text-box>
        </draw:frame>
        <draw:frame draw:style-name="gr5" draw:text-style-name="P5" draw:layer="layout" svg:width="0.885cm" svg:height="0.357cm" svg:x="7.794cm" svg:y="21.242cm">
          <draw:text-box>
            <text:p text:style-name="P4"><text:span text:style-name="T1">10, 11</text:span></text:p>
          </draw:text-box>
        </draw:frame>
        <draw:frame draw:style-name="gr5" draw:text-style-name="P11" draw:layer="layout" svg:width="2.434cm" svg:height="0.425cm" svg:x="8.211cm" svg:y="19.885cm">
          <draw:text-box>
            <text:p text:style-name="P10"><text:span text:style-name="T4">Winteranfang</text:span></text:p>
          </draw:text-box>
        </draw:frame>
        <draw:polygon draw:style-name="gr4" draw:text-style-name="P2" draw:layer="layout" svg:width="1.44cm" svg:height="1.249cm" svg:x="8.649cm" svg:y="13.71cm" svg:viewBox="0 0 1441 1250" draw:points="0,624 313,0 1129,0 1441,624 1129,1250 313,1250">
          <text:p/>
        </draw:polygon>
        <draw:frame draw:style-name="gr5" draw:text-style-name="P11" draw:layer="layout" svg:width="2.776cm" svg:height="0.425cm" svg:x="8.001cm" svg:y="20.324cm">
          <draw:text-box>
            <text:p text:style-name="P10"><text:span text:style-name="T4">Winterausklang</text:span></text:p>
          </draw:text-box>
        </draw:frame>
        <draw:frame draw:style-name="gr5" draw:text-style-name="P5" draw:layer="layout" svg:width="0.355cm" svg:height="0.357cm" svg:x="9.175cm" svg:y="13.268cm">
          <draw:text-box>
            <text:p text:style-name="P4"><text:span text:style-name="T1">12</text:span></text:p>
          </draw:text-box>
        </draw:frame>
        <draw:frame draw:style-name="gr5" draw:text-style-name="P5" draw:layer="layout" svg:width="0.532cm" svg:height="0.357cm" svg:x="10.103cm" svg:y="13.777cm">
          <draw:text-box>
            <text:p text:style-name="P4"><text:span text:style-name="T1">2, 3</text:span></text:p>
          </draw:text-box>
        </draw:frame>
        <draw:frame draw:style-name="gr5" draw:text-style-name="P5" draw:layer="layout" svg:width="0.532cm" svg:height="0.357cm" svg:x="10.109cm" svg:y="14.534cm">
          <draw:text-box>
            <text:p text:style-name="P4"><text:span text:style-name="T1">4, 5</text:span></text:p>
          </draw:text-box>
        </draw:frame>
        <draw:frame draw:style-name="gr5" draw:text-style-name="P5" draw:layer="layout" svg:width="0.532cm" svg:height="0.357cm" svg:x="9.1cm" svg:y="15.104cm">
          <draw:text-box>
            <text:p text:style-name="P4"><text:span text:style-name="T1">6, 7</text:span></text:p>
          </draw:text-box>
        </draw:frame>
        <draw:frame draw:style-name="gr5" draw:text-style-name="P5" draw:layer="layout" svg:width="0.532cm" svg:height="0.357cm" svg:x="8.079cm" svg:y="14.535cm">
          <draw:text-box>
            <text:p text:style-name="P4"><text:span text:style-name="T1">8, 9</text:span></text:p>
          </draw:text-box>
        </draw:frame>
        <draw:frame draw:style-name="gr5" draw:text-style-name="P5" draw:layer="layout" svg:width="0.885cm" svg:height="0.357cm" svg:x="7.794cm" svg:y="13.777cm">
          <draw:text-box>
            <text:p text:style-name="P4"><text:span text:style-name="T1">10, 11</text:span></text:p>
          </draw:text-box>
        </draw:frame>
        <draw:polygon draw:style-name="gr4" draw:text-style-name="P2" draw:layer="layout" svg:width="1.44cm" svg:height="1.249cm" svg:x="8.649cm" svg:y="16.623cm" svg:viewBox="0 0 1441 1250" draw:points="0,625 313,0 1129,0 1441,625 1129,1250 313,1250">
          <text:p/>
        </draw:polygon>
        <draw:frame draw:style-name="gr5" draw:text-style-name="P11" draw:layer="layout" svg:width="2.813cm" svg:height="0.425cm" svg:x="7.953cm" svg:y="12.783cm">
          <draw:text-box>
            <text:p text:style-name="P10"><text:span text:style-name="T4">Frühlingsanfang</text:span></text:p>
          </draw:text-box>
        </draw:frame>
        <draw:frame draw:style-name="gr5" draw:text-style-name="P5" draw:layer="layout" svg:width="0.355cm" svg:height="0.357cm" svg:x="9.175cm" svg:y="16.181cm">
          <draw:text-box>
            <text:p text:style-name="P4"><text:span text:style-name="T1">12</text:span></text:p>
          </draw:text-box>
        </draw:frame>
        <draw:frame draw:style-name="gr5" draw:text-style-name="P5" draw:layer="layout" svg:width="0.532cm" svg:height="0.357cm" svg:x="8.067cm" svg:y="16.653cm">
          <draw:text-box>
            <text:p text:style-name="P4"><text:span text:style-name="T1">2, 3</text:span></text:p>
          </draw:text-box>
        </draw:frame>
        <draw:frame draw:style-name="gr5" draw:text-style-name="P5" draw:layer="layout" svg:width="0.532cm" svg:height="0.357cm" svg:x="8.065cm" svg:y="17.481cm">
          <draw:text-box>
            <text:p text:style-name="P4"><text:span text:style-name="T1">4, 5</text:span></text:p>
          </draw:text-box>
        </draw:frame>
        <draw:frame draw:style-name="gr5" draw:text-style-name="P5" draw:layer="layout" svg:width="0.532cm" svg:height="0.357cm" svg:x="9.1cm" svg:y="18.017cm">
          <draw:text-box>
            <text:p text:style-name="P4"><text:span text:style-name="T1">6, 7</text:span></text:p>
          </draw:text-box>
        </draw:frame>
        <draw:frame draw:style-name="gr5" draw:text-style-name="P5" draw:layer="layout" svg:width="0.532cm" svg:height="0.357cm" svg:x="10.089cm" svg:y="17.481cm">
          <draw:text-box>
            <text:p text:style-name="P4"><text:span text:style-name="T1">8, 9</text:span></text:p>
          </draw:text-box>
        </draw:frame>
        <draw:frame draw:style-name="gr5" draw:text-style-name="P5" draw:layer="layout" svg:width="0.885cm" svg:height="0.357cm" svg:x="10.067cm" svg:y="16.653cm">
          <draw:text-box>
            <text:p text:style-name="P4"><text:span text:style-name="T1">10, 11</text:span></text:p>
          </draw:text-box>
        </draw:frame>
        <draw:polygon draw:style-name="gr4" draw:text-style-name="P2" draw:layer="layout" svg:width="1.439cm" svg:height="1.248cm" svg:x="8.651cm" svg:y="4.037cm" svg:viewBox="0 0 1440 1249" draw:points="0,625 312,0 1128,0 1440,625 1128,1249 312,1249">
          <text:p/>
        </draw:polygon>
        <draw:frame draw:style-name="gr5" draw:text-style-name="P11" draw:layer="layout" svg:width="2.725cm" svg:height="0.425cm" svg:x="8.017cm" svg:y="15.696cm">
          <draw:text-box>
            <text:p text:style-name="P10"><text:span text:style-name="T4">Herbstausklang</text:span></text:p>
          </draw:text-box>
        </draw:frame>
        <draw:frame draw:style-name="gr5" draw:text-style-name="P5" draw:layer="layout" svg:width="0.355cm" svg:height="0.357cm" svg:x="9.176cm" svg:y="3.595cm">
          <draw:text-box>
            <text:p text:style-name="P4"><text:span text:style-name="T1">12</text:span></text:p>
          </draw:text-box>
        </draw:frame>
        <draw:frame draw:style-name="gr5" draw:text-style-name="P5" draw:layer="layout" svg:width="0.532cm" svg:height="0.357cm" svg:x="10.105cm" svg:y="4.104cm">
          <draw:text-box>
            <text:p text:style-name="P4"><text:span text:style-name="T1">2, 7</text:span></text:p>
          </draw:text-box>
        </draw:frame>
        <draw:frame draw:style-name="gr5" draw:text-style-name="P5" draw:layer="layout" svg:width="0.532cm" svg:height="0.357cm" svg:x="10.11cm" svg:y="4.861cm">
          <draw:text-box>
            <text:p text:style-name="P4"><text:span text:style-name="T1">3, 8</text:span></text:p>
          </draw:text-box>
        </draw:frame>
        <draw:frame draw:style-name="gr5" draw:text-style-name="P5" draw:layer="layout" svg:width="0.532cm" svg:height="0.357cm" svg:x="9.101cm" svg:y="5.431cm">
          <draw:text-box>
            <text:p text:style-name="P4"><text:span text:style-name="T1">4, 9</text:span></text:p>
          </draw:text-box>
        </draw:frame>
        <draw:frame draw:style-name="gr5" draw:text-style-name="P5" draw:layer="layout" svg:width="0.708cm" svg:height="0.357cm" svg:x="7.939cm" svg:y="4.861cm">
          <draw:text-box>
            <text:p text:style-name="P4"><text:span text:style-name="T1">5, 10</text:span></text:p>
          </draw:text-box>
        </draw:frame>
        <draw:frame draw:style-name="gr5" draw:text-style-name="P5" draw:layer="layout" svg:width="0.708cm" svg:height="0.357cm" svg:x="7.971cm" svg:y="4.104cm">
          <draw:text-box>
            <text:p text:style-name="P4"><text:span text:style-name="T1">6, 11</text:span></text:p>
          </draw:text-box>
        </draw:frame>
        <draw:polygon draw:style-name="gr4" draw:text-style-name="P2" draw:layer="layout" svg:width="1.439cm" svg:height="1.249cm" svg:x="8.651cm" svg:y="9.814cm" svg:viewBox="0 0 1440 1250" draw:points="0,624 312,0 1128,0 1440,624 1128,1250 312,1250">
          <text:p/>
        </draw:polygon>
        <draw:frame draw:style-name="gr5" draw:text-style-name="P11" draw:layer="layout" svg:width="3.155cm" svg:height="0.425cm" svg:x="7.837cm" svg:y="3.088cm">
          <draw:text-box>
            <text:p text:style-name="P10"><text:span text:style-name="T4">Frühlingsausklang</text:span></text:p>
          </draw:text-box>
        </draw:frame>
        <draw:frame draw:style-name="gr5" draw:text-style-name="P5" draw:layer="layout" svg:width="0.708cm" svg:height="0.357cm" svg:x="9.021cm" svg:y="9.372cm">
          <draw:text-box>
            <text:p text:style-name="P4"><text:span text:style-name="T1">2, 12</text:span></text:p>
          </draw:text-box>
        </draw:frame>
        <draw:frame draw:style-name="gr5" draw:text-style-name="P5" draw:layer="layout" svg:width="0.532cm" svg:height="0.357cm" svg:x="10.105cm" svg:y="9.881cm">
          <draw:text-box>
            <text:p text:style-name="P4"><text:span text:style-name="T1">5, 6</text:span></text:p>
          </draw:text-box>
        </draw:frame>
        <draw:frame draw:style-name="gr5" draw:text-style-name="P5" draw:layer="layout" svg:width="0.532cm" svg:height="0.357cm" svg:x="10.11cm" svg:y="10.638cm">
          <draw:text-box>
            <text:p text:style-name="P4"><text:span text:style-name="T1">7, 8</text:span></text:p>
          </draw:text-box>
        </draw:frame>
        <draw:frame draw:style-name="gr5" draw:text-style-name="P5" draw:layer="layout" svg:width="0.355cm" svg:height="0.357cm" svg:x="9.278cm" svg:y="11.173cm">
          <draw:text-box>
            <text:p text:style-name="P4"><text:span text:style-name="T1">11</text:span></text:p>
          </draw:text-box>
        </draw:frame>
        <draw:frame draw:style-name="gr5" draw:text-style-name="P5" draw:layer="layout" svg:width="0.708cm" svg:height="0.357cm" svg:x="7.939cm" svg:y="10.639cm">
          <draw:text-box>
            <text:p text:style-name="P4"><text:span text:style-name="T1">9, 10</text:span></text:p>
          </draw:text-box>
        </draw:frame>
        <draw:frame draw:style-name="gr5" draw:text-style-name="P5" draw:layer="layout" svg:width="0.532cm" svg:height="0.357cm" svg:x="7.971cm" svg:y="9.881cm">
          <draw:text-box>
            <text:p text:style-name="P4"><text:span text:style-name="T1">3, 4</text:span></text:p>
          </draw:text-box>
        </draw:frame>
        <draw:path draw:style-name="gr1" draw:text-style-name="P1" draw:layer="layout" svg:width="0.764cm" svg:height="0.412cm" svg:x="6.241cm" svg:y="5.806cm" svg:viewBox="0 0 765 413" svg:d="M413 0c-43 0-81 21-105 52-21-13-45-20-72-20-65 0-120 48-130 110-60 14-106 67-106 131 0 73 59 132 132 132 30 0 57-10 79-27 13 4 27 7 42 7 14 0 27-2 40-6 23 21 54 34 88 34 35 0 66-14 90-35 21 14 46 23 74 23 22 0 43-6 61-15 9 2 18 3 27 3 73 0 132-59 132-132s-59-133-132-133c-1 0-1 0-2 0-24-29-59-47-98-48-21-45-67-76-120-76z">
          <text:p/>
        </draw:path>
        <draw:path draw:style-name="gr3" draw:text-style-name="P3" draw:layer="layout" svg:width="0.774cm" svg:height="0.423cm" svg:x="6.236cm" svg:y="5.8cm" svg:viewBox="0 0 775 424" svg:d="M418 0c-43 0-82 20-108 51-20-12-44-19-69-19-67 0-123 48-135 112-61 14-106 69-106 134 0 77 61 138 137 138 30 0 58-9 80-26 13 4 26 6 40 6 13 0 26-2 38-5 24 21 57 33 91 33s66-12 90-33c21 13 47 21 74 21 22 0 43-5 61-14 9 1 18 2 27 2 76 0 137-61 137-138 0-76-61-138-137-138-24-27-58-45-97-47-23-46-69-77-123-77zM418 11c51 0 94 30 114 73 1 2 3 3 5 4 38 1 72 18 94 45 2 2 3 3 5 2 1 0 1 0 2 0 70 0 126 57 126 127s-56 127-126 127c-9 0-18-1-26-3-1 0-3 0-4 1-17 9-37 14-58 14-27 0-51-8-71-22-3-1-5-1-7 1-23 20-53 33-86 33s-63-12-86-32c-1-2-3-2-5-2-12 4-25 6-38 6-14 0-27-2-39-6-2-1-4 0-5 1-21 16-47 25-76 25-70 0-126-56-126-127 0-61 43-112 101-124 2-1 4-2 4-5 10-60 62-106 125-106 25 0 48 8 68 20 2 2 5 1 7-1 23-31 61-51 102-51z">
          <text:p/>
        </draw:path>
        <draw:path draw:style-name="gr3" draw:text-style-name="P3" draw:layer="layout" svg:width="0.718cm" svg:height="0.306cm" svg:x="6.268cm" svg:y="5.824cm" svg:viewBox="0 0 719 307" svg:d="M383 0c-49 0-92 30-111 73 23-30 58-50 98-50s76 20 98 51h-1c5 7 10 14 13 22 8 0 15 1 22 2h1c18 4 34 12 48 23h-1c9 6 15 12 21 19 1 0 2-1 2-1 73 0 133 54 133 120 0 17-4 33-11 48 15-20 24-44 24-70 0-66-59-121-132-121 0 0-1 1-2 1-22-27-55-44-91-45-20-43-62-72-111-72zM210 29c-3 0-7 0-10 1-48 3-87 36-102 80 19-32 52-54 92-57 23-2 44 4 63 15 5-8 10-14 16-20-17-12-38-18-59-19zM390 71c-35 0-67 14-90 37 3 2 5 4 8 6 24-17 56-26 88-23 70 8 120 70 112 137-1 9-2 17-5 24 7-13 12-27 14-43 7-67-43-129-112-137-5-1-10-1-15-1zM177 106c-10 0-20 1-29 4-29 6-53 23-70 44 1-7 3-13 5-19-38 10-68 36-83 69 18-24 44-41 76-48-18 22-28 50-27 79 8-49 45-91 97-103 32-9 64-3 90 11 6-3 13-6 20-9-22-18-50-28-79-28z">
          <text:p/>
        </draw:path>
        <draw:polygon draw:style-name="gr1" draw:text-style-name="P1" draw:layer="layout" svg:width="0.518cm" svg:height="0.44cm" svg:x="4.029cm" svg:y="4.797cm" svg:viewBox="0 0 519 441" draw:points="257,0 519,439 0,441">
          <text:p/>
        </draw:polygon>
        <draw:path draw:style-name="gr3" draw:text-style-name="P3" draw:layer="layout" svg:width="0.746cm" svg:height="0.621cm" svg:x="3.915cm" svg:y="4.691cm" svg:viewBox="0 0 747 622" svg:d="M374 0c-13-1-26 5-34 16l-338 565c-3 10-3 15 0 23 2 8 10 16 17 18h702c4-1 10-3 13-4 11-7 18-23 11-37l-341-564c-5-8-15-14-24-16-2-1-4-1-6-1zM373 106l261 438-519 2z">
          <text:p/>
        </draw:path>
        <draw:path draw:style-name="gr3" draw:text-style-name="P3" draw:layer="layout" svg:width="0.077cm" svg:height="0.322cm" svg:x="4.25cm" svg:y="4.887cm" svg:viewBox="0 0 78 323" svg:d="M26 320c-12-6-21-20-21-32 0-23 24-40 48-33 15 4 25 18 25 33 0 14-6 23-18 30-8 5-24 6-34 2zM29 230c-2-1-5-4-8-7-10-9-10-9-16-108-5-88-6-90-3-96 5-14 17-21 38-19 13 0 23 5 30 13 5 7 6 11 6 22 0 12-7 160-9 169-1 11-8 21-18 25-7 3-16 3-20 1z">
          <text:p/>
        </draw:path>
        <draw:path draw:style-name="gr1" draw:text-style-name="P1" draw:layer="layout" svg:width="0.612cm" svg:height="0.32cm" svg:x="5.067cm" svg:y="5.696cm" svg:viewBox="0 0 613 321" svg:d="M160 0c0 0-45 44-49 61s6 34 23 38c19 4 36-7 40-23 4-17-14-76-14-76zM380 0c-1 0 0 0 0 0zM599 0c0 0-44 44-48 61s6 34 23 38 35-7 39-23c4-17-14-76-14-76zM242 55c0 0-44 44-48 61s6 34 24 38c17 4 34-7 38-23 4-17-14-76-14-76zM462 55c0 0-44 44-48 61-5 17 6 34 23 38s34-7 39-23c4-17-14-76-14-76zM104 110c0 0-44 44-48 61s6 34 23 39c17 4 35-7 39-24s-14-76-14-76zM544 110c0 0-44 44-48 61s6 34 23 39c17 4 35-7 39-24s-14-76-14-76zM187 165c0 0-44 45-48 62-5 17 6 34 24 38 17 4 34-6 38-23s-14-77-14-77zM407 165c-1 0-44 45-49 62-4 17 7 34 24 38s34-6 39-23c4-17-14-77-14-77zM49 221c0 0-44 44-48 61s6 34 23 38 35-6 39-23-14-76-14-76zM489 221c0 0-44 44-48 61-5 17 6 34 23 38s34-6 39-23c4-17-14-76-14-76z">
          <text:p/>
        </draw:path>
        <draw:path draw:style-name="gr3" draw:text-style-name="P3" draw:layer="layout" svg:width="0.624cm" svg:height="0.331cm" svg:x="5.061cm" svg:y="5.69cm" svg:viewBox="0 0 625 332" svg:d="M167 0l-5 1v1c-1 0-1 0-1 0-1 1-1 1-2 2s-3 3-5 5c-4 5-10 11-16 17-5 7-11 14-16 21s-9 13-10 18c-5 20 7 41 27 46s41-7 46-28c1-6 0-13-1-21s-3-17-5-26c-4-17-8-32-8-32-1-2-2-3-4-4zM606 0l-4 1c-1 0-1 1-1 1-1 1-1 1-2 2s-3 3-5 5c-4 5-10 11-16 17-6 7-12 14-16 21-5 7-9 13-11 18-4 20 8 41 28 46s41-7 45-28c2-6 1-13 0-21s-3-17-5-26c-4-17-9-32-9-32 0-2-2-3-4-4zM163 16c1 6 3 14 5 23 2 8 4 17 5 24 1 8 1 15 1 17-4 15-18 24-32 20-14-3-23-18-19-32 0-3 3-8 8-15 5-6 10-13 16-20 6-6 11-12 15-16zM602 16c2 6 4 14 6 23 2 8 4 17 5 24 1 8 1 15 1 17-4 15-18 24-32 20-15-3-23-18-20-32 1-3 4-8 9-15 4-6 10-13 16-20 5-6 11-12 15-16zM250 55l-5 1c0 1 0 1 0 1h-1c0 1-1 1-2 2s-3 3-5 5c-5 5-11 11-16 17-6 8-12 15-17 22s-9 13-10 18c-5 20 7 40 27 45 21 5 42-7 47-27 1-6 1-13-1-21-1-8-3-17-5-26-4-18-8-33-8-33-1-2-2-3-4-4zM469 55c0 0-4 1-5 1 0 1 0 1 0 1h-1c0 1-1 1-1 2-1 1-3 3-5 5-5 5-10 11-16 17-6 8-12 15-17 22s-8 13-10 18c-5 20 8 40 28 45s40-7 45-27c2-6 1-13 0-21s-3-17-5-26c-4-18-9-33-9-33 0-2-2-3-4-4zM246 72c1 5 3 13 5 23 2 8 4 17 5 24 1 8 2 15 1 17-4 14-18 23-33 19-14-3-23-17-19-31 0-3 4-8 8-15 5-6 10-13 16-19 7-8 12-14 17-18zM465 72c2 5 4 13 6 23 2 8 4 17 5 24 1 8 1 15 0 17-3 14-17 23-32 19-14-3-22-17-19-31 1-3 4-8 9-15 4-6 10-13 16-19 5-8 11-14 15-18zM111 111l-4 1c0 1-1 1-1 1-1 1-1 1-2 2s-3 3-5 5c-4 5-10 11-16 17-5 7-11 14-16 21s-9 13-10 19c-5 19 7 39 27 44s41-7 46-27c1-6 0-13-1-21s-3-17-5-26c-4-17-8-32-8-32-1-2-3-3-5-4zM551 111l-4 1c-1 1-1 1-1 1h-1c0 1 0 1-1 2s-3 3-5 5c-4 5-10 11-16 17-6 7-12 14-16 21-5 7-9 13-11 19-5 19 8 39 28 44s40-7 45-27c2-6 1-13 0-21s-3-17-5-26c-4-17-9-32-9-32 0-2-2-3-4-4zM107 128c2 5 4 13 6 22 2 8 4 17 5 25 1 7 1 14 1 16-4 14-18 23-32 19-14-3-23-17-20-31 1-2 4-8 9-15 4-6 10-13 16-19 6-7 11-13 15-17zM547 128c2 5 4 13 6 22 2 8 4 17 5 25 1 7 1 14 0 16-3 14-17 23-31 19-15-3-23-17-20-31 1-2 4-8 9-15 4-6 10-13 16-19 5-7 11-13 15-17zM194 167h-5c0 1 0 1 0 1-1 0-1 0-1 0v1c-1 0-1 0-2 1s-3 3-5 5c-4 5-10 11-16 18-5 6-11 13-16 20s-9 13-10 19c-5 19 7 39 27 44s41-7 46-27c1-6 0-13-1-21s-3-17-5-26c-4-17-8-32-8-32-1-2-3-3-4-3zM414 167h-5c0 1 0 1 0 1l-1 1c0 0-1 0-1 1-2 1-3 3-5 5-5 5-10 11-16 18-6 6-12 13-17 20s-9 13-10 19c-5 19 8 39 28 44s40-7 45-27c1-6 1-13 0-21s-3-17-5-26c-4-17-9-32-9-32-1-2-2-3-4-3zM189 183c2 5 4 13 6 22 2 8 4 17 5 25 1 7 1 14 1 16-4 14-18 23-32 19-14-3-23-17-19-31 0-2 3-8 8-15 5-6 10-13 16-19 6-7 11-13 15-17zM410 183c2 5 4 13 6 22 2 8 4 17 5 25 1 7 1 14 0 16-3 14-18 23-32 19-14-3-23-17-19-31 1-2 4-8 8-15 5-6 11-13 16-19 6-7 12-13 16-17zM56 222h-4c-1 1-1 1-1 1l-1 1-1 1c-1 1-3 3-5 5-4 5-10 11-16 18-6 6-12 13-16 20-5 7-9 13-11 19-4 19 8 39 28 44s40-7 45-27c2-6 1-13 0-21s-3-17-5-26c-4-17-9-32-9-32 0-2-2-3-4-3zM496 222c0 0-4 0-5 0 0 1 0 1 0 1l-1 1c0 0-1 0-1 1-1 1-3 3-5 5-5 5-10 11-16 18-6 6-12 13-17 20s-8 13-10 19c-5 19 8 39 28 44s40-7 45-27c2-6 1-13 0-21s-3-17-5-26c-4-17-9-32-9-32 0-2-2-3-4-3zM52 238c2 5 4 13 6 22 2 8 4 17 5 25 1 7 1 14 0 16-3 14-17 23-31 19-15-3-23-17-20-31 1-2 4-8 9-15 4-6 10-13 16-19 5-7 11-13 15-17zM492 238c2 5 4 13 6 22 2 8 4 17 5 25 1 7 1 14 0 16-3 14-17 23-32 19-14-3-22-17-19-31 1-2 4-8 9-15 4-6 10-13 15-19 6-7 12-13 16-17z">
          <text:p/>
        </draw:path>
        <draw:path draw:style-name="gr6" draw:text-style-name="P12" draw:layer="layout" svg:width="0.669cm" svg:height="0.361cm" svg:x="5.078cm" svg:y="5.317cm" svg:viewBox="0 0 670 362" svg:d="M361 0c-38 0-71 18-92 46-18-11-39-18-62-18-58 0-105 42-114 97-53 11-93 57-93 113 0 65 52 117 116 117 26 0 50-9 69-23 11 3 23 6 36 6 12 0 24-2 34-6 21 19 48 30 78 30s58-12 78-31c19 13 41 20 66 20 19 0 37-4 53-12 8 1 16 2 24 2 65 0 116-52 116-117 0-63-51-115-116-115-1 0-2 0-2 0-21-25-52-41-86-42-19-40-59-67-105-67z">
          <text:p/>
        </draw:path>
        <draw:path draw:style-name="gr3" draw:text-style-name="P3" draw:layer="layout" svg:width="0.679cm" svg:height="0.371cm" svg:x="5.073cm" svg:y="5.312cm" svg:viewBox="0 0 680 372" svg:d="M367 0c-38 0-71 18-94 45-17-11-38-17-60-17-59 0-108 43-119 99-53 12-94 60-94 117 0 67 55 121 122 121 26 0 50-9 70-23 11 4 23 5 35 5 11 0 23-1 33-4 21 18 49 29 79 29s58-11 79-30c18 12 41 19 65 19 19 0 37-4 53-12 8 1 16 2 24 2 66 0 120-54 120-121 0-66-54-120-120-120-21-24-51-40-85-42-20-40-61-68-108-68zM367 10c44 0 83 26 100 65 1 2 3 3 5 3 33 1 62 16 82 40 1 1 2 2 4 2 1 0 1 0 2 0 61 0 110 49 110 110 0 62-49 111-110 111-8 0-16-1-23-2-1 0-3 0-4 0-15 8-32 13-50 13-24 0-45-8-63-20-2-1-4-1-6 1-20 18-46 29-75 29s-55-11-74-28c-2-2-3-2-5-1-11 3-22 5-33 5-12 0-24-2-34-6-2 0-4 0-5 1-18 14-41 22-66 22-62 0-112-49-112-111 0-53 39-98 90-108 2-1 3-2 3-4 9-53 55-94 110-94 22 0 42 6 59 18 2 2 5 1 7-1 20-28 52-45 88-45z">
          <text:p/>
        </draw:path>
        <draw:path draw:style-name="gr3" draw:text-style-name="P3" draw:layer="layout" svg:width="0.63cm" svg:height="0.268cm" svg:x="5.101cm" svg:y="5.333cm" svg:viewBox="0 0 631 269" svg:d="M337 0c-43 0-80 26-98 64 21-26 52-44 87-44s66 18 86 44l-1 1c4 6 8 12 11 19 7 0 13 1 20 2 16 4 30 10 42 20 6 5 12 10 17 15 1 0 1 0 2 0 64 0 116 48 116 106 0 15-4 29-10 42 14-17 22-38 22-61 0-58-52-106-116-106h-1c-20-23-48-38-80-39-17-37-54-63-97-63zM184 26c-2 0-5 0-8 0-42 3-76 32-89 71 16-29 45-48 80-51 20-1 39 4 56 13 4-6 8-12 13-17-15-10-33-16-52-16zM343 62c-30 0-59 13-79 33 3 1 5 3 7 5 22-15 49-23 78-20 61 7 105 60 98 120-1 7-2 15-5 21 7-11 11-24 12-38 7-60-37-113-98-120-4 0-9-1-13-1zM156 93c-9 0-17 1-26 3-25 6-46 20-62 38 2-6 3-11 5-16-33 8-59 32-73 61 16-21 40-36 67-43-16 20-24 45-24 70 7-43 40-81 86-91 28-7 55-2 78 10 6-3 11-6 17-8-19-15-43-24-68-24z">
          <text:p/>
        </draw:path>
        <draw:polygon draw:style-name="gr1" draw:text-style-name="P1" draw:layer="layout" svg:width="0.135cm" svg:height="0.284cm" svg:x="5.325cm" svg:y="5.695cm" svg:viewBox="0 0 136 285" draw:points="40,0 15,151 51,137 0,285 136,83 83,92 114,2">
          <text:p/>
        </draw:polygon>
        <draw:path draw:style-name="gr3" draw:text-style-name="P3" draw:layer="layout" svg:width="0.05cm" svg:height="0.223cm" svg:x="5.349cm" svg:y="5.708cm" svg:viewBox="0 0 51 224" svg:d="M29 0l-20 118 26-109 14-9zM51 123l-15 4-36 97 38-87z">
          <text:p/>
        </draw:path>
        <draw:path draw:style-name="gr3" draw:text-style-name="P3" draw:layer="layout" svg:width="0.141cm" svg:height="0.294cm" svg:x="5.322cm" svg:y="5.69cm" svg:viewBox="0 0 142 295" svg:d="M43 0c-1 1-3 2-3 4l-25 151v1c0 3 1 5 3 5h1l29-11-48 138c0 1 0 2 0 2 0 3 1 5 3 5 1 0 1 0 2-1l136-201c0-1 1-3 1-4 0-3-2-5-3-5h-1l-47 8 29-83c0 0 0-1 0-2 0-3-1-5-3-5zM45 10l67 2-29 83c0 1-1 2-1 3 0 2 2 4 4 4l44-7-115 171 42-121c0-1 0-2 0-3 0-2-1-5-3-5 0 0-1 0-1 1l-31 11z">
          <text:p/>
        </draw:path>
        <draw:path draw:style-name="gr1" draw:text-style-name="P1" draw:layer="layout" svg:width="0.622cm" svg:height="0.331cm" svg:x="6.099cm" svg:y="6.388cm" svg:viewBox="0 0 623 332" svg:d="M162 0c0 0-45 46-49 63-4 19 6 36 24 41 17 4 35-7 39-24 4-19-14-80-14-80zM384 0c0 0-44 46-48 63-5 19 6 36 23 41 18 4 35-7 40-24 4-19-15-80-15-80zM608 0c0 0-44 46-49 63-4 19 7 36 24 41 17 4 35-7 39-24 5-19-14-80-14-80zM245 57c0 0-45 47-49 64-4 18 7 35 24 39 17 5 35-6 39-23 4-18-14-80-14-80zM469 57c0 0-45 47-50 64-4 18 7 35 25 39 17 5 35-6 39-23 4-18-14-80-14-80zM106 115c0 0-45 46-49 63-4 18 6 35 24 39 17 5 35-6 39-23 4-18-14-79-14-79zM328 115c0 0-44 46-48 63-5 18 6 35 23 39 18 5 35-6 40-23 4-18-15-79-15-79zM552 115c0 0-44 46-49 63-4 18 7 35 24 39 18 5 35-6 39-23 5-18-14-79-14-79zM189 172c0 0-45 46-49 63-4 18 7 35 24 39 17 5 35-6 39-23 4-18-14-79-14-79zM412 172c0 0-45 46-49 63-4 18 6 35 24 39 17 5 36-6 40-23 4-18-15-79-15-79zM50 229c0 0-45 46-49 63-4 18 6 35 24 39 17 5 35-6 39-23 4-18-14-79-14-79zM272 229c0 0-44 46-48 63-5 18 6 35 23 39 18 5 35-6 40-23 4-18-15-79-15-79zM496 229c0 0-44 46-49 63-4 18 7 35 24 39 18 5 35-6 39-23 5-18-14-79-14-79z">
          <text:p/>
        </draw:path>
        <draw:path draw:style-name="gr1" draw:text-style-name="P1" draw:layer="layout" svg:width="0.622cm" svg:height="0.331cm" svg:x="6.099cm" svg:y="6.388cm" svg:viewBox="0 0 623 332" svg:d="M162 0c0 0-45 46-49 63-4 19 6 36 24 41 17 4 35-7 39-24 4-19-14-80-14-80zM384 0c0 0-44 46-48 63-5 19 6 36 23 41 18 4 35-7 40-24 4-19-15-80-15-80zM608 0c0 0-44 46-49 63-4 19 7 36 24 41 17 4 35-7 39-24 5-19-14-80-14-80zM245 57c0 0-45 47-49 64-4 18 7 35 24 39 17 5 35-6 39-23 4-18-14-80-14-80zM469 57c0 0-45 47-50 64-4 18 7 35 25 39 17 5 35-6 39-23 4-18-14-80-14-80zM106 115c0 0-45 46-49 63-4 18 6 35 24 39 17 5 35-6 39-23 4-18-14-79-14-79zM328 115c0 0-44 46-48 63-5 18 6 35 23 39 18 5 35-6 40-23 4-18-15-79-15-79zM552 115c0 0-44 46-49 63-4 18 7 35 24 39 18 5 35-6 39-23 5-18-14-79-14-79zM189 172c0 0-45 46-49 63-4 18 7 35 24 39 17 5 35-6 39-23 4-18-14-79-14-79zM412 172c0 0-45 46-49 63-4 18 6 35 24 39 17 5 36-6 40-23 4-18-15-79-15-79zM50 229c0 0-45 46-49 63-4 18 6 35 24 39 17 5 35-6 39-23 4-18-14-79-14-79zM272 229c0 0-44 46-48 63-5 18 6 35 23 39 18 5 35-6 40-23 4-18-15-79-15-79zM496 229c0 0-44 46-49 63-4 18 7 35 24 39 18 5 35-6 39-23 5-18-14-79-14-79z">
          <text:p/>
        </draw:path>
        <draw:path draw:style-name="gr1" draw:text-style-name="P1" draw:layer="layout" svg:width="0.778cm" svg:height="0.419cm" svg:x="6.021cm" svg:y="5.949cm" svg:viewBox="0 0 779 420" svg:d="M420 0c-44 0-83 21-108 53-20-13-45-21-72-21-66 0-122 49-132 114-62 12-108 67-108 132 0 74 60 134 135 134 30 0 58-10 80-27 13 4 27 7 42 7 14 0 27-2 40-6 24 21 55 34 90 34s67-13 91-35c22 14 48 23 76 23 22 0 44-6 63-15 9 2 18 3 28 3 74 0 134-60 134-135 0-74-60-135-134-135-1 0-2 0-3 0-24-29-60-48-101-49-21-45-68-77-121-77z">
          <text:p/>
        </draw:path>
        <draw:path draw:style-name="gr3" draw:text-style-name="P3" draw:layer="layout" svg:width="0.789cm" svg:height="0.431cm" svg:x="6.015cm" svg:y="5.943cm" svg:viewBox="0 0 790 432" svg:d="M425 0c-43 0-82 20-108 52-21-12-45-19-71-19-68 0-125 49-137 113-62 15-109 70-109 137 0 78 63 141 140 141 31 0 59-10 82-27 13 4 27 6 41 6 13 0 26-2 39-5 24 21 56 34 91 34s67-13 92-34c21 13 47 22 75 22 22 0 44-6 63-15 8 1 17 2 26 2 79 0 141-62 141-141 0-77-62-139-140-140-25-28-60-46-99-48-23-46-71-78-126-78zM425 12c52 0 97 30 117 74 1 2 3 3 5 3 39 1 73 19 96 47 1 1 3 2 4 2s2 0 2 0c73 0 130 57 130 128 0 73-57 130-130 130-9 0-18-1-26-3-1 0-3 0-4 1-18 9-38 14-59 14-27 0-52-8-73-22-2-2-5-1-7 0-23 22-53 34-87 34-33 0-64-12-86-33-2-1-4-1-6-1-12 4-25 6-38 6-14 0-28-2-40-6-2-1-4-1-5 1-22 16-49 25-78 25-71 0-128-57-128-129 0-63 44-115 103-126 2-1 4-3 4-5 10-61 63-108 127-108 26 0 49 7 69 20 3 2 6 1 8-1 23-31 60-51 102-51z">
          <text:p/>
        </draw:path>
        <draw:path draw:style-name="gr3" draw:text-style-name="P3" draw:layer="layout" svg:width="0.732cm" svg:height="0.311cm" svg:x="6.048cm" svg:y="5.967cm" svg:viewBox="0 0 733 312" svg:d="M392 0c-51 0-94 31-114 75h1c22-31 59-51 99-51 41 0 78 20 100 51h-1c5 7 10 15 13 24 8 0 16 1 23 2h1c18 4 34 12 48 23 7 6 14 12 20 18 1 0 2 0 2 0 75 0 135 55 135 122 0 17-4 34-11 48 16-20 25-44 25-71 0-67-60-121-135-121h-1c-23-28-56-45-93-47-20-43-63-73-112-73zM215 30c-3 0-6 0-10 0-49 4-89 37-105 83 20-33 54-56 94-59 24-1 46 4 65 15 5-7 11-14 17-20-18-12-39-18-61-19zM398 73c-35 0-68 14-91 38 3 2 5 4 8 6 25-17 57-27 90-24 71 9 122 71 114 140-1 8-3 16-5 24 7-13 12-28 14-44 7-69-44-132-114-139-6-1-11-1-16-1zM182 110c-10 0-21 1-31 3-29 7-54 23-72 44 2-7 3-13 6-19-38 10-69 36-85 70 18-24 46-42 77-49-17 23-27 51-27 80 8-49 46-92 99-104 34-8 66-3 93 11 6-3 13-6 20-9-23-17-51-27-80-27z">
          <text:p/>
        </draw:path>
        <draw:path draw:style-name="gr3" draw:text-style-name="P3" draw:layer="layout" svg:width="0.598cm" svg:height="0.315cm" svg:x="6.117cm" svg:y="6.393cm" svg:viewBox="0 0 599 316" svg:d="M141 0c-5 5 2 13 1 19 4 17 7 40-8 53-6 7-14 10-23 11 15 11 40 2 41-17 2-18-4-36-8-53-1-4-2-9-3-13zM365 0c-6 5 2 13 1 19 3 17 7 39-7 53-6 6-15 10-24 11 15 11 39 2 41-17 2-18-4-35-8-52-1-5-2-10-3-14zM587 0c-5 5 2 13 2 19 3 17 7 39-7 53-7 6-16 10-24 11 14 11 39 2 41-17 1-18-5-35-8-52-1-5-2-10-4-14zM225 59c-5 4 2 12 1 18 4 17 8 38-7 52-6 6-15 10-24 11 15 11 40 2 42-17 1-18-5-34-8-51-1-5-2-10-4-13zM448 58c-6 6 2 14 1 20 4 17 7 39-8 51-5 7-16 10-22 12 14 10 39 1 41-18 1-18-5-36-9-54-1-3-2-7-3-11zM85 115c-5 5 2 13 1 19 4 17 7 38-7 52-6 6-15 10-24 11 15 11 40 2 42-17 1-18-5-34-8-51-2-5-3-10-4-14zM309 115c-6 5 2 13 1 19 4 17 7 39-8 52-5 7-16 10-23 11 15 11 38 2 41-16 2-17-4-34-7-51-2-5-3-10-4-15zM531 115c-5 5 2 13 2 19 3 17 7 39-8 52-6 7-17 10-23 11 15 11 38 2 41-16 2-17-4-34-8-51-1-5-2-10-4-15zM169 172c-5 5 2 13 1 19 4 17 8 39-7 52-7 7-18 10-24 12 14 10 39 1 42-17 2-17-5-34-8-51-1-5-2-10-4-15zM392 172c-5 5 2 13 1 19 4 17 7 39-8 52-6 7-14 10-23 11 15 11 40 2 42-17 1-18-5-35-9-52-1-4-2-9-3-13zM29 229c-5 5 2 13 1 19 4 17 7 39-8 52-5 7-16 10-22 11 14 11 38 2 40-16 2-17-4-34-7-51-1-5-3-10-4-15zM253 229c-6 5 2 13 1 19 4 17 7 39-8 52-6 7-15 10-23 11 15 11 40 2 41-17 2-18-5-35-8-52-1-4-2-9-3-13zM476 229c-6 5 1 13 1 19 3 17 7 39-8 52-6 7-15 10-23 11 14 11 39 2 41-17 2-18-5-35-8-52-1-4-2-9-3-13z">
          <text:p/>
        </draw:path>
        <draw:path draw:style-name="gr3" draw:text-style-name="P3" draw:layer="layout" svg:width="0.634cm" svg:height="0.342cm" svg:x="6.093cm" svg:y="6.383cm" svg:viewBox="0 0 635 343" svg:d="M169 0c0 0-5 0-5 1l-1 1c0 0-1 0-1 1-2 1-3 3-6 6-4 4-10 11-15 17-6 7-12 15-17 22s-9 13-11 19c-5 20 8 41 28 46 21 5 41-8 46-28 2-6 1-13 0-22-1-8-3-18-5-26-4-18-9-34-9-34 0-2-2-3-4-3zM392 0c0 0-5 0-5 1h-1v1c0 0-1 0-2 1s-3 3-5 6c-4 4-10 11-16 17-6 7-12 15-17 22s-8 13-10 19c-5 20 8 41 28 46s41-8 46-28c2-6 1-13 0-22-1-8-3-18-5-26-4-18-9-34-9-34-1-2-2-3-4-3zM616 0c0 0-5 0-5 1h-1v1c-1 0-1 0-2 1s-3 3-5 6c-4 4-10 11-16 17-6 7-12 15-17 22s-9 13-10 19c-5 20 7 41 28 46 20 5 41-8 46-28 1-6 1-13 0-22-2-8-4-18-6-26-4-18-8-34-8-34-1-2-2-3-4-3zM165 16c2 6 4 14 6 23s4 18 5 26 1 15 0 17c-3 15-18 23-32 20-14-4-23-18-20-32 1-3 4-9 9-16 5-6 10-13 16-20s12-13 16-18zM388 16c1 6 4 14 6 23s3 18 5 26c1 8 1 15 0 17-3 15-18 23-32 20-15-4-23-18-20-32 1-3 4-9 9-16 4-6 10-13 16-20s11-13 16-18zM611 16c2 6 4 14 6 23s4 18 5 26 2 15 1 17c-4 15-18 23-33 20-14-4-23-18-19-32 1-3 4-9 8-16 5-6 11-13 17-20 5-7 11-13 15-18zM252 57c0 0-4 0-4 1-1 0-1 0-1 0v1c-1 0-1 0-2 1s-3 3-5 6c-4 4-10 11-16 17-6 7-12 15-17 22s-9 13-10 19c-5 20 7 41 28 46 20 5 41-8 46-28 1-6 1-13-1-22-1-8-3-18-5-26-4-18-8-34-8-34-1-1-3-3-5-3zM475 57c0 0-4 0-5 1l-1 1c0 0-1 0-1 1-1 1-3 3-5 6-5 4-10 11-16 17-6 7-12 15-17 22s-9 13-11 19c-5 20 8 41 28 46 21 5 42-8 46-28 2-6 1-13 0-22-1-8-3-18-5-26-4-18-9-34-9-34 0-1-2-3-4-3zM248 73c2 6 4 14 6 23s4 18 5 26 1 15 1 17c-4 15-18 24-33 20-14-4-23-18-19-32 0-3 4-9 8-16 5-6 11-13 17-20 5-7 11-13 15-18zM471 73c2 6 4 14 6 23s4 18 5 26 1 15 0 17c-3 15-18 24-32 20s-23-18-19-32c0-3 3-9 8-16 5-6 11-13 16-20 6-7 12-13 16-18zM113 114c0 0-4 0-5 1l-1 1c0 0-1 0-1 1-2 1-3 3-6 6-4 4-10 11-15 17-6 7-12 15-17 22s-9 13-11 19c-5 20 8 41 28 46 21 5 41-8 46-28 2-6 1-13 0-22-1-8-3-18-5-26-4-18-9-34-9-34 0-1-2-3-4-3zM336 114c0 0-5 0-5 1h-1v1c0 0-1 0-2 1s-3 3-5 6c-4 4-10 11-16 17-6 7-12 15-17 22s-8 13-10 19c-5 20 8 41 28 46s41-8 46-28c2-6 1-13 0-22-1-8-3-18-5-26-4-18-9-34-9-34-1-1-2-3-4-3zM560 114c0 0-5 0-5 1h-2v1c-1 0-1 0-2 1s-3 3-5 6c-4 4-10 11-16 17-6 7-12 15-17 22s-9 13-10 19c-5 20 7 41 28 46 20 5 42-8 47-28 1-6 1-13 0-22-2-8-4-18-6-26-4-18-8-34-8-34-1-1-2-3-4-3zM109 130c2 6 4 14 6 23s4 18 5 26 1 15 0 17c-3 15-18 23-32 20-14-4-23-18-20-32 1-3 4-9 9-16 5-6 10-13 16-20s12-13 16-18zM332 130c1 6 3 14 6 23 2 9 3 18 5 26 1 8 1 15 0 17-3 15-18 23-32 20-15-4-23-18-20-32 1-3 4-9 9-16 4-6 10-13 16-20s11-13 16-18zM555 130c2 6 4 14 6 23s4 18 5 26 1 15 1 17c-4 15-19 23-33 20-15-4-24-18-20-32 1-3 4-9 8-16 5-6 11-13 17-20 5-7 11-13 16-18zM196 171c0 0-4 0-4 1-1 0-1 0-1 0l-1 1-1 1c-1 1-3 3-5 6-4 4-10 11-16 17-6 7-12 15-17 22s-9 13-10 19c-5 20 7 41 28 46 20 6 41-8 46-28 1-6 1-13-1-22-1-8-3-18-5-26-4-18-8-34-8-34-1-2-3-3-5-3zM419 171c0 0-4 0-5 1l-1 1c0 0-1 0-1 1-1 1-3 3-5 6-5 4-10 11-16 17-6 7-12 15-17 22s-9 13-11 19c-5 20 8 41 28 46 21 6 42-8 47-28 1-6 0-13-1-22-1-8-3-18-5-26-4-18-9-34-9-34 0-2-2-3-4-3zM192 187c2 6 4 14 6 23s4 18 5 26 1 15 1 17c-4 15-18 23-33 20-14-4-23-18-19-32 0-3 4-9 8-16 5-6 11-13 17-20 5-7 11-13 15-18zM415 187c2 6 4 14 6 23s4 18 5 26 1 15 0 17c-3 15-17 23-32 20-14-4-23-18-19-32 0-3 3-9 8-16 5-6 11-13 16-20 6-7 12-13 16-18zM57 228c0 0-4 0-5 1l-1 1c0 0-1 0-1 1-2 1-3 3-5 6-5 4-11 11-16 17-6 7-12 15-17 22s-9 14-11 20c-5 20 8 41 28 46 21 5 41-8 46-28 2-6 1-13 0-22s-3-19-5-27c-4-18-9-34-9-34 0-2-2-3-4-3zM280 228c0 0-5 0-5 1-1 0-1 1-1 1 0 0-1 0-2 1s-3 3-5 6c-4 4-10 11-16 17-6 7-12 15-17 22s-8 14-10 20c-5 20 8 41 28 46 21 5 41-8 46-28 2-6 1-13 0-22s-3-19-5-27c-4-18-9-34-9-34-1-2-2-3-4-3zM503 228c0 0-5 0-5 1h-1v1c-1 0-1 0-2 1s-3 3-5 6c-4 4-10 11-16 17-6 7-12 15-17 22s-9 14-10 20c-5 20 7 41 28 46 20 5 41-8 46-28 1-6 1-13 0-22-2-9-3-19-6-27-4-18-8-34-8-34-1-2-2-3-4-3zM53 244c2 6 4 14 6 23s4 18 5 27c1 8 1 15 0 17-3 15-18 23-32 20-14-4-23-18-20-32 1-3 4-9 9-17 5-6 10-13 16-20s12-13 16-18zM276 244c1 6 4 14 6 23s3 18 5 27c1 8 1 15 0 17-3 15-18 23-32 20-15-4-23-18-20-32 1-3 4-9 9-17 4-6 10-13 16-20s11-13 16-18zM498 244c2 6 4 14 6 23s4 18 5 27c1 8 2 15 1 17-4 15-18 23-32 20-15-4-24-18-20-32 1-3 4-9 8-17 5-6 11-13 17-20 5-7 11-13 15-18z">
          <text:p/>
        </draw:path>
        <draw:path draw:style-name="gr1" draw:text-style-name="P1" draw:layer="layout" svg:width="0.622cm" svg:height="0.331cm" svg:x="6.237cm" svg:y="7.553cm" svg:viewBox="0 0 623 332" svg:d="M162 0c-1 0-45 46-49 63-5 17 6 35 24 39 17 5 34-6 39-24 4-17-14-78-14-78zM385 0c0 0-44 46-49 63-4 17 7 35 24 39 18 5 35-6 39-24 5-17-14-78-14-78zM608 0c0 0-44 46-49 63-4 17 7 35 24 39 17 5 35-6 39-24 5-17-14-78-14-78zM245 57c0 0-45 46-49 63s7 35 24 39c17 5 35-6 39-24 4-17-14-78-14-78zM469 57c0 0-45 46-49 63s6 35 24 39c17 5 35-6 39-24 4-17-14-78-14-78zM106 114c0 0-45 46-49 63s6 35 24 39c17 5 35-6 39-24 4-17-14-78-14-78zM329 114c0 0-44 46-49 63s7 35 24 39c18 5 35-6 40-24 4-17-15-78-15-78zM552 114c0 0-44 46-49 63-4 17 7 35 24 39 17 5 35-6 39-24 5-17-14-78-14-78zM189 171c0 0-45 46-49 64-4 17 7 35 24 39 17 5 35-6 39-24 4-17-14-79-14-79zM413 171c0 0-45 46-49 64-4 17 6 35 24 39 17 5 35-6 39-24 4-17-14-79-14-79zM50 229c0 0-45 46-49 63s6 35 24 39c17 5 35-6 39-24 4-17-14-78-14-78zM272 229c0 0-44 46-48 63-5 17 6 35 23 39 18 5 35-6 41-24 4-17-16-78-16-78zM496 229c0 0-44 46-49 63-4 17 7 35 24 39 18 5 35-6 39-24 5-17-14-78-14-78z">
          <text:p/>
        </draw:path>
        <draw:path draw:style-name="gr1" draw:text-style-name="P1" draw:layer="layout" svg:width="0.622cm" svg:height="0.331cm" svg:x="6.237cm" svg:y="7.553cm" svg:viewBox="0 0 623 332" svg:d="M162 0c-1 0-45 46-49 63-5 17 6 35 24 39 17 5 34-6 39-24 4-17-14-78-14-78zM385 0c0 0-44 46-49 63-4 17 7 35 24 39 18 5 35-6 39-24 5-17-14-78-14-78zM608 0c0 0-44 46-49 63-4 17 7 35 24 39 17 5 35-6 39-24 5-17-14-78-14-78zM245 57c0 0-45 46-49 63s7 35 24 39c17 5 35-6 39-24 4-17-14-78-14-78zM469 57c0 0-45 46-49 63s6 35 24 39c17 5 35-6 39-24 4-17-14-78-14-78zM106 114c0 0-45 46-49 63s6 35 24 39c17 5 35-6 39-24 4-17-14-78-14-78zM329 114c0 0-44 46-49 63s7 35 24 39c18 5 35-6 40-24 4-17-15-78-15-78zM552 114c0 0-44 46-49 63-4 17 7 35 24 39 17 5 35-6 39-24 5-17-14-78-14-78zM189 171c0 0-45 46-49 64-4 17 7 35 24 39 17 5 35-6 39-24 4-17-14-79-14-79zM413 171c0 0-45 46-49 64-4 17 6 35 24 39 17 5 35-6 39-24 4-17-14-79-14-79zM50 229c0 0-45 46-49 63s6 35 24 39c17 5 35-6 39-24 4-17-14-78-14-78zM272 229c0 0-44 46-48 63-5 17 6 35 23 39 18 5 35-6 41-24 4-17-16-78-16-78zM496 229c0 0-44 46-49 63-4 17 7 35 24 39 18 5 35-6 39-24 5-17-14-78-14-78z">
          <text:p/>
        </draw:path>
        <draw:path draw:style-name="gr1" draw:text-style-name="P1" draw:layer="layout" svg:width="0.778cm" svg:height="0.419cm" svg:x="6.159cm" svg:y="7.114cm" svg:viewBox="0 0 779 420" svg:d="M420 0c-44 0-83 21-108 53-20-13-45-21-72-21-66 0-122 49-132 113-62 12-108 66-108 133 0 74 60 134 135 134 30 0 58-10 80-27 13 4 27 6 42 6 14 0 27-2 40-6 24 22 55 35 90 35s68-14 92-36c22 15 48 24 76 24 22 0 43-6 62-15 9 2 18 3 28 3 74 0 134-61 134-135 0-75-60-135-134-135-1 0-2 0-3 0-24-29-59-48-100-49-21-46-68-77-122-77z">
          <text:p/>
        </draw:path>
        <draw:path draw:style-name="gr3" draw:text-style-name="P3" draw:layer="layout" svg:width="0.789cm" svg:height="0.431cm" svg:x="6.153cm" svg:y="7.108cm" svg:viewBox="0 0 790 432" svg:d="M425 0c-43 0-82 20-108 52-21-12-45-19-71-19-68 0-125 48-137 113-62 15-109 70-109 137 0 77 63 141 140 141 31 0 59-11 82-28 13 4 26 6 41 6 13 0 26-2 38-5 25 22 57 35 92 35s67-13 91-36c22 14 48 23 77 23 22 0 44-6 62-15 9 1 18 2 27 2 78 0 140-62 140-140 0-77-62-140-139-140-25-28-60-46-100-48-23-46-71-78-126-78zM425 11c52 0 96 31 117 74 1 2 3 4 5 4 40 1 74 19 97 47 1 1 3 2 4 2s2 0 2 0c72 0 129 57 129 128s-57 129-129 129c-9 0-18-1-26-3-1 0-3 0-4 1-18 9-38 14-59 14-28 0-53-8-74-22-2-2-5-2-7 0-23 21-53 35-87 35-33 0-64-13-86-34-2-1-4-2-6-1-12 4-25 6-38 6-14 0-28-2-40-6-2-1-4-1-5 0-22 17-49 26-78 26-71 0-128-57-128-128 0-63 44-115 103-127 2 0 4-2 4-4 10-61 63-108 127-108 26 0 49 7 69 20 3 1 6 1 8-1 23-32 60-52 102-52z">
          <text:p/>
        </draw:path>
        <draw:path draw:style-name="gr3" draw:text-style-name="P3" draw:layer="layout" svg:width="0.732cm" svg:height="0.311cm" svg:x="6.186cm" svg:y="7.132cm" svg:viewBox="0 0 733 312" svg:d="M392 0c-51 0-94 30-114 74 0 1 0 1 1 1 22-31 59-51 99-51 41 0 78 20 100 51h-1c5 7 10 15 13 22 8 1 15 2 23 3h1c18 4 34 12 48 23 7 6 14 12 20 18 1 0 1 0 2 0 75 0 135 56 135 123 0 17-4 33-11 48 16-20 25-44 25-71 0-68-60-122-135-122h-1c-23-27-56-45-93-46-20-43-63-73-112-73zM215 30c-3 0-6 0-10 0-48 3-88 37-104 82 20-33 54-55 93-58 24-2 46 4 65 15 5-7 11-14 17-20-18-12-39-19-61-19zM398 72c-35 1-68 15-91 38 2 2 5 4 8 6 25-18 57-27 90-23 71 8 122 70 114 139-1 9-3 17-5 25 7-13 12-28 14-44 7-70-44-132-114-140-6 0-11-1-16-1zM182 108c-10 0-20 2-30 4-29 7-54 23-72 44 2-7 3-13 6-19-38 10-70 36-86 71 18-24 47-43 78-50-17 24-27 52-27 81 8-50 46-93 99-106 33-7 65-2 92 12 6-3 13-7 20-9-23-18-51-28-80-28z">
          <text:p/>
        </draw:path>
        <draw:path draw:style-name="gr3" draw:text-style-name="P3" draw:layer="layout" svg:width="0.598cm" svg:height="0.315cm" svg:x="6.255cm" svg:y="7.558cm" svg:viewBox="0 0 599 316" svg:d="M142 0c-5 5 2 12 1 18 4 18 7 40-8 53-6 7-14 10-23 11 15 11 40 2 41-18 2-17-4-34-8-52-1-4-2-8-3-12zM365 0c-6 5 1 12 1 18 3 17 7 39-7 52-6 7-15 11-24 12 15 11 39 2 41-17 2-18-4-35-8-52-1-4-2-9-3-13zM587 0c-5 5 2 12 2 18 3 17 7 39-8 52-6 7-15 11-24 12 15 11 40 2 42-17 1-18-5-35-8-52-1-4-2-9-4-13zM225 57c-5 5 2 12 1 18 4 17 8 39-7 52-6 7-15 12-24 13 15 11 40 2 42-18 1-18-5-35-8-52-1-4-2-9-4-13zM448 57c-6 5 2 13 1 20 4 17 7 38-8 51-5 8-16 11-22 12 14 11 39 2 41-19 1-18-6-35-9-53-1-4-2-7-3-11zM86 114c-5 5 2 12 1 18 4 18 7 40-7 53-6 7-15 11-24 12 15 11 40 2 41-17 2-18-4-35-7-53-2-4-3-9-4-13zM309 114c-6 5 2 12 1 18 4 19 7 41-8 54-6 7-16 10-23 11 15 10 38 2 41-16 2-18-4-35-7-52-2-5-3-10-4-15zM531 114c-5 5 2 12 2 18 3 19 7 41-8 54-6 7-17 10-23 11 15 10 38 2 41-16 2-18-5-35-8-52-1-5-2-10-4-15zM169 172c-5 5 2 12 1 18 4 18 8 40-7 53-6 7-17 10-23 11 14 10 38 2 41-16 2-18-5-34-8-51-1-5-2-10-4-15zM392 172c-5 5 2 12 1 18 4 18 7 40-8 53-6 7-14 10-23 11 15 11 40 2 42-18 1-17-5-34-9-52-1-4-2-8-3-12zM30 229c-5 5 2 12 1 18 4 18 7 40-9 53-5 7-16 10-22 11 14 10 39 2 41-16s-4-35-7-51c-1-5-3-10-4-15zM253 229c-6 5 2 12 1 18 4 18 7 40-8 53-6 7-15 10-23 11 15 11 40 2 41-18 2-17-5-34-8-52-1-4-2-8-3-12zM475 229c-5 5 2 12 2 18 3 18 7 40-8 53-6 7-15 10-23 11 14 11 39 2 41-18 2-17-5-34-8-52-1-4-2-8-4-12z">
          <text:p/>
        </draw:path>
        <draw:path draw:style-name="gr3" draw:text-style-name="P3" draw:layer="layout" svg:width="0.634cm" svg:height="0.343cm" svg:x="6.231cm" svg:y="7.547cm" svg:viewBox="0 0 635 344" svg:d="M169 0l-5 1c0 1 0 1 0 1h-1c0 1-1 1-1 2-2 1-3 3-6 5-4 5-10 11-16 18-5 7-11 15-16 22s-9 13-11 19c-5 20 8 41 28 46 21 5 41-8 46-28 2-6 1-13 0-22-1-8-3-18-5-27-4-17-9-33-9-33 0-2-2-3-4-4zM392 0l-5 1c0 1 0 1 0 1h-1c-1 1-1 1-2 2s-3 3-5 5c-4 5-10 11-16 18s-12 15-17 22-8 13-10 19c-5 20 8 41 28 46s41-8 46-28c2-6 1-13 0-22-1-8-3-18-5-27-4-17-9-33-9-33-1-2-2-3-4-4zM616 0l-5 1c0 1-1 1-1 1-1 1-1 1-2 2s-3 3-5 5c-4 5-10 11-16 18s-12 15-17 22-9 13-10 19c-5 20 7 41 28 46 20 5 41-8 46-28 1-6 1-13 0-22-2-8-4-18-6-27-4-17-8-33-8-33-1-2-3-3-4-4zM165 17c2 6 4 14 6 23s4 18 5 26 1 14 0 17c-3 15-18 23-32 20-14-4-23-18-20-33 1-2 4-8 9-15 4-6 10-14 16-20 6-7 12-13 16-18zM388 17c1 6 3 14 6 23 2 9 3 18 5 26 1 8 1 14 0 17-3 15-18 23-32 20-15-4-23-18-20-33 1-2 4-8 9-15 4-6 10-14 16-20 6-7 11-13 16-18zM611 17c2 6 4 14 6 23s4 18 5 26 1 14 1 17c-4 15-18 23-33 20-14-4-23-18-19-33 0-2 4-8 8-15 5-6 11-14 17-20 5-7 11-13 15-18zM252 57l-4 1c-1 1-1 1-1 1h-1c0 1 0 1-1 2s-3 3-5 5c-4 5-10 11-16 18s-12 15-17 22-9 13-10 19c-5 20 7 42 28 47 20 5 41-8 46-29 1-6 1-13-1-22-1-8-3-18-5-27-4-17-8-33-8-33-1-2-3-3-5-4zM476 57c0 0-4 1-5 1 0 1 0 1 0 1h-1c0 1-1 1-1 2-1 1-3 3-5 5-5 5-10 11-16 18s-12 15-17 22-9 13-11 19c-6 20 8 42 28 47 21 5 41-8 46-29 2-6 1-13 0-22-1-8-3-18-5-27-4-17-9-33-9-33 0-2-2-3-4-4zM248 74c2 6 4 14 6 23s4 18 5 26 1 14 1 17c-4 16-18 24-33 21-14-4-23-19-19-34 0-2 4-8 8-15 5-6 11-14 17-20 5-7 11-13 15-18zM472 74c2 6 4 14 6 23s4 18 5 26 1 14 0 17c-3 16-18 24-32 21-14-4-23-19-20-34 1-2 4-8 9-15 5-6 11-14 16-20 6-7 12-13 16-18zM113 114l-5 1c0 1 0 1 0 1h-1c0 1-1 1-1 2-2 1-3 3-6 5-4 5-10 11-16 18-5 8-11 16-16 23s-9 13-11 19c-5 20 8 41 28 46 21 5 41-8 46-28 2-6 1-13 0-22-1-8-3-18-5-27-4-18-9-34-9-34 0-2-2-3-4-4zM336 114l-5 1c0 1 0 1 0 1h-1c-1 1-1 1-2 2s-3 3-5 5c-4 5-10 11-16 18-6 8-12 16-17 23s-8 13-10 19c-5 20 8 41 28 46s41-8 46-28c2-6 1-13 0-22-1-8-3-18-5-27-5-18-9-34-9-34-1-2-2-3-4-4zM560 114l-5 1c0 1-1 1-1 1-1 1-1 1-2 2s-3 3-5 5c-4 5-10 11-16 18-6 8-12 16-17 23s-9 13-10 19c-5 20 7 41 28 46 20 5 41-8 46-28 1-6 1-13 0-22-2-8-4-18-6-27-4-18-8-34-8-34-1-2-3-3-4-4zM109 131c2 6 4 14 6 24 2 9 4 18 5 26s1 14 0 17c-3 15-18 23-32 20-14-4-23-18-20-33 1-2 4-8 9-15 5-6 10-14 16-20 6-8 12-14 16-19zM332 131c1 6 3 14 6 24 2 9 3 18 5 26 1 8 1 14 0 17-3 15-18 23-32 20-15-4-23-18-20-33 1-2 4-8 9-15 4-6 10-14 16-20 6-8 11-14 16-19zM555 131c2 6 4 14 6 24 2 9 4 18 5 26s1 14 1 17c-4 15-18 23-33 20-14-4-23-18-19-33 1-2 4-8 8-15 5-6 11-14 17-20 5-8 11-14 15-19zM196 172l-4 1c-1 1-1 1-1 1h-1c0 1 0 1-1 2s-3 3-5 5c-4 5-10 11-16 18s-12 15-17 22-9 13-10 19c-5 20 7 41 28 46 20 5 41-8 46-28 1-6 1-13-1-22-1-8-3-18-5-27-4-17-8-33-8-33-1-2-3-3-5-4zM420 172c0 0-5 1-6 1 0 1 0 1 0 1h-1c0 1-1 1-1 2-2 1-3 3-5 5-5 5-11 11-16 18-6 7-12 15-17 22s-9 13-11 19c-5 20 8 41 28 46 21 5 43-8 47-28 2-6 1-13 0-22-1-8-3-18-5-27-4-17-9-33-9-33 0-2-2-3-4-4zM192 189c2 6 4 14 6 23s4 18 5 26 1 14 1 17c-4 15-18 23-33 20-14-4-23-18-19-33 0-2 4-8 8-15 5-6 11-14 17-20 5-7 11-13 15-18zM415 189c3 6 5 14 7 23s4 18 5 26 1 14 0 17c-3 15-18 23-33 20-14-4-23-18-20-33 1-2 4-8 9-15 5-6 11-14 16-20 6-7 12-13 16-18zM57 229l-5 1v1h-1c0 1-1 1-1 2-2 1-3 3-6 5-4 5-10 11-15 18-6 7-12 15-17 22-5 6-9 13-11 19-5 20 8 41 28 46 21 5 41-8 46-28 2-6 1-13 0-22-1-8-3-18-5-27-4-17-9-33-9-33 0-2-2-3-4-4zM280 229l-5 1v1h-1c0 1-1 1-2 2s-3 3-5 5c-4 5-10 11-16 18s-12 15-17 22c-5 6-8 13-10 19-5 20 8 41 28 46s41-8 46-28c2-6 1-13 0-22-1-8-3-18-5-27-4-17-9-33-9-33-1-2-2-3-4-4zM504 229l-5 1-1 1c-1 1-1 1-2 2s-3 3-5 5c-4 5-10 11-16 18s-12 15-17 22c-5 6-9 13-10 19-5 20 7 41 28 46 20 5 41-8 46-28 1-6 1-13 0-22-2-8-4-18-6-27-4-17-8-33-8-33-1-2-2-3-4-4zM53 246c2 6 4 14 6 23s4 18 5 26 1 14 0 17c-3 15-18 23-32 20-14-4-23-18-20-33 1-2 4-8 9-15 5-6 10-14 16-20 6-7 12-13 16-18zM276 246c1 6 4 14 6 23s3 18 5 26c1 8 1 14 0 17-3 15-18 23-32 20-15-4-23-18-20-33 1-2 4-8 9-15 4-6 10-14 16-20 6-7 11-13 16-18zM499 246c2 6 4 14 6 23s4 18 5 26 2 14 1 17c-4 15-18 23-32 20-15-4-24-18-20-33 1-2 4-8 8-15 5-6 11-14 17-20 5-7 11-13 15-18z">
          <text:p/>
        </draw:path>
        <draw:path draw:style-name="gr1" draw:text-style-name="P1" draw:layer="layout" svg:width="0.658cm" svg:height="0.355cm" svg:x="6.219cm" svg:y="8.575cm" svg:viewBox="0 0 659 356" svg:d="M356 0c-37 0-70 18-91 45-18-11-38-17-61-17-56 0-103 41-112 96-52 11-92 56-92 112 0 62 52 113 114 113 26 0 50-8 69-22 11 3 23 5 35 5s23-2 34-5c20 18 47 29 76 29 30 0 57-11 77-30 19 13 41 20 65 20 19 0 36-5 52-13 8 2 15 3 24 3 62 0 113-51 113-114s-51-115-113-115c-1 0-2 0-2 0-21-25-51-40-85-41-18-39-58-66-103-66z">
          <text:p/>
        </draw:path>
        <draw:path draw:style-name="gr3" draw:text-style-name="P3" draw:layer="layout" svg:width="0.668cm" svg:height="0.365cm" svg:x="6.214cm" svg:y="8.57cm" svg:viewBox="0 0 669 366" svg:d="M361 0c-37 0-70 17-92 44-18-10-38-16-60-16-58 0-107 41-117 96-53 12-92 59-92 116 0 65 53 119 118 119 27 0 51-8 71-23 10 3 22 5 34 5 11 0 22-2 33-5 21 19 48 30 77 30 30 0 57-11 78-30 18 13 40 20 64 20 19 0 37-5 53-14 7 2 15 2 22 2 66 0 119-53 119-118 0-66-53-119-118-119-21-24-51-39-84-41-20-39-60-66-106-66zM361 10c43 0 81 26 99 63 0 1 2 2 4 2 32 1 61 17 81 40 1 1 2 2 4 2h1c61 0 109 49 109 109s-48 109-109 109c-7 0-15-1-22-3-1 0-2 0-3 1-15 8-32 12-50 12-23 0-44-7-62-19-2-1-4-1-6 1-19 17-45 29-74 29-28 0-54-11-73-29-1-1-3-1-5-1-10 4-21 5-32 5-12 0-23-2-34-5-1-1-3 0-4 1-18 13-41 23-67 23-60 0-109-50-109-110 0-53 38-97 88-107 2-1 3-2 3-4 9-52 55-91 109-91 21 0 41 6 58 16 2 2 5 1 7-1 20-26 51-43 87-43z">
          <text:p/>
        </draw:path>
        <draw:path draw:style-name="gr3" draw:text-style-name="P3" draw:layer="layout" svg:width="0.62cm" svg:height="0.263cm" svg:x="6.241cm" svg:y="8.591cm" svg:viewBox="0 0 621 264" svg:d="M332 0c-42 0-80 25-97 63h1c19-26 50-43 85-43s65 17 85 43h-1c4 6 8 12 11 19 6 0 13 1 19 2v1c16 3 30 10 42 19h-1c7 4 12 10 17 15 1 0 2 0 2 0 63 0 114 46 114 104 0 15-3 29-9 41 13-17 21-37 21-61 0-57-51-103-114-103h-1c-19-23-47-37-78-38-17-37-54-62-96-62zM182 25c-3 0-6 0-8 0-42 3-76 31-89 70 17-28 45-47 79-50 20-1 39 4 55 13 4-6 9-12 14-17-15-10-33-16-51-16zM338 61c-30 0-58 12-78 32 3 2 5 3 7 5 21-15 48-23 77-20 60 7 103 60 96 118-1 7-2 14-4 21 6-12 10-24 11-38 7-58-36-111-96-117-5-1-9-1-13-1zM153 91c-8 0-16 1-25 3-25 6-45 20-60 37 1-5 2-10 4-16-32 9-58 31-72 60 16-21 39-36 66-41-15 19-24 42-23 67 7-42 39-78 84-88 27-7 55-3 77 10 6-3 11-6 17-8-19-15-42-24-68-24z">
          <text:p/>
        </draw:path>
        <draw:path draw:style-name="gr3" draw:text-style-name="P3" draw:layer="layout" svg:width="0.271cm" svg:height="0.17cm" svg:x="6.37cm" svg:y="8.963cm" svg:viewBox="0 0 272 171" svg:d="M72 0c-4 5 2 11 1 16 3 14 6 33-6 44-5 6-13 9-20 10 12 10 33 1 35-15 1-15-4-29-7-44-1-3-2-7-3-11zM262 0c-5 5 2 12 1 17 3 14 5 33-7 44-5 5-15 8-20 9 13 10 34 1 36-15 1-16-5-30-8-45 0-3-1-7-2-10zM25 98c-5 4 1 10 1 15 3 15 6 34-7 45-5 6-14 8-19 9 12 9 32 2 34-14 2-14-3-29-6-43-1-4-2-8-3-12zM213 98c-4 4 2 10 1 15 4 15 6 34-6 45-5 5-13 8-20 9 13 9 34 2 35-15 2-15-4-29-7-44-1-3-2-7-3-10z">
          <text:p/>
        </draw:path>
        <draw:path draw:style-name="gr3" draw:text-style-name="P3" draw:layer="layout" svg:width="0.301cm" svg:height="0.194cm" svg:x="6.35cm" svg:y="8.954cm" svg:viewBox="0 0 302 195" svg:d="M96 0l-4 1c-1 0-1 0-1 0v1c-1 0-1 1-2 1-1 1-2 3-4 5-4 4-9 9-14 16-5 6-10 12-14 18s-7 11-9 16c-4 17 7 35 24 39s36-6 40-23c1-6 1-12 0-19s-3-15-4-22c-4-16-9-30-9-30 0-1-2-2-3-3zM285 0l-4 1-1 1c0 0 0 1-1 1-1 1-3 3-4 5-4 4-9 9-14 16-5 6-10 12-14 18s-8 11-9 16c-4 17 7 35 24 39s35-6 39-23c1-6 1-12 0-19s-3-15-5-22c-3-16-7-30-7-30-1-1-2-2-4-3zM92 14c2 5 3 13 5 21 2 7 4 15 5 21 1 7 1 13 1 15-4 13-16 20-29 17-12-3-19-15-16-27 0-3 3-8 7-13 4-6 9-12 14-18 5-5 9-12 13-16zM282 14c1 5 3 13 5 21 2 7 3 15 4 21 1 7 1 13 0 15-3 13-15 20-27 17s-20-15-17-27c1-3 4-8 8-13 4-6 9-12 14-18 4-5 9-12 13-16zM48 98c0 0-4 0-4 1h-1c0 1-1 1-1 2-1 1-3 2-4 4-4 4-9 10-14 16-5 5-10 12-14 18-4 5-8 11-9 16-4 17 6 35 24 39 17 4 35-7 39-24 1-5 0-11-1-18 0-7-2-15-4-23-3-15-7-28-7-28-1-2-2-3-4-3zM238 98c0 0-4 0-4 1-1 0-1 0-1 0 0 1-1 1-1 2-1 1-3 2-5 4-3 4-8 10-13 16-5 5-10 12-15 18-4 5-7 11-8 16-5 17 6 35 23 39 18 4 35-7 39-24 2-5 1-11 0-18s-2-15-4-23c-4-15-8-28-8-28 0-2-1-3-3-3zM45 112c1 5 3 12 5 19 1 8 3 15 4 22s1 13 0 15c-3 12-15 19-27 16-12-2-20-15-17-27 1-2 4-7 8-13 4-5 8-12 13-17 5-6 10-11 14-15zM234 112c2 5 4 12 5 19 2 8 4 15 5 22s1 13 0 15c-3 12-15 19-27 16-13-2-20-15-17-27 1-2 3-7 7-13 4-5 9-12 14-17 5-6 10-11 13-15z">
          <text:p/>
        </draw:path>
        <draw:path draw:style-name="gr1" draw:text-style-name="P1" draw:layer="layout" svg:width="0.659cm" svg:height="0.355cm" svg:x="15.368cm" svg:y="11.366cm" svg:viewBox="0 0 660 356" svg:d="M356 0c-37 0-70 18-91 45-17-11-38-17-60-17-57 0-104 41-114 95-52 10-91 57-91 112 0 63 51 114 115 114 26 0 49-8 68-23 11 4 23 6 35 6s24-2 34-5c21 18 47 29 77 29 29 0 57-11 77-30 18 12 40 20 64 20 19 0 37-5 52-13 8 2 16 2 24 2 63 0 114-51 114-113 0-64-51-115-114-115-1 0-1 0-2 0-20-25-51-41-85-41-18-39-57-66-103-66z">
          <text:p/>
        </draw:path>
        <draw:path draw:style-name="gr3" draw:text-style-name="P3" draw:layer="layout" svg:width="0.668cm" svg:height="0.365cm" svg:x="15.363cm" svg:y="11.361cm" svg:viewBox="0 0 669 366" svg:d="M361 0c-38 0-71 17-93 44-17-10-38-16-60-16-57 0-106 41-116 97-53 12-92 59-92 115 0 66 53 119 119 119 26 0 49-8 69-22 11 3 22 5 34 5s23-2 33-5c21 18 48 29 78 29s57-11 78-29c19 12 40 19 64 19 19 0 37-5 53-13 7 1 15 2 23 2 65 0 118-53 118-118 0-66-53-119-118-119-20-25-50-40-84-42-19-39-59-66-106-66zM361 10c44 0 82 25 99 63 1 1 2 2 4 2 33 1 62 16 81 41 1 1 3 2 4 2s1 0 2 0c60 0 109 48 109 109 0 60-49 109-109 109-8 0-15-1-23-3-1 0-2 0-3 1-15 7-32 12-50 12-23 0-44-7-62-19-1-1-4-1-6 0-19 18-45 29-74 29s-54-10-73-28c-2-1-3-1-5-1-10 3-21 5-33 5s-23-2-33-5c-2-1-4 0-5 1-18 13-41 21-65 21-61 0-109-48-109-109 0-52 37-96 87-106 2-1 4-2 4-4 8-53 53-93 107-93 22 0 42 7 59 17 2 2 5 1 6-1 20-26 52-43 88-43z">
          <text:p/>
        </draw:path>
        <draw:path draw:style-name="gr3" draw:text-style-name="P3" draw:layer="layout" svg:width="0.62cm" svg:height="0.264cm" svg:x="15.391cm" svg:y="11.381cm" svg:viewBox="0 0 621 265" svg:d="M331 0c-43 0-80 26-96 64 0 1 0 1 0 1 19-28 50-45 84-45 35 0 66 18 86 45h-1c4 6 8 12 11 19 7 0 13 1 19 2h1c15 4 29 10 41 20 6 4 12 9 17 15 1 0 1 0 2 0 63 0 114 46 114 103 0 15-4 28-10 41 14-17 22-38 22-60 0-57-51-103-114-103-1 0-1 0-2 0-19-23-47-37-78-39-17-37-54-63-96-63zM181 26c-3 0-5 0-8 0-41 3-75 31-88 71 16-28 45-49 79-51 19-1 38 4 55 13 4-6 8-12 13-17-15-10-32-16-51-16zM336 63c-30 0-57 12-77 32 2 1 4 3 6 5 22-15 49-23 77-20 61 7 104 60 98 118-1 7-3 14-5 20 6-11 10-24 12-37 6-58-37-111-98-117-4-1-8-1-13-1zM153 93c-9 0-17 1-26 3-24 6-45 19-60 37 1-5 3-11 4-16-32 9-58 31-71 60 15-21 39-36 65-42-15 19-23 43-23 68 7-42 39-78 84-89 28-6 55-2 78 10 5-3 11-5 17-8-19-14-43-23-68-23z">
          <text:p/>
        </draw:path>
        <draw:path draw:style-name="gr3" draw:text-style-name="P3" draw:layer="layout" svg:width="0.271cm" svg:height="0.17cm" svg:x="15.519cm" svg:y="11.754cm" svg:viewBox="0 0 272 171" svg:d="M74 0c-5 4 1 10 1 16 3 14 6 32-6 44-6 5-13 9-21 9 13 10 34 2 35-14 2-15-4-29-6-44-1-3-2-7-3-11zM262 0c-5 5 2 11 1 17 4 14 6 32-6 43-5 6-14 8-20 10 13 8 34 1 35-15s-4-31-7-46c-1-3-2-6-3-9zM26 97c-4 4 2 10 1 15 3 15 6 34-6 45-5 7-14 9-21 10 14 9 34 2 36-15 1-14-4-29-7-43-1-4-2-8-3-12zM215 97c-5 4 1 10 1 15 3 15 6 34-7 45-5 6-12 9-20 10 13 9 34 1 36-16 1-15-5-29-7-44-1-3-2-7-3-10z">
          <text:p/>
        </draw:path>
        <draw:path draw:style-name="gr3" draw:text-style-name="P3" draw:layer="layout" svg:width="0.301cm" svg:height="0.194cm" svg:x="15.5cm" svg:y="11.745cm" svg:viewBox="0 0 302 195" svg:d="M96 0l-4 1c-1 0-1 1-1 1 0 0-1 0-1 1-1 1-3 3-5 5-3 4-8 9-13 15s-10 12-14 18c-5 6-8 11-9 16-4 17 6 35 24 39 17 4 34-6 39-24 1-5 0-11-1-18s-2-15-4-23c-4-15-7-28-7-28-1-1-2-3-4-3zM286 0l-4 1c-1 0-1 0-1 0v1c-1 0-1 0-2 1s-2 3-4 5c-4 4-8 9-13 15s-12 12-16 18-7 11-8 16c-5 17 6 35 24 39 17 4 35-6 39-24 1-5 1-11 0-18s-3-15-4-23c-4-15-8-28-8-28 0-1-2-3-3-3zM93 14c1 5 3 12 5 20 1 7 3 15 4 21 1 7 1 13 0 15-3 12-15 20-27 17s-20-15-17-28c1-2 4-7 7-13 4-5 9-11 14-17s10-11 13-15c1 0 1 0 1 0zM282 14c2 5 3 12 5 20 2 7 3 15 4 21 1 7 1 13 1 15-3 12-15 20-28 17-12-3-20-15-17-28 0-2 3-7 8-13 4-5 9-11 14-17s10-11 13-15zM49 97h-4c-1 1-1 1-1 1-1 1-1 1-2 2s-2 2-4 4c-4 4-9 10-14 15-5 7-10 13-14 19s-7 12-9 17c-4 17 7 34 24 39 17 4 35-7 39-24 1-5 1-11 0-18-1-8-3-16-4-23-4-16-8-29-8-29 0-2-2-3-3-3zM237 97h-4c0 1 0 1 0 1h-1c0 1 0 1-1 2s-3 2-4 4c-4 4-9 10-14 15-5 7-10 13-14 19s-8 12-9 17c-4 17 7 34 24 39 17 4 35-7 40-24 1-5 1-11 0-18-1-8-4-16-6-23-3-16-7-29-7-29-1-2-2-3-4-3zM45 111c2 5 3 12 5 20 2 7 3 15 4 22s1 12 1 15c-3 12-15 19-28 16-12-3-19-15-16-27 0-2 3-8 7-13 4-6 9-12 14-17 5-7 9-12 13-16zM234 111c1 5 3 12 5 20 1 7 3 15 4 22s1 12 0 15c-3 12-15 19-27 16s-20-15-17-27c1-2 4-8 8-13 4-6 9-12 13-17 5-7 10-12 14-16z">
          <text:p/>
        </draw:path>
        <draw:frame draw:style-name="gr5" draw:text-style-name="P11" draw:layer="layout" svg:width="2.382cm" svg:height="0.425cm" svg:x="8.214cm" svg:y="8.871cm">
          <draw:text-box>
            <text:p text:style-name="P10"><text:span text:style-name="T4">Herbstanfang</text:span></text:p>
          </draw:text-box>
        </draw:frame>
        <draw:path draw:style-name="gr1" draw:text-style-name="P1" draw:layer="layout" svg:width="0.451cm" svg:height="0.45cm" svg:x="15.565cm" svg:y="10.184cm" svg:viewBox="0 0 452 451" svg:d="M246 0c0 0-13 30-27 30-14 1-29-29-29-29 0 0-6 33-19 37s-36-21-36-21c0 0 3 33-9 40s-39-11-39-11c0 0 10 31 1 41-10 10-41-1-41-1 0 0 18 28 11 40-7 11-40 9-40 9 0 0 24 22 21 35-4 13-37 19-37 19 0 0 29 16 29 29 0 14-31 28-31 28 0 0 33 7 36 21 3 13-23 34-23 34 0 0 33-1 39 11 6 13-14 39-14 39 0 0 32-9 41 2 9 10-3 42-3 42 0 0 29-18 40-10 11 9 7 41 7 41 0 0 23-23 36-18s17 38 17 38c0 0 17-29 31-27 13 1 25 32 25 32 0 0 10-32 23-34 14-2 33 25 33 25 0 0 2-33 14-39 13-5 38 17 38 17 0 0-7-34 4-42 11-9 41 6 41 6 0 0-15-30-7-41 9-11 42-4 42-4 0 0-22-25-17-38 6-12 40-14 40-14 0 0-27-19-25-32 2-14 34-24 34-24 0 0-31-11-33-25-1-14 27-31 27-31 0 0-33-4-38-16-5-13 19-37 19-37 0 0-34 5-41-7-8-11 8-40 8-40 0 0-30 13-41 4-10-9-1-41-1-41 0 0-27 20-39 13-12-6-12-39-12-39 0 0-20 26-34 23-13-3-21-35-21-35z">
          <text:p/>
        </draw:path>
        <draw:path draw:style-name="gr2" draw:text-style-name="P2" draw:layer="layout" svg:width="0.451cm" svg:height="0.45cm" svg:x="15.565cm" svg:y="10.184cm" svg:viewBox="0 0 452 451" svg:d="M246 0c0 0-13 30-27 30-14 1-29-29-29-29 0 0-6 33-19 37s-36-21-36-21c0 0 3 33-9 40s-39-11-39-11c0 0 10 31 1 41-10 10-41-1-41-1 0 0 18 28 11 40-7 11-40 9-40 9 0 0 24 22 21 35-4 13-37 19-37 19 0 0 29 16 29 29 0 14-31 28-31 28 0 0 33 7 36 21 3 13-23 34-23 34 0 0 33-1 39 11 6 13-14 39-14 39 0 0 32-9 41 2 9 10-3 42-3 42 0 0 29-18 40-10 11 9 7 41 7 41 0 0 23-23 36-18s17 38 17 38c0 0 17-29 31-27 13 1 25 32 25 32 0 0 10-32 23-34 14-2 33 25 33 25 0 0 2-33 14-39 13-5 38 17 38 17 0 0-7-34 4-42 11-9 41 6 41 6 0 0-15-30-7-41 9-11 42-4 42-4 0 0-22-25-17-38 6-12 40-14 40-14 0 0-27-19-25-32 2-14 34-24 34-24 0 0-31-11-33-25-1-14 27-31 27-31 0 0-33-4-38-16-5-13 19-37 19-37 0 0-34 5-41-7-8-11 8-40 8-40 0 0-30 13-41 4-10-9-1-41-1-41 0 0-27 20-39 13-12-6-12-39-12-39 0 0-20 26-34 23-13-3-21-35-21-35z">
          <text:p/>
        </draw:path>
        <draw:path draw:style-name="gr3" draw:text-style-name="P3" draw:layer="layout" svg:width="0.32cm" svg:height="0.32cm" svg:x="15.631cm" svg:y="10.249cm" svg:viewBox="0 0 321 321" svg:d="M160 0c-88 0-159 70-160 157 8-74 70-130 146-130 82 0 148 66 148 148 0 75-57 137-131 146 87-2 158-73 158-160 0-90-72-161-161-161z">
          <text:p/>
        </draw:path>
        <draw:path draw:style-name="gr3" draw:text-style-name="P3" draw:layer="layout" svg:width="0.487cm" svg:height="0.487cm" svg:x="15.547cm" svg:y="10.165cm" svg:viewBox="0 0 488 488" svg:d="M266 0l-7 16c0 0-4 7-8 14-3 4-5 8-8 10s-5 3-6 3c-2 0-4 0-7-3-2-2-5-5-8-9-5-6-9-13-9-13l-8-16-3 17c0 0-2 8-4 16-2 4-4 8-6 11s-4 5-5 5c-1 1-4 0-7-1-3-2-7-4-10-7-7-5-12-11-12-11l-12-13 1 18c0 0 1 8 0 16 0 4-1 9-2 12s-3 5-4 6-3 1-7 1c-3-1-8-2-12-4-7-4-14-8-14-8l-15-10 6 17c0 0 3 7 4 16 1 4 1 9 1 12-1 4-2 6-2 7-1 1-4 2-7 2-4 0-8 0-12-1-9-1-16-4-16-4l-17-5 10 14c0 0 4 7 7 15 2 4 4 8 4 11 1 4 0 6 0 8-1 1-3 2-6 3-4 1-8 2-12 3-9 0-17 0-17 0l-17-2 13 12c0 0 6 5 11 12 3 4 5 7 7 11 1 3 1 5 1 6 0 2-2 4-5 6s-7 3-11 5c-8 3-16 4-16 4l-17 3 15 8c0 0 7 4 14 9 3 3 7 6 9 9 2 2 3 5 3 6s-1 4-3 6c-3 3-6 6-10 8-7 5-14 8-14 8l-16 7 17 4c0 0 8 2 16 6 3 1 7 3 10 6 3 2 4 4 5 5 0 1 0 4-2 7s-4 7-7 10c-6 7-12 12-12 12l-14 11h18c0 0 8 0 16 1 4 1 9 2 12 3s5 3 6 4c0 1 1 4 0 7-1 4-3 8-5 12-4 7-8 14-8 14l-11 14 17-5c0 0 8-2 16-3 4 0 9 0 12 0 4 1 6 2 7 3s2 3 2 7c0 3-1 7-2 12-2 8-5 15-5 15l-6 16 15-8c0 0 7-4 15-7 4-2 8-3 12-3 3 0 6 0 7 1s2 3 3 6 1 8 1 12c1 9 0 17 0 17l-3 17 13-12c0 0 5-6 12-11 4-2 8-4 11-6 4-1 6-1 7 0 1 0 3 2 5 5s3 7 5 11c2 8 3 16 3 16l2 18 9-15c0 0 4-7 10-14 3-3 6-6 9-8s5-3 6-3c1 1 4 2 6 4 3 3 5 6 7 10 5 8 8 15 8 15l6 16 5-16c0 0 2-8 6-16 2-3 4-7 7-10 2-3 4-4 5-4 2 0 4 0 8 2 3 2 6 5 9 8 7 6 11 12 11 12l10 15 1-18c0 0 0-8 2-16 1-4 2-8 4-12 2-3 3-5 5-5 1-1 3-1 7 0 3 1 7 3 11 6 7 4 13 9 13 9l13 11-3-17c0 0-2-7-2-16 0-4 0-9 1-12 0-4 2-6 3-7 1 0 3-1 7-1 3 0 8 1 12 2 8 3 15 6 15 6l16 8-8-16c0 0-3-7-6-15-1-4-2-9-2-12 0-4 0-6 1-7s3-2 7-3c3-1 8-1 12-1 8 0 16 2 16 2l17 4-11-14c0 0-5-6-10-13-2-4-4-8-5-11-1-4-1-6 0-7 0-1 2-3 5-5 3-1 8-3 12-4 8-1 16-2 16-2l18-1-15-11c0 0-6-4-12-10-3-3-6-7-8-10s-3-5-2-6c0-2 1-4 4-6s6-5 10-7c8-4 15-6 15-6l17-5-16-6c0 0-8-3-15-7-4-3-7-5-10-8-2-2-4-4-4-6 0-1 1-3 3-6s5-6 8-9c7-6 13-10 13-10l15-9-17-2c0 0-8-1-16-3-4-1-8-3-12-5-3-1-4-3-5-4 0-2 0-4 1-8 1-3 4-7 6-10 5-7 10-13 10-13l13-13-18 3c0 0-8 1-16 1-4 0-9-1-12-2-4-1-6-2-6-3-1-1-2-4-1-7 0-4 1-8 3-12 3-8 7-15 7-15l8-15-16 7c0 0-7 3-16 4-4 1-8 2-12 2-3 0-6-1-7-2s-2-3-2-6c-1-4-1-8 0-13 1-8 3-16 3-16l4-17-14 11c0 0-6 5-14 9-3 2-8 3-11 4-4 1-6 1-7 0s-3-2-4-6c-2-3-3-7-3-12-2-8-2-16-2-16l1-17-11 13c0 0-5 6-12 12-3 3-6 6-9 7-4 2-6 2-7 2-2 0-4-2-6-4-3-3-5-7-7-11-3-8-5-16-5-16zM263 34c0 1 1 2 1 4 2 4 5 9 8 13s7 8 13 9 11-1 15-3c5-2 9-6 12-9 2-1 2-2 3-3 1 2 1 3 1 4 1 5 2 10 4 15s4 9 9 12c5 2 11 2 16 1s9-4 14-6c1-1 2-1 3-2 0 2 0 3 0 4-1 5-1 10 0 15s2 11 6 14c5 4 10 5 15 5s10-1 15-2c2 0 3-1 4-1 0 1-1 2-2 4-1 4-3 10-3 15-1 5-1 10 3 15 3 4 8 7 13 8 4 1 10 2 15 2 1 0 2 0 4 0-1 1-2 2-3 3-3 4-5 9-7 13-2 5-3 10-1 16 2 5 6 8 11 11 4 2 9 4 14 5 1 1 2 1 4 1-2 1-2 2-4 3-3 3-7 7-10 11s-5 9-5 15c1 5 4 9 8 13 3 4 8 7 12 9 1 1 2 1 4 2-2 1-3 1-4 2-5 2-9 4-13 8-4 3-7 7-8 13-1 5 1 10 4 15 2 4 6 8 9 11 1 1 2 2 3 3-1 0-2 0-4 1-5 1-10 2-14 6-5 2-9 5-11 10-3 5-2 11 0 15 1 5 4 10 6 14 1 1 2 2 2 4-1-1-2-1-4-1-5 0-10 0-15 1s-10 3-13 8c-4 4-4 9-4 14 0 6 1 11 3 15 0 2 1 3 1 4-1 0-2-1-4-1-5-2-10-3-15-3s-10 1-15 4c-4 3-6 8-7 13s-1 11-1 15c0 2 0 3 0 5-1-1-2-2-3-3-4-2-9-5-14-6-5-2-10-2-15 0s-9 7-11 11c-2 5-3 10-5 14 0 2 0 3 0 5-1-1-2-2-3-4-3-3-7-6-12-9-4-3-10-5-16-4-5 1-9 4-12 8-4 4-6 9-9 13 0 1-1 2-1 4-1-1-1-3-2-4-3-4-6-8-9-12-4-4-8-7-14-7-5-1-10 1-14 4s-8 7-11 11c-1 1-2 2-3 3 0-2 0-3-1-4-1-5-3-10-6-14-2-5-5-9-11-11-5-2-10-1-15 1s-9 5-13 7c-2 1-2 2-4 3 0-1 1-3 0-4 0-5 0-10-1-15-2-5-4-10-9-13-4-3-10-4-15-3s-10 2-14 4c-2 0-3 1-4 1 0-1 1-2 1-4 1-4 2-10 2-15s-1-10-5-14-9-6-14-7-10 0-15 0c-2 0-3 1-4 1 1-2 1-2 2-4 2-4 4-9 5-14 2-5 2-10-1-15-2-5-7-8-11-10-5-2-10-3-15-4-2 0-3 0-4 0 1-1 2-2 3-3 3-4 6-9 9-14 2-4 4-9 2-15-1-5-4-9-9-12-4-3-8-6-13-7-1-1-2-1-4-2 2-1 3-1 4-2 4-3 8-6 12-10 3-3 6-8 6-14 0-5-2-10-6-14-3-4-7-7-11-10-1-1-2-2-3-3 1 0 2 0 4-1 5-1 9-4 14-6 4-3 8-7 9-12 2-6 1-11-2-15-2-5-5-9-8-13-1-1-1-2-2-3 1 0 2 0 4-1 5 0 10-1 15-2 5-2 9-5 12-9 3-5 3-11 2-16s-3-10-5-14c0-2-1-2-1-4 1 1 2 1 4 1 4 1 10 1 15 1s10-2 14-6 5-9 6-14c0-5 0-10-1-15 0-2-1-3-1-4 1 1 2 1 4 2 4 2 9 3 14 4s10 1 15-2c5-2 8-7 9-12 2-5 3-10 3-15 0-1 0-2 0-4 1 1 2 2 4 3 3 3 8 6 12 8 5 2 10 3 16 2 5-2 9-6 11-10 3-4 5-9 7-14 0-1 1-2 1-4 1 1 1 2 2 4 3 4 7 7 11 11 4 3 9 6 14 5 6 0 10-3 14-6 4-4 7-8 10-12 1-1 1-2 2-3z">
          <text:p/>
        </draw:path>
        <draw:path draw:style-name="gr1" draw:text-style-name="P1" draw:layer="layout" svg:width="0.659cm" svg:height="0.355cm" svg:x="15.365cm" svg:y="10.368cm" svg:viewBox="0 0 660 356" svg:d="M357 0c-37 0-70 18-91 45-18-11-39-18-61-18-57 0-104 42-113 97-52 10-92 56-92 111 0 63 51 114 115 114 26 0 49-8 69-23 11 4 22 6 35 6 12 0 23-2 34-5 20 18 47 29 76 29 30 0 57-11 77-30 18 12 41 20 64 20 19 0 37-5 53-13 7 2 15 2 23 2 63 0 114-51 114-113 0-63-51-114-114-114 0 0-1 0-2 0-20-26-50-42-84-43-18-38-58-65-103-65z">
          <text:p/>
        </draw:path>
        <draw:path draw:style-name="gr3" draw:text-style-name="P3" draw:layer="layout" svg:width="0.669cm" svg:height="0.365cm" svg:x="15.36cm" svg:y="10.363cm" svg:viewBox="0 0 670 366" svg:d="M361 0c-38 0-71 18-92 45-18-10-38-16-60-16-58 0-106 41-117 96-52 12-92 59-92 115 0 66 54 119 119 119 26 0 50-8 69-22 11 3 23 5 35 5 11 0 22-2 33-5 20 18 47 29 77 29 31 0 58-11 79-29 18 12 40 18 63 18 19 0 37-4 53-12 8 1 15 2 23 2 66 0 119-53 119-118 0-66-53-119-119-119-20-24-50-39-83-41-20-39-60-67-107-67zM361 10c44 0 82 26 99 63 1 2 3 3 5 3 32 1 61 16 81 40 1 1 2 2 3 2s2 0 2 0c60 0 109 48 109 109 0 60-49 108-109 108-8 0-15 0-22-2-1 0-3 0-4 1-15 7-32 12-50 12-23 0-44-7-61-19-2-1-5-1-6 0-20 18-46 29-75 29-28 0-54-10-73-28-1-1-3-1-5-1-10 3-21 5-32 5-12 0-23-2-34-5-2-1-3 0-5 1-18 13-40 21-65 21-60 0-109-48-109-109 0-52 38-96 87-106 2-1 4-2 4-4 9-52 54-92 108-92 21 0 41 6 58 17 2 2 5 1 7-1 19-26 51-44 87-44z">
          <text:p/>
        </draw:path>
        <draw:path draw:style-name="gr3" draw:text-style-name="P3" draw:layer="layout" svg:width="0.62cm" svg:height="0.264cm" svg:x="15.388cm" svg:y="10.383cm" svg:viewBox="0 0 621 265" svg:d="M331 0c-43 0-79 27-96 64v1c20-27 50-44 85-44 34 0 65 17 85 44 4 6 7 12 10 19 7 0 13 1 20 2 15 4 30 10 42 20h-1c6 4 12 9 17 15 1 0 1 0 2 0 63 0 114 46 114 103 0 15-3 28-9 41 13-17 21-38 21-60 0-57-51-103-114-103h-1c-19-23-47-38-79-39-17-36-54-63-96-63zM181 27c-2 0-5 0-8 0-41 3-75 31-88 70 17-28 45-48 79-50 20-1 39 4 55 13 4-6 9-12 14-18-15-9-33-15-52-15zM337 63c-30 0-58 12-78 32 2 1 5 3 7 5 21-15 48-23 76-20 61 7 105 59 98 117-1 8-2 15-5 21 7-11 11-24 12-37 7-58-37-111-97-118-5 0-9 0-13 0zM153 93c-8 0-17 1-25 3-25 6-46 19-61 37 1-5 3-11 5-16-32 8-59 31-72 60 16-21 39-36 66-42-15 19-24 43-23 68 6-42 39-78 84-89 27-6 54-2 77 10 5-3 11-5 17-8-19-14-43-23-68-23z">
          <text:p/>
        </draw:path>
        <draw:path draw:style-name="gr3" draw:text-style-name="P3" draw:layer="layout" svg:width="0.27cm" svg:height="0.17cm" svg:x="15.517cm" svg:y="10.756cm" svg:viewBox="0 0 271 171" svg:d="M73 0c-5 4 1 10 1 15 3 15 6 33-6 45-5 5-13 8-20 9 12 10 33 2 35-14 1-15-4-29-7-44-1-3-2-7-3-11zM262 0c-5 5 1 11 1 17 3 14 5 32-7 43-5 6-14 8-19 10 12 8 33 1 34-15 2-16-4-31-7-46-1-3-1-6-2-9zM25 97c-4 4 2 10 1 15 4 15 6 34-6 46-5 5-15 8-20 9 13 9 33 2 35-14s-4-30-6-44c-1-4-2-9-4-12zM214 97c-4 4 2 10 1 15 3 15 6 34-6 46-6 5-13 8-20 9 12 9 34 1 35-15s-4-30-7-45c-1-3-2-7-3-10z">
          <text:p/>
        </draw:path>
        <draw:path draw:style-name="gr3" draw:text-style-name="P3" draw:layer="layout" svg:width="0.3cm" svg:height="0.194cm" svg:x="15.497cm" svg:y="10.747cm" svg:viewBox="0 0 301 195" svg:d="M95 0c0 0-3 1-4 1l-1 1-1 1c-1 1-2 3-4 5-4 4-9 9-14 15s-10 12-14 18-8 11-9 16c-4 17 7 35 24 39s35-6 39-24c1-5 1-11 0-18s-3-15-5-23c-3-15-7-28-7-28-1-1-2-3-4-3zM285 0l-4 1c-1 0-1 1-1 1 0 0-1 0-1 1-1 1-3 3-5 5-3 4-8 9-13 15s-11 12-15 18c-5 6-8 11-9 16-4 17 6 35 25 39 17 4 34-6 39-24 1-5 0-11-1-18s-2-15-4-23c-4-15-7-28-7-28-1-1-2-3-4-3zM92 14c1 5 3 12 5 19 2 8 3 16 4 22 1 7 1 13 1 15-3 12-16 20-28 17s-19-16-16-28c0-2 3-7 7-13 4-5 9-11 14-17 4-6 9-11 13-15zM282 14c1 5 3 12 5 19 1 8 3 16 4 22 1 7 1 13 0 15-3 12-15 20-27 17-13-3-21-16-18-28 1-2 4-7 8-13 4-5 9-11 14-17s10-11 13-15zM48 97h-4v1h-1c0 1-1 1-1 1-1 2-3 3-5 5-3 4-8 9-13 15s-10 12-14 18c-5 6-8 11-9 17-4 18 6 35 23 40 18 4 35-7 39-24 2-5 1-11 0-20-1-7-2-15-4-22-4-15-8-28-8-28 0-2-1-3-3-3zM237 97h-4c-1 0-1 1-1 1-1 1-1 1-2 1-1 2-2 3-4 5-4 4-9 9-14 15s-10 12-14 18-7 11-9 17c-4 18 7 35 24 40 17 4 35-7 39-24 2-5 2-11 0-20-1-7-3-15-4-22-4-15-8-28-8-28 0-2-2-3-3-3zM44 111c2 5 4 12 5 19 2 7 4 15 5 22s1 13 0 16c-3 12-15 19-27 16s-20-15-17-28c1-2 4-8 7-13 4-6 9-12 14-17 5-6 10-11 13-15zM233 111c2 5 3 12 5 19s3 15 4 22 1 13 1 16c-3 12-15 19-28 16-12-3-19-15-16-28 0-2 3-8 7-13 4-6 9-12 14-17 5-6 9-11 13-15z">
          <text:p/>
        </draw:path>
        <draw:frame draw:style-name="gr7" draw:text-style-name="P13" draw:layer="layout" svg:width="2.558cm" svg:height="0.425cm" svg:x="16.614cm" svg:y="11.358cm">
          <draw:text-box>
            <text:p text:style-name="P8"><text:span text:style-name="T5">Leichter Regen</text:span></text:p>
          </draw:text-box>
        </draw:frame>
        <draw:path draw:style-name="gr1" draw:text-style-name="P1" draw:layer="layout" svg:width="1.108cm" svg:height="1.107cm" svg:x="15.143cm" svg:y="3.48cm" svg:viewBox="0 0 1109 1108" svg:d="M605 0c0 0-33 74-67 75s-72-71-72-71c0 0-14 81-46 90s-87-51-87-51c0 0 6 81-23 99-29 17-97-28-97-28 0 0 26 77 2 101-23 24-101-3-101-3 0 0 45 69 28 98s-98 22-98 22c0 0 60 55 51 88-10 33-90 47-90 47 0 0 72 38 71 72-1 33-76 67-76 67 0 0 80 19 87 52s-56 84-56 84c0 0 81-2 97 28 15 30-34 96-34 96 0 0 79-22 101 3 22 26-9 101-9 101 0 0 71-40 99-22 28 19 16 100 16 100 0 0 59-57 90-45 32 11 41 92 41 92 0 0 43-69 76-66 34 3 63 79 63 79 0 0 24-78 57-83s80 62 80 62c0 0 4-82 35-95 31-14 93 39 93 39 0 0-17-80 10-100 26-21 101 15 101 15 0 0-36-73-15-100 20-26 100-10 100-10 0 0-53-62-40-93 14-31 95-35 95-35 0 0-66-46-61-80 5-33 83-57 83-57 0 0-76-29-79-62-4-34 66-77 66-77 0 0-81-8-92-41-12-32 45-90 45-90 0 0-81 11-100-17s22-99 22-99c0 0-77 32-102 9-25-22-4-101-4-101 0 0-65 49-95 34s-29-97-29-97c0 0-51 64-84 57-33-8-52-87-52-87z">
          <text:p/>
        </draw:path>
        <draw:path draw:style-name="gr8" draw:text-style-name="P2" draw:layer="layout" svg:width="1.108cm" svg:height="1.107cm" svg:x="15.143cm" svg:y="3.48cm" svg:viewBox="0 0 1109 1108" svg:d="M605 0c0 0-33 74-67 75s-72-71-72-71c0 0-14 81-46 90s-87-51-87-51c0 0 6 81-23 99-29 17-97-28-97-28 0 0 26 77 2 101-23 24-101-3-101-3 0 0 45 69 28 98s-98 22-98 22c0 0 60 55 51 88-10 33-90 47-90 47 0 0 72 38 71 72-1 33-76 67-76 67 0 0 80 19 87 52s-56 84-56 84c0 0 81-2 97 28 15 30-34 96-34 96 0 0 79-22 101 3 22 26-9 101-9 101 0 0 71-40 99-22 28 19 16 100 16 100 0 0 59-57 90-45 32 11 41 92 41 92 0 0 43-69 76-66 34 3 63 79 63 79 0 0 24-78 57-83s80 62 80 62c0 0 4-82 35-95 31-14 93 39 93 39 0 0-17-80 10-100 26-21 101 15 101 15 0 0-36-73-15-100 20-26 100-10 100-10 0 0-53-62-40-93 14-31 95-35 95-35 0 0-66-46-61-80 5-33 83-57 83-57 0 0-76-29-79-62-4-34 66-77 66-77 0 0-81-8-92-41-12-32 45-90 45-90 0 0-81 11-100-17s22-99 22-99c0 0-77 32-102 9-25-22-4-101-4-101 0 0-65 49-95 34s-29-97-29-97c0 0-51 64-84 57-33-8-52-87-52-87z">
          <text:p/>
        </draw:path>
        <draw:path draw:style-name="gr3" draw:text-style-name="P3" draw:layer="layout" svg:width="0.787cm" svg:height="0.787cm" svg:x="15.304cm" svg:y="3.64cm" svg:viewBox="0 0 788 788" svg:d="M394 0c-214 0-390 172-394 385 21-179 175-319 360-319 200 0 362 162 362 362 0 186-140 340-320 360 214-4 386-179 386-394 0-218-176-394-394-394z">
          <text:p/>
        </draw:path>
        <draw:path draw:style-name="gr3" draw:text-style-name="P3" draw:layer="layout" svg:width="1.199cm" svg:height="1.199cm" svg:x="15.098cm" svg:y="3.434cm" svg:viewBox="0 0 1200 1200" svg:d="M655 0l-18 40c0 0-8 18-20 35-6 9-13 17-19 23-7 6-12 9-15 9s-9-2-16-8c-7-5-14-13-21-22-13-17-22-34-22-34l-20-38-7 43c0 0-4 19-11 39-3 10-8 20-13 27-4 7-9 11-12 12s-9 0-17-3c-8-4-17-10-26-16-16-13-30-28-30-28l-29-32 4 43c0 0 1 20-1 41 0 10-2 21-5 29s-7 13-9 15c-3 1-9 2-18 1-9-2-19-5-29-9-19-9-35-19-35-19l-36-24 14 41c0 0 6 18 9 39 2 10 3 21 2 30 0 9-3 14-5 16-2 3-8 5-17 6-8 1-19 0-30-2-20-3-39-10-39-10l-41-13 24 36c0 0 11 16 19 35 4 10 8 20 9 29 2 8 1 14-1 17-1 3-6 6-14 9-9 3-19 5-30 6-21 2-40 0-40 0l-43-3 32 29c0 0 14 13 27 30 6 8 12 17 16 25s4 14 3 17-4 8-12 13c-7 5-17 9-27 13-20 7-39 10-39 10l-42 8 38 20c0 0 17 9 34 22 8 6 16 14 22 20 5 7 7 13 7 16s-2 9-8 15c-6 7-15 14-24 20-17 11-35 19-35 19l-39 18 42 10c0 0 19 5 38 13 10 4 19 9 26 15 7 5 11 10 12 13 0 3-1 9-5 17s-10 16-17 24c-14 17-30 29-30 29l-33 27 43-1c0 0 19 0 40 3 11 2 21 4 29 8 8 3 13 7 14 10 2 3 2 9 0 18-2 8-6 18-11 28-9 18-21 34-21 34l-26 34 42-11c0 0 19-5 40-7 10-1 21-2 30 0 8 1 14 4 16 6s4 8 4 17-1 20-4 30c-4 20-12 38-12 38l-16 40 37-21c0 0 17-10 37-17 10-4 20-6 29-7s15 0 17 2c3 2 6 7 9 15 2 8 3 19 4 30 0 21-3 40-3 40l-6 43 31-30c0 0 14-14 32-26 8-5 18-11 26-14s14-3 17-2 8 5 12 13c5 7 8 17 11 27 6 21 8 40 8 40l5 43 23-37c0 0 10-16 24-32 7-8 14-16 22-21 7-5 13-7 16-6 3 0 8 3 14 9 7 6 13 15 18 24 11 18 18 37 18 37l15 40 13-41c0 0 5-19 15-38 5-9 10-18 16-25s11-10 14-10c3-1 9 1 17 5 7 5 15 12 23 19 15 15 26 31 26 31l25 35 2-43c0 0 1-19 5-40 2-10 6-20 9-28 4-8 9-12 12-14 2-1 9-1 17 1 8 3 18 8 27 13 18 11 33 24 33 24l33 28-9-42c0 0-4-20-4-41-1-10 0-21 1-30 2-8 5-14 8-15 2-2 8-4 17-4 9 1 19 3 30 6 20 6 37 14 37 14l39 19-19-38c0 0-9-18-15-38-3-10-5-21-5-29 0-9 1-15 3-18 2-2 7-5 16-7s19-2 30-2c21 1 40 5 40 5l43 8-28-32c0 0-12-15-24-33-5-9-10-19-13-28-2-8-2-14-1-17s6-7 13-11c8-4 20-7 30-9 21-5 40-6 40-6l43-2-35-26c0 0-16-11-31-26-8-7-15-15-19-23-5-7-6-13-6-16 1-3 4-9 11-14 6-6 16-12 25-17 19-9 37-15 37-15l42-13-41-15c0 0-18-7-36-17-9-6-18-12-24-18-7-6-9-12-10-15 0-3 2-9 7-16s12-15 20-22c16-14 33-24 33-24l36-23-42-4c0 0-20-2-40-8-10-3-20-7-29-11-8-5-12-9-13-12s-1-9 3-17c3-9 8-18 15-27 12-17 25-31 25-31l30-31-42 6c0 0-20 3-41 2-11 0-22-1-30-4-9-2-14-5-16-8-1-3-3-9-2-17 1-9 4-20 8-29 7-20 16-37 16-37l22-38-40 17c0 0-18 7-39 12-10 2-21 4-29 4-9-1-15-3-17-5-3-2-6-7-7-16s-1-20 0-30c2-21 7-40 7-40l12-41-35 26c0 0-15 11-34 21-9 5-19 9-28 11-8 2-15 1-17 0-3-1-7-6-11-14-3-8-6-19-7-29-3-21-3-40-3-40l1-44-27 34c0 0-13 15-28 29-8 7-17 14-25 18-7 4-14 5-16 4-3 0-9-4-14-11s-10-17-14-26c-9-20-13-39-13-39zM647 83c1 3 2 6 3 9 5 11 11 23 18 33 8 10 18 19 31 22 14 3 26-1 37-7s21-14 30-22c3-2 5-4 8-7 0 4 0 6 1 10 1 12 4 25 9 36 5 12 12 23 24 29 12 7 26 6 38 3s24-8 35-14c3-2 5-3 8-5 0 4-1 6-1 10-1 12-2 25 0 37 2 13 6 25 16 35 10 9 23 11 36 11s25-2 37-4c4-1 6-2 10-3-1 3-3 6-4 9-4 12-8 24-9 37-2 12-1 25 7 37 8 11 20 16 32 20 12 3 25 4 37 5 4 0 6-1 10-1-2 3-4 5-6 9-7 9-14 21-18 32-4 12-7 25-2 38 4 13 15 21 25 27 11 7 24 11 36 14 4 1 6 2 10 2-3 3-5 4-8 7-9 8-18 17-27 27-7 10-12 22-11 36s9 24 19 33c9 9 20 16 30 22 3 2 6 3 9 5-3 1-6 2-9 4-11 5-22 12-32 20s-19 18-21 32 3 26 9 36c7 11 17 21 25 29 3 3 5 5 8 7-4 1-6 1-10 2-13 2-25 6-37 12-11 6-22 14-27 26-6 13-4 26 0 38 3 12 9 24 16 34 2 3 3 5 5 9-3-1-6-1-10-2-12 0-25 0-37 3s-25 7-33 18c-9 11-10 24-10 37 1 12 4 25 7 36 1 4 2 7 4 10-4-1-6-2-10-3-12-4-24-7-37-7-12-1-25 1-36 9-11 9-16 21-18 33-3 13-3 25-3 37 0 4 1 7 1 11-3-2-5-4-9-6-10-6-21-12-33-16-12-3-25-5-38 0-13 6-20 17-26 28-5 11-9 23-12 35 0 4-1 7-1 10-3-2-4-5-7-7-9-9-18-18-29-24-11-7-23-12-36-9-14 2-24 10-32 20-8 9-15 20-20 31-2 4-3 6-5 10-1-4-2-6-4-10-6-10-14-21-22-30-9-9-20-17-33-18-14-1-26 5-36 12-11 7-20 16-28 25-2 3-4 6-6 8-1-3-1-6-2-10-4-11-8-23-14-34s-15-21-28-26-26-2-37 2c-12 5-23 11-33 18-3 2-5 4-8 6 0-3 0-6 0-10 0-12-1-25-5-37-3-12-9-24-20-32-11-7-25-8-37-7-12 2-25 5-36 9-4 2-6 3-10 4 1-3 2-6 3-10 3-11 5-24 5-36-1-13-3-26-12-36-9-11-22-15-34-16-13-2-25-2-37-1-4 1-7 1-11 2 2-3 4-5 6-9 5-11 10-22 13-35 3-12 4-25-2-37-6-13-18-20-29-24-12-5-24-8-36-10-4 0-7 0-11-1 3-3 5-4 8-7 8-10 16-20 21-31 6-11 10-24 7-37-3-14-12-23-22-31s-21-13-32-18c-4-2-6-2-10-4 3-1 6-3 9-5 10-7 20-14 29-24 8-9 15-20 16-34 0-14-6-25-14-35s-18-18-27-26c-3-2-6-3-9-6 4-1 6-1 10-2 11-4 23-9 34-16 10-7 20-16 24-30 4-13 0-26-5-37s-12-22-20-31c-2-4-4-5-7-8 4 0 7 0 11-1 12-1 24-3 36-7s24-10 31-22 7-25 5-37c-3-13-7-25-12-36-1-3-3-6-5-9 4 1 7 2 11 2 12 2 24 3 37 2 12-1 25-4 35-14 10-9 13-22 14-35 1-12 0-25-2-37-1-4-2-6-3-10 4 2 6 3 10 5 11 5 23 9 35 11 13 2 26 2 38-5 11-7 18-18 22-30s6-25 7-37c0-4 0-6 0-10 3 2 5 4 8 7 9 7 20 14 32 20 11 5 24 8 37 4s22-13 29-24c7-10 12-22 16-33 2-4 2-7 3-10 2 3 3 5 6 8 7 10 16 19 25 27 10 8 22 15 36 14 13 0 24-7 34-16 9-8 17-19 24-28 2-4 3-6 5-9z">
          <text:p/>
        </draw:path>
        <draw:frame draw:style-name="gr7" draw:text-style-name="P13" draw:layer="layout" svg:width="2.047cm" svg:height="0.425cm" svg:x="16.615cm" svg:y="10.354cm">
          <draw:text-box>
            <text:p text:style-name="P8"><text:span text:style-name="T5">Nieselregen</text:span></text:p>
          </draw:text-box>
        </draw:frame>
        <draw:path draw:style-name="gr1" draw:text-style-name="P1" draw:layer="layout" svg:width="0.69cm" svg:height="0.69cm" svg:x="15.352cm" svg:y="5.082cm" svg:viewBox="0 0 691 691" svg:d="M378 0c0 0-21 46-42 47-21 0-45-44-45-44 0 0-8 50-28 55-21 6-55-31-55-31 0 0 4 50-14 62-18 11-61-18-61-18 0 0 16 49 1 64s-63-2-63-2c0 0 28 43 17 61-10 18-61 14-61 14 0 0 38 34 32 54s-56 29-56 29c0 0 45 24 44 45 0 21-47 42-47 42 0 0 50 12 54 32 5 21-35 52-35 52 0 0 51-1 60 18 10 19-21 60-21 60 0 0 50-14 63 2 14 16-5 63-5 63 0 0 44-26 62-14s11 62 11 62c0 0 36-35 56-28 19 7 25 58 25 58 0 0 27-44 48-42 20 2 38 50 38 50 0 0 15-49 36-52s50 38 50 38c0 0 2-51 22-59 19-8 58 25 58 25 0 0-11-50 6-63 16-13 62 10 62 10 0 0-22-46-9-63 13-16 62-6 62-6 0 0-33-38-24-58 8-19 59-21 59-21 0 0-42-30-39-50 4-21 52-36 52-36 0 0-47-18-49-39s41-47 41-47c0 0-50-6-57-26-8-19 28-56 28-56 0 0-51 7-62-10-12-17 13-62 13-62 0 0-47 20-63 6-15-14-2-64-2-64 0 0-41 32-59 21-19-9-18-60-18-60 0 0-32 39-53 35-20-5-32-54-32-54z">
          <text:p/>
        </draw:path>
        <draw:path draw:style-name="gr9" draw:text-style-name="P2" draw:layer="layout" svg:width="0.69cm" svg:height="0.69cm" svg:x="15.352cm" svg:y="5.082cm" svg:viewBox="0 0 691 691" svg:d="M378 0c0 0-21 46-42 47-21 0-45-44-45-44 0 0-8 50-28 55-21 6-55-31-55-31 0 0 4 50-14 62-18 11-61-18-61-18 0 0 16 49 1 64s-63-2-63-2c0 0 28 43 17 61-10 18-61 14-61 14 0 0 38 34 32 54s-56 29-56 29c0 0 45 24 44 45 0 21-47 42-47 42 0 0 50 12 54 32 5 21-35 52-35 52 0 0 51-1 60 18 10 19-21 60-21 60 0 0 50-14 63 2 14 16-5 63-5 63 0 0 44-26 62-14s11 62 11 62c0 0 36-35 56-28 19 7 25 58 25 58 0 0 27-44 48-42 20 2 38 50 38 50 0 0 15-49 36-52s50 38 50 38c0 0 2-51 22-59 19-8 58 25 58 25 0 0-11-50 6-63 16-13 62 10 62 10 0 0-22-46-9-63 13-16 62-6 62-6 0 0-33-38-24-58 8-19 59-21 59-21 0 0-42-30-39-50 4-21 52-36 52-36 0 0-47-18-49-39s41-47 41-47c0 0-50-6-57-26-8-19 28-56 28-56 0 0-51 7-62-10-12-17 13-62 13-62 0 0-47 20-63 6-15-14-2-64-2-64 0 0-41 32-59 21-19-9-18-60-18-60 0 0-32 39-53 35-20-5-32-54-32-54z">
          <text:p/>
        </draw:path>
        <draw:path draw:style-name="gr3" draw:text-style-name="P3" draw:layer="layout" svg:width="0.491cm" svg:height="0.49cm" svg:x="15.452cm" svg:y="5.182cm" svg:viewBox="0 0 492 491" svg:d="M245 0c-133 0-242 107-245 239 13-111 108-198 224-198 124 0 225 101 225 225 0 116-87 212-199 225 133-3 242-112 242-246 0-136-111-245-247-245z">
          <text:p/>
        </draw:path>
        <draw:path draw:style-name="gr3" draw:text-style-name="P3" draw:layer="layout" svg:width="0.747cm" svg:height="0.746cm" svg:x="15.324cm" svg:y="5.054cm" svg:viewBox="0 0 748 747" svg:d="M408 0l-11 24c0 0-5 11-13 22-3 5-8 11-12 14-4 4-7 6-9 6s-6-2-10-5-9-9-13-14c-8-10-13-21-13-21l-13-24-5 27c0 0-2 12-6 24-2 6-5 13-8 17-3 5-6 7-8 8-2 0-6 0-11-2-5-3-10-6-16-10-10-9-18-17-18-17l-18-20 2 26c0 0 1 13 0 26-1 6-2 13-4 18s-4 8-6 9c-1 1-5 2-10 1-6-1-12-3-18-6-12-5-22-12-22-12l-23-15 9 26c0 0 4 11 6 24 1 7 1 13 1 19 0 5-2 9-3 10-2 2-5 3-11 4-5 0-12 0-18-2-13-2-25-5-25-5l-25-9 15 22c0 0 6 10 11 22 3 6 5 13 6 18 1 6 1 9 0 11s-4 4-10 6c-5 2-11 3-18 3-13 2-25 1-25 1l-27-2 20 18c0 0 9 8 17 18 4 5 8 11 10 16s3 9 2 11c-1 1-3 4-7 7-5 3-11 6-17 8-13 5-25 7-25 7l-26 5 24 12c0 0 10 6 21 14 5 4 10 8 13 13 4 4 5 8 5 10 0 1-2 5-5 9-4 4-9 8-15 12-11 7-22 12-22 12l-24 11 26 7c0 0 12 3 24 8 6 2 12 5 16 9 5 3 7 6 7 8 1 2 0 6-3 11-2 4-6 10-11 15-8 10-18 17-18 17l-21 17h27c0 0 12-1 25 1 7 1 13 3 18 5s8 5 9 6c1 2 1 6 0 11-1 6-4 12-7 18-6 12-13 22-13 22l-16 22 26-8c0 0 12-3 25-4 6-1 13-1 18 0 6 1 9 3 11 4 1 1 2 5 2 10 0 6-1 13-2 19-3 13-8 24-8 24l-10 25 23-13c0 0 11-6 23-11 6-2 13-4 18-5 6 0 10 1 11 2 2 1 4 4 5 9 2 6 3 12 3 19 0 13-2 25-2 25l-3 27 19-19c0 0 9-8 19-16 6-4 12-7 17-9s9-2 11-1c1 0 4 3 7 8 3 4 5 11 7 17 4 13 5 25 5 25l3 26 14-22c0 0 6-11 15-21 4-5 9-9 14-13 4-3 8-4 10-4 2 1 5 2 9 6s8 10 11 15c7 12 11 23 11 23l9 25 8-26c0 0 4-11 10-23 3-6 6-11 10-16 3-4 7-6 9-6 1 0 5 1 10 3 5 3 10 8 14 12 10 10 17 20 17 20l15 22 1-27c0 0 1-12 4-25 1-7 3-13 5-18 3-5 6-8 7-8 2-1 6-1 11 0 5 2 12 5 17 8 11 7 21 15 21 15l20 17-5-26c0 0-3-12-3-25 0-7 0-13 1-19 1-5 3-8 5-10 1-1 5-2 10-2 6 1 12 2 19 4 12 4 23 9 23 9l24 12-12-24c0 0-5-11-9-24-1-6-3-13-3-18 0-6 1-9 2-11 1-1 4-3 10-4 5-2 12-2 18-2 14 1 25 3 25 3l27 6-18-21c0 0-8-10-14-21-4-6-7-12-8-17-2-5-2-9-1-11s4-5 8-7c5-2 12-4 18-6 13-3 25-3 25-3l28-1-23-16c0 0-10-7-19-16-5-5-9-10-12-15-3-4-4-8-4-10 1-2 3-5 7-9 4-3 10-7 16-10 11-6 24-9 24-9l26-8-25-10c0 0-13-4-24-11-6-3-11-7-15-11-4-3-6-7-6-9s1-5 4-10c3-4 8-9 13-14 10-8 20-14 20-14l24-15-28-2c0 0-12-2-25-5-6-2-12-5-17-7-5-3-7-6-8-8 0-2 0-5 2-11 1-5 5-11 9-16 7-11 15-19 15-19l19-20-26 4c0 0-12 2-26 1-6 0-13-1-18-2s-9-4-10-5c-1-2-2-6-1-11s2-12 5-18c4-13 10-23 10-23l13-23-24 10c0 0-12 5-24 7-7 2-14 3-19 3-6 0-9-2-11-3-1-1-3-5-4-10 0-5 0-12 0-19 2-13 5-24 5-24l7-26-22 16c0 0-9 7-21 13-6 3-12 6-17 7-6 1-10 1-11 0-2-1-5-4-7-9s-3-12-4-18c-2-13-2-25-2-25v-27l-16 21c0 0-8 9-18 18-5 4-10 9-15 11-5 3-9 3-11 3-1-1-5-3-8-7s-6-10-9-16c-5-13-8-24-8-24zM403 51c1 2 1 3 2 6 3 7 7 14 11 20 5 6 11 12 19 14 9 2 17-1 24-5 6-3 13-8 18-13 2-2 3-3 5-5 0 3 0 4 1 7 1 7 2 15 5 22s8 14 15 18c8 4 16 4 24 2 7-2 15-5 22-9 2-1 3-2 5-3 0 2-1 4-1 6-1 8-1 16 0 24 1 7 4 15 10 21 7 6 15 7 23 7 7 0 15-1 23-3 2 0 4-1 6-1-1 2-2 3-3 6-2 7-5 14-5 22-1 8-1 16 4 23s12 11 20 13c7 2 15 3 23 3 2 0 4 0 6 0-1 1-2 3-4 5-4 6-8 13-11 20-2 7-4 15-1 23 3 9 9 14 16 18s14 6 21 8c3 1 4 1 7 2-2 1-4 2-5 4-6 5-12 10-16 17-5 6-8 13-7 22 0 9 5 15 11 21 6 5 12 10 19 13 2 2 3 2 5 3-2 1-3 2-6 3-6 3-13 7-19 12s-11 12-13 20c-1 9 2 16 6 23s10 13 15 18c2 2 3 3 5 4-3 1-4 1-7 1-7 2-15 4-22 8-7 3-13 8-17 16-3 8-2 16 0 23 2 8 6 15 10 21 1 2 2 4 4 6-3-1-4-1-7-1-7 0-15 0-23 1-8 2-15 6-21 13-5 7-6 15-5 23 0 7 2 15 4 22 0 3 1 4 2 6-2 0-4-1-6-2-7-2-15-4-23-4s-16 1-23 6-9 13-11 20c-2 8-2 16-2 24 0 2 1 4 1 6-2-1-3-2-5-4-7-3-14-7-21-9-8-3-16-4-24 0-8 3-13 10-16 17-4 7-6 15-7 22-1 2-1 4-1 6-2-1-3-3-5-5-5-5-11-10-18-14-6-4-14-7-22-6-9 1-15 7-20 12-5 6-9 13-13 20-1 2-1 4-2 6-1-2-2-4-3-6-4-6-9-13-14-19-5-5-12-10-21-11-8-1-16 3-22 7-6 5-12 11-17 16-2 2-2 3-4 5 0-2-1-4-1-6-2-7-5-15-9-22-4-6-9-13-17-16s-16-1-24 2c-7 3-14 7-20 11-2 1-3 2-5 4 0-2 0-4 0-7 0-7-1-15-3-23-2-7-5-15-13-19-7-5-15-6-23-5-7 1-15 3-22 6-2 1-4 1-6 2 1-2 1-3 2-6 1-7 3-15 3-23-1-8-2-16-8-22-5-7-13-9-21-10s-16-1-23 0c-3 0-4 0-7 1 2-2 3-4 4-6 3-8 6-15 8-23 2-7 3-15-1-23s-11-12-18-15c-8-3-15-5-23-6-2 0-4 0-6 0 1-2 3-3 4-5 5-6 10-12 14-19 3-7 6-15 4-23s-7-14-14-19c-6-5-13-8-20-11-2-1-4-2-6-2 2-2 4-2 6-4 6-4 12-9 17-15 6-5 10-12 10-21 1-8-3-16-8-22s-11-11-17-16c-2-1-4-2-5-3 2-1 3-1 6-2 7-3 14-6 21-10 6-4 12-10 15-18 2-9 0-16-3-24-3-7-8-13-13-19-1-2-2-3-4-5 2 0 4 0 7 0 7-1 15-2 22-5 8-2 15-6 19-14 5-7 5-15 3-23-1-8-4-15-7-22-1-2-2-4-3-6 3 1 4 1 7 2 7 1 15 2 23 1s16-3 22-9 8-14 8-22c1-7 0-15-1-23 0-2-1-4-1-6 2 1 3 2 5 3 7 3 15 6 23 7 7 1 15 1 23-3 7-4 11-12 14-19 2-7 3-15 4-23 0-2 0-4 0-6 2 1 3 3 5 4 6 5 13 9 20 12 7 4 15 6 23 3 8-2 14-8 18-15 5-6 8-14 10-21 1-2 1-4 2-6 1 2 2 4 4 6 4 5 10 11 16 16s13 9 21 9c9 0 16-5 22-10s10-12 15-18c1-2 2-3 3-5z">
          <text:p/>
        </draw:path>
        <draw:frame draw:style-name="gr7" draw:text-style-name="P14" draw:layer="layout" svg:width="3.32cm" svg:height="0.425cm" svg:x="16.615cm" svg:y="3.862cm">
          <draw:text-box>
            <text:p text:style-name="P4"><text:span text:style-name="T6">Heißer so</text:span><text:span text:style-name="T7">nniger Tag</text:span></text:p>
          </draw:text-box>
        </draw:frame>
        <draw:path draw:style-name="gr1" draw:text-style-name="P1" draw:layer="layout" svg:width="0.835cm" svg:height="0.451cm" svg:x="15.28cm" svg:y="8.282cm" svg:viewBox="0 0 836 452" svg:d="M451 0c-47 0-89 23-115 58-22-15-49-23-77-23-72 0-133 53-144 122-66 13-115 72-115 141 0 80 64 145 144 145 34 0 64-11 88-29 14 4 29 7 44 7s30-2 43-7c26 23 60 38 97 38 38 0 72-15 98-39 23 16 51 25 82 25 24 0 46-5 66-16 10 2 20 3 30 3 80 0 144-64 144-144s-64-144-144-144c-1 0-2 0-3 0-25-31-64-52-107-53-23-50-73-84-131-84z">
          <text:p/>
        </draw:path>
        <draw:path draw:style-name="gr3" draw:text-style-name="P3" draw:layer="layout" svg:width="0.848cm" svg:height="0.463cm" svg:x="15.273cm" svg:y="8.276cm" svg:viewBox="0 0 849 464" svg:d="M458 0c-47 0-90 22-118 56-22-13-48-21-75-21-74 0-135 52-148 122-67 15-117 75-117 147 0 84 68 151 151 151 33 0 63-11 88-28 13 4 28 6 43 6s29-2 42-6c26 23 61 37 99 37s72-14 99-37c23 15 51 24 80 24 25 0 48-6 68-16 9 1 19 2 29 2 83 0 150-67 150-150 0-84-67-151-150-151-26-31-64-50-106-53-25-49-76-83-135-83zM458 12c56 0 103 33 125 80 1 2 3 3 6 3 41 1 78 21 103 51 1 1 3 2 4 2s2 0 3 0c76 0 138 62 138 139 0 76-62 138-138 138-10 0-20-1-29-3-1 0-3 0-4 1-19 10-41 15-64 15-29 0-55-9-78-24-2-1-5-1-7 1-25 23-58 36-94 36-37 0-69-13-94-35-1-2-3-2-5-1-14 4-27 6-42 6s-29-3-43-7c-1-1-4 0-5 1-23 17-52 28-83 28-77 0-138-62-138-139 0-68 47-123 110-136 3 0 5-2 5-5 11-66 68-116 137-116 27 0 52 8 74 22 2 1 6 1 8-2 25-33 66-55 111-55z">
          <text:p/>
        </draw:path>
        <draw:path draw:style-name="gr3" draw:text-style-name="P3" draw:layer="layout" svg:width="0.786cm" svg:height="0.334cm" svg:x="15.309cm" svg:y="8.302cm" svg:viewBox="0 0 787 335" svg:d="M420 0c-54 0-100 32-122 80h1c24-33 63-55 107-55s83 22 107 55l-1 1c6 7 10 15 14 23 8 1 17 2 24 3h1c19 5 37 13 53 25h-1c8 6 15 12 22 19 1 0 1 0 2 0 80 0 145 59 145 132 0 19-5 36-12 52 17-21 27-48 27-76 0-73-65-132-145-132 0 0-1 0-2 0-24-29-59-47-99-49-21-46-67-78-121-78zM230 32c-3 0-6 0-10 0-52 4-95 40-112 88 21-35 58-59 100-62 25-2 49 4 70 16 5-8 11-15 17-22-19-12-41-20-65-20zM427 78c-38 0-73 15-98 40 3 2 6 4 8 7 27-20 62-29 98-25 76 8 130 75 122 149-1 10-3 18-6 27 8-14 13-31 15-48 9-74-46-141-122-149-6-1-11-1-17-1zM195 116c-11 0-22 1-33 4-31 7-57 24-76 47 1-7 3-14 5-21-40 11-75 39-91 77 20-27 50-46 84-53-19 24-30 55-29 86 8-54 49-100 106-113 35-8 69-3 98 13 7-4 14-8 22-10-24-19-55-30-86-30z">
          <text:p/>
        </draw:path>
        <draw:frame draw:style-name="gr7" draw:text-style-name="P13" draw:layer="layout" svg:width="2.468cm" svg:height="0.425cm" svg:x="16.614cm" svg:y="5.198cm">
          <draw:text-box>
            <text:p text:style-name="P8"><text:span text:style-name="T5">Klarer Himmel</text:span></text:p>
          </draw:text-box>
        </draw:frame>
        <draw:path draw:style-name="gr1" draw:text-style-name="P1" draw:layer="layout" svg:width="0.475cm" svg:height="0.476cm" svg:x="15.623cm" svg:y="7.211cm" svg:viewBox="0 0 476 477" svg:d="M259 0c0 0-14 32-29 33-14 0-30-31-30-31 0 0-6 35-20 39s-38-22-38-22c0 0 3 35-9 42-13 8-42-12-42-12 0 0 11 33 1 44-10 10-43-1-43-1 0 0 19 29 11 41-7 13-42 10-42 10 0 0 26 25 22 38-4 14-39 20-39 20 0 0 31 17 31 31 0 15-32 29-32 29 0 0 34 8 37 22 3 15-24 36-24 36 0 0 35 0 41 13 7 13-14 41-14 41 0 0 34-10 43 1 10 11-4 43-4 43 0 0 31-17 43-9s7 43 7 43c0 0 25-24 38-19 14 4 18 39 18 39 0 0 18-30 33-28 14 1 26 34 26 34 0 0 11-34 25-36s35 27 35 27c0 0 2-35 15-41 14-6 40 17 40 17 0 0-7-34 5-43 11-9 43 6 43 6 0 0-16-31-7-43 9-11 43-4 43-4 0 0-23-27-17-40s41-15 41-15c0 0-29-20-27-34 3-15 36-25 36-25 0 0-33-12-34-27-1-14 29-32 29-32 0 0-35-4-40-18-5-13 19-40 19-40 0 0-34 5-42-7-9-11 9-42 9-42 0 0-33 13-43 4-11-10-2-43-2-43 0 0-28 21-41 14s-12-42-12-42c0 0-22 28-37 25-14-4-23-38-23-38z">
          <text:p/>
        </draw:path>
        <draw:path draw:style-name="gr2" draw:text-style-name="P2" draw:layer="layout" svg:width="0.475cm" svg:height="0.476cm" svg:x="15.623cm" svg:y="7.211cm" svg:viewBox="0 0 476 477" svg:d="M259 0c0 0-14 32-29 33-14 0-30-31-30-31 0 0-6 35-20 39s-38-22-38-22c0 0 3 35-9 42-13 8-42-12-42-12 0 0 11 33 1 44-10 10-43-1-43-1 0 0 19 29 11 41-7 13-42 10-42 10 0 0 26 25 22 38-4 14-39 20-39 20 0 0 31 17 31 31 0 15-32 29-32 29 0 0 34 8 37 22 3 15-24 36-24 36 0 0 35 0 41 13 7 13-14 41-14 41 0 0 34-10 43 1 10 11-4 43-4 43 0 0 31-17 43-9s7 43 7 43c0 0 25-24 38-19 14 4 18 39 18 39 0 0 18-30 33-28 14 1 26 34 26 34 0 0 11-34 25-36s35 27 35 27c0 0 2-35 15-41 14-6 40 17 40 17 0 0-7-34 5-43 11-9 43 6 43 6 0 0-16-31-7-43 9-11 43-4 43-4 0 0-23-27-17-40s41-15 41-15c0 0-29-20-27-34 3-15 36-25 36-25 0 0-33-12-34-27-1-14 29-32 29-32 0 0-35-4-40-18-5-13 19-40 19-40 0 0-34 5-42-7-9-11 9-42 9-42 0 0-33 13-43 4-11-10-2-43-2-43 0 0-28 21-41 14s-12-42-12-42c0 0-22 28-37 25-14-4-23-38-23-38z">
          <text:p/>
        </draw:path>
        <draw:path draw:style-name="gr3" draw:text-style-name="P3" draw:layer="layout" svg:width="0.338cm" svg:height="0.338cm" svg:x="15.691cm" svg:y="7.28cm" svg:viewBox="0 0 339 339" svg:d="M170 0c-92 0-168 74-170 165 10-77 76-136 156-136 86 0 155 69 155 155 0 80-60 146-137 155 92-2 165-78 165-170 0-93-75-169-169-169z">
          <text:p/>
        </draw:path>
        <draw:path draw:style-name="gr3" draw:text-style-name="P3" draw:layer="layout" svg:width="0.515cm" svg:height="0.514cm" svg:x="15.603cm" svg:y="7.192cm" svg:viewBox="0 0 516 515" svg:d="M282 0l-7 17c0 0-4 7-9 15-2 4-5 7-8 10-3 2-5 3-7 3-1 0-4 0-7-3-2-2-6-6-8-9-6-7-10-15-10-15l-8-16-4 18c0 0-1 8-4 17-2 4-4 8-6 12-2 3-4 4-5 5-1 0-4 0-7-2-4-1-8-4-11-7-7-5-13-11-13-11l-13-14 2 18c0 0 1 9 0 18-1 4-1 9-3 12-1 4-3 6-4 7-1 0-3 1-7 0-4 0-8-2-12-4-9-3-16-8-16-8l-15-10 6 17c0 0 2 8 4 17 1 5 1 9 1 13-1 4-2 6-3 7 0 1-3 2-7 3-3 0-8-1-13-1-9-2-17-4-17-4l-18-6 10 15c0 0 5 7 8 15 2 4 5 9 5 13 1 3 1 6 0 7s-4 3-7 4c-4 1-9 2-13 3-9 0-17 0-17 0l-19-2 14 13c0 0 6 5 12 12 2 4 5 8 6 11 2 4 2 6 2 8 0 1-2 3-5 5s-8 4-12 6c-8 3-17 4-17 4l-18 3 17 9c0 0 7 4 14 9 4 3 7 6 9 9 3 3 4 6 4 7s-1 4-4 7c-2 2-6 6-10 9-7 5-15 8-15 8l-17 8 18 4c0 0 8 2 17 6 4 2 8 4 11 6s4 5 5 6c0 1-1 4-2 7-2 3-5 7-8 11-6 6-12 11-12 11l-15 12h19c0 0 8 0 17 1 5 1 9 2 13 3 3 2 5 3 6 5 0 1 0 3 0 7-1 4-3 8-5 12-4 8-9 15-9 15l-11 15 17-5c0 0 8-2 19-3 4-1 9-1 12 0 4 0 7 1 7 2 1 1 2 4 2 8 0 3 0 8-1 12-2 9-6 17-6 17l-7 17 16-9c0 0 8-4 16-7 4-2 9-3 13-3 3-1 6 0 7 1 1 0 3 2 4 6s1 8 1 13c1 9-1 17-1 17l-2 18 13-12c0 0 6-6 14-11 3-3 7-5 11-7 3-1 6-1 7 0 2 0 4 2 5 5 2 3 4 8 5 12 3 9 4 17 4 17l2 18 9-15c0 0 5-7 11-14 3-4 6-7 9-9s6-3 7-3 4 1 6 4c3 3 6 7 8 11 5 7 8 15 8 15l6 17 6-17c0 0 2-8 6-16 2-4 5-8 7-11s5-4 6-5c1 0 4 1 7 3s7 5 10 8c6 6 11 13 11 13l11 15 1-18c0 0 0-8 2-17 1-5 2-9 4-13 2-3 4-5 5-5 1-1 4-1 7 0 4 1 8 3 12 6 8 4 14 10 14 10l14 12-4-18c0 0-1-9-1-18-1-4 0-9 0-13 1-3 2-5 3-6 2-1 4-2 8-2s8 1 13 3c8 2 16 6 16 6l16 8-8-17c0 0-3-7-6-16-1-4-2-9-2-12-1-4 0-7 1-8s3-2 7-3c3-1 8-1 13-1 9 1 17 2 17 2l18 4-12-14c0 0-5-6-10-14-2-4-4-8-6-12-1-3-1-6 0-7 0-2 2-3 6-5 3-2 8-3 12-4 9-2 17-2 17-2l19-1-16-11c0 0-6-5-13-11-3-3-6-7-8-10s-3-6-2-7c0-2 1-4 4-6 3-3 7-5 11-7 8-4 16-7 16-7l18-5-18-8c0 0-7-3-15-7-4-3-8-5-11-8-2-3-3-5-4-6 0-2 1-4 3-7s6-7 9-10c7-6 14-10 14-10l16-10-19-2c0 0-8-1-17-3-4-1-8-3-12-5-3-2-5-4-5-5-1-1-1-4 1-7 1-4 3-8 6-12 5-7 11-13 11-13l13-13-19 2c0 0-8 1-17 1-4 0-9-1-13-2-3-1-5-2-6-3s-2-4-1-8c0-3 2-8 3-12 3-9 7-16 7-16l9-16-17 7c0 0-7 3-16 5-5 1-9 2-13 2s-6-1-7-2-2-3-3-7 0-8 0-13c1-9 3-17 3-17l5-18-15 11c0 0-7 5-15 10-4 2-8 3-12 4-3 1-6 1-7 0-1 0-3-2-5-6-1-3-2-8-3-12-1-9-1-17-1-17v-19l-11 14c0 0-6 7-12 13-4 3-7 6-11 8-3 1-6 2-7 1-1 0-3-1-6-4-2-3-4-8-6-12-3-8-5-16-5-16zM279 35c0 2 1 3 1 4 2 5 5 10 8 14 3 5 8 9 13 10 6 1 11-1 16-3 5-3 9-6 13-10 1-1 2-2 3-3 0 2 0 3 1 5 1 5 2 10 4 15s5 10 10 13c5 2 11 2 16 1 6-2 11-4 15-6 2-1 3-2 4-2 0 1-1 2-1 4 0 5 0 11 0 16 1 5 3 11 7 15 5 4 10 5 16 5 5 0 11-1 16-2 1-1 2-1 4-2-1 2-1 3-2 5-2 4-3 10-4 15 0 5 0 11 3 16 4 5 9 7 14 9 5 1 11 2 16 2 2 0 3 0 4 0-1 1-1 2-2 3-3 4-6 9-8 14s-3 11-1 16c2 6 6 10 11 12 5 3 10 5 15 6 1 1 3 1 4 1-1 1-2 2-3 3-4 3-8 7-11 12-3 4-6 9-5 15 0 6 4 10 8 14 3 4 8 7 12 11 2 1 3 1 4 2-1 0-2 1-4 1-4 3-9 6-13 9-4 4-8 8-9 14s1 11 4 15c3 5 7 9 10 13 2 1 3 2 4 3-2 0-3 0-5 0-5 2-10 3-15 6-5 2-9 5-12 11-2 5-1 11 0 16 2 5 4 10 7 14 1 2 2 3 3 4-2 0-3 0-5 0-5-1-11 0-16 1s-10 3-14 7c-4 5-4 11-4 16 0 6 1 11 3 16 0 1 1 3 1 4-1 0-2-1-4-1-5-2-10-3-16-3-5-1-11 0-15 4-5 3-7 9-8 14s-1 11-1 16c0 1 0 3 0 4-1-1-2-1-3-2-5-3-10-5-15-7s-11-2-16 0c-6 2-9 7-11 12-3 5-4 10-5 15-1 2-1 3-1 4-1-1-2-2-3-3-4-4-8-7-12-10-5-3-10-5-16-4s-10 5-14 9c-3 4-6 8-8 13-1 2-1 3-2 4-1-1-1-2-2-4-3-4-6-9-10-13-3-4-8-7-14-8-6 0-11 2-15 5-5 4-9 7-12 11-1 2-2 3-3 4 0-2 0-3-1-4-1-5-3-11-6-15-2-5-6-9-11-11-6-2-12-1-17 1-5 1-9 4-14 7-1 1-2 2-3 3 0-2 0-3 0-4 0-6-1-11-2-16-2-5-4-11-9-14s-10-4-16-3c-5 1-10 2-15 4-2 0-3 1-4 2 0-2 1-3 1-5 1-5 2-10 2-16 0-5-1-10-5-15-4-4-9-6-15-7-5-1-11 0-16 0-1 0-3 1-5 1 2-2 2-3 3-4 2-5 5-10 6-15s2-11-1-16-9-8-14-10c-5-3-10-4-15-5-2 0-3 0-5 0 2-1 2-2 4-3 3-4 7-8 9-13s4-10 3-16-5-10-10-13c-4-3-9-6-13-8-2-1-3-1-5-1 2-1 3-2 4-3 4-3 9-6 12-10 4-4 7-10 7-16 1-5-2-10-6-15-3-4-7-7-11-11-2-1-3-1-4-2 2-1 3-1 4-1 5-2 10-4 15-7 4-3 8-7 10-13 2-5 0-11-2-16s-5-9-8-13c-1-2-2-2-3-4 1 0 2 0 4 0 5 0 11-1 16-3 6-2 11-4 14-9 3-6 3-11 2-17-1-5-3-10-5-15-1-1-1-2-2-4 2 1 3 1 4 1 5 1 11 2 16 1 6 0 11-2 15-6 5-4 6-10 6-15 1-5 0-11-1-16 0-2 0-3-1-4 2 0 3 1 4 2 5 2 10 4 16 5 5 1 11 1 16-2s8-8 9-13c2-6 3-11 3-16 1-2 0-3 1-5 1 1 2 2 3 3 4 4 9 7 13 9 5 2 11 4 16 2 6-2 10-6 13-10 3-5 5-10 7-15 0-1 1-3 1-4 1 1 2 2 3 4 3 4 6 8 11 11 4 3 9 6 15 6s10-3 14-7c4-3 8-8 11-12 1-1 1-3 2-4z">
          <text:p/>
        </draw:path>
        <draw:path draw:style-name="gr1" draw:text-style-name="P1" draw:layer="layout" svg:width="0.865cm" svg:height="0.467cm" svg:x="15.265cm" svg:y="7.382cm" svg:viewBox="0 0 866 468" svg:d="M466 0c-48 0-92 24-119 60-23-15-51-23-80-23-74 0-136 54-148 125-68 14-119 74-119 147 0 83 67 150 149 150 34 0 65-11 90-30 14 5 30 7 46 7s31-2 45-7c26 24 62 39 100 39 39 0 75-15 101-40 24 17 53 26 85 26 25 0 48-6 69-16 10 2 20 3 30 3 84 0 151-67 151-151 0-82-67-149-151-149 0 0-1 0-2 0-27-32-66-53-111-54-24-51-76-87-136-87z">
          <text:p/>
        </draw:path>
        <draw:path draw:style-name="gr3" draw:text-style-name="P3" draw:layer="layout" svg:width="0.878cm" svg:height="0.479cm" svg:x="15.258cm" svg:y="7.376cm" svg:viewBox="0 0 879 480" svg:d="M474 0c-49 0-92 23-121 59-23-15-49-23-78-23-76 0-139 56-153 128-70 16-122 78-122 151 0 86 70 156 157 156 34 0 65-11 91-29 14 4 29 7 45 7 15 0 30-3 43-7 28 24 63 38 102 38s75-14 102-38c24 16 53 25 84 25 25 0 48-6 69-17 10 2 20 3 30 3 86 0 156-70 156-156s-69-155-155-155c-27-32-66-52-110-54-26-53-79-88-140-88zM474 13c58 0 107 34 130 83 1 2 3 4 6 4 42 1 81 21 106 52 1 1 3 2 5 2 1 0 2 0 2 0 80 0 144 64 144 143s-64 143-144 143c-10 0-20-1-29-3-2 0-3 0-4 1-20 10-42 16-66 16-30 0-58-9-81-25-2-2-6-1-8 1-25 23-59 38-97 38-37 0-70-14-96-37-2-2-4-2-6-2-14 5-28 7-43 7s-30-3-44-7c-2-1-4 0-6 1-24 18-54 29-86 29-80 0-144-64-144-144 0-69 49-127 116-140 2 0 4-2 5-5 11-68 70-120 141-120 28 0 54 8 77 22 2 2 6 1 8-1 26-36 68-58 114-58z">
          <text:p/>
        </draw:path>
        <draw:path draw:style-name="gr3" draw:text-style-name="P3" draw:layer="layout" svg:width="0.814cm" svg:height="0.346cm" svg:x="15.295cm" svg:y="7.403cm" svg:viewBox="0 0 815 347" svg:d="M434 0c-56 0-104 34-126 84h1c25-35 65-58 111-58 45 0 85 24 111 58l-1 1c5 7 10 16 14 24 9 0 17 2 25 3h1c21 5 39 14 55 26 8 6 15 13 22 20 1 0 2 0 3 0 82 0 149 60 149 135 0 19-4 38-12 54 18-22 28-49 28-79 0-75-67-135-150-135 0 0-1 0-2 0-25-30-61-49-103-51-23-49-70-82-126-82zM238 33c-4 0-7 0-11 1-54 4-99 41-116 92 22-37 60-62 104-65 26-2 51 4 72 17 5-9 11-16 18-23-20-13-43-21-67-22zM442 82c-40 0-76 16-102 42 3 2 6 4 9 6 28-20 63-30 100-26 79 9 137 78 127 154-1 10-3 19-6 28 8-15 15-32 17-50 8-76-50-145-128-154-6 0-12 0-17 0zM201 121c-11 1-22 2-34 4-32 8-59 26-79 49 1-7 3-14 6-21-42 11-77 40-94 78 20-27 51-47 86-54-20 25-31 56-30 89 8-56 51-103 110-117 36-8 72-3 101 13 7-4 15-7 23-10-25-19-56-31-89-31z">
          <text:p/>
        </draw:path>
        <draw:frame draw:style-name="gr7" draw:text-style-name="P13" draw:layer="layout" svg:width="1.389cm" svg:height="0.425cm" svg:x="16.615cm" svg:y="8.227cm">
          <draw:text-box>
            <text:p text:style-name="P8"><text:span text:style-name="T5">Bedeckt</text:span></text:p>
          </draw:text-box>
        </draw:frame>
        <draw:path draw:style-name="gr1" draw:text-style-name="P1" draw:layer="layout" svg:width="0.49cm" svg:height="0.265cm" svg:x="15.337cm" svg:y="6.224cm" svg:viewBox="0 0 491 266" svg:d="M265 0c-27 0-52 14-67 34-13-8-29-13-46-13-42 0-78 31-84 71-39 8-68 42-68 83 0 47 38 86 84 86 21 0 38-7 52-18 9 3 17 5 27 5 8 0 17-1 25-5 15 15 35 23 57 23s42-9 57-24c14 11 30 16 48 16 14 0 27-3 39-9 6 1 12 1 18 1 46 0 84-38 84-85s-38-85-84-85c-1 0-1 0-2 0-15-18-37-30-63-31-13-29-43-49-77-49z">
          <text:p/>
        </draw:path>
        <draw:path draw:style-name="gr3" draw:text-style-name="P3" draw:layer="layout" svg:width="0.498cm" svg:height="0.271cm" svg:x="15.333cm" svg:y="6.221cm" svg:viewBox="0 0 499 272" svg:d="M268 0c-27 0-52 13-68 32-13-7-28-12-45-12-43 0-79 31-86 72-40 9-69 44-69 87 0 49 40 88 88 88 20 0 38-6 52-16 8 2 17 4 26 4 8 0 16-2 24-4 16 13 36 21 58 21s42-8 58-21c13 9 31 14 48 14 14 0 28-4 40-10 5 1 11 2 17 2 48 0 88-40 88-88 0-50-40-90-88-90-16-17-38-29-63-30-14-29-45-49-80-49zM268 7c33 0 62 19 75 47 0 1 2 2 3 2 24 0 46 12 60 29 1 1 2 2 3 2s1 0 2 0c44 0 81 36 81 82 0 45-37 81-81 81-6 0-12-1-17-2-1 0-2 0-3 0-11 6-23 10-37 10-17 0-34-6-47-15-1-1-3 0-4 1-15 13-34 21-55 21s-40-8-55-21c-1 0-2-1-3 0-8 2-16 3-24 3-9 0-18-1-26-4-1 0-2 0-3 1-13 10-30 16-49 16-44 0-81-36-81-81 0-40 28-73 65-81 2 0 3-1 3-2 6-39 40-69 80-69 16 0 31 5 44 13 1 1 3 1 5-1 14-19 38-32 64-32z">
          <text:p/>
        </draw:path>
        <draw:path draw:style-name="gr3" draw:text-style-name="P3" draw:layer="layout" svg:width="0.462cm" svg:height="0.196cm" svg:x="15.354cm" svg:y="6.236cm" svg:viewBox="0 0 463 197" svg:d="M247 0c-32 0-59 19-71 47 14-20 37-32 63-32s49 13 63 32h-1c3 5 6 9 8 14 5 1 10 1 15 2 11 3 22 8 31 15 4 3 8 7 12 11 1 0 1 0 2 0 47 0 85 34 85 78 0 11-3 21-7 30 10-12 16-28 16-45 0-43-38-77-85-77-1 0-1 0-2 0-14-17-34-28-58-29-12-27-39-46-71-46zM136 19c-2 0-4 0-6 0-31 2-57 23-67 52 12-21 35-35 60-37 15-1 29 3 41 10 3-5 6-10 10-14-11-7-24-11-38-11zM251 46c-22 0-43 9-57 23 1 2 3 3 5 4 15-11 36-17 57-14 44 5 76 44 72 88-1 5-2 11-4 15 5-8 8-17 9-27 5-45-27-84-72-89-3 0-6 0-10 0zM115 68c-7 0-13 1-19 2-20 5-35 15-46 28 1-4 2-8 3-12-24 6-43 23-53 45 11-16 29-27 49-31-12 14-18 32-18 51 5-32 29-59 64-67 20-5 41-2 58 7 4-2 8-4 12-5-14-11-32-18-50-18z">
          <text:p/>
        </draw:path>
        <draw:path draw:style-name="gr1" draw:text-style-name="P1" draw:layer="layout" svg:width="0.476cm" svg:height="0.476cm" svg:x="15.566cm" svg:y="6.24cm" svg:viewBox="0 0 477 477" svg:d="M260 0c0 0-14 32-29 33-14 0-31-31-31-31 0 0-6 35-20 39-13 4-37-22-37-22 0 0 3 35-10 42-12 7-41-12-41-12 0 0 11 33 1 44-11 10-44-2-44-2 0 0 19 30 12 42-7 13-42 10-42 10 0 0 26 23 22 38-4 14-39 20-39 20 0 0 31 17 31 31-1 15-33 29-33 29 0 0 34 8 37 22 4 14-24 36-24 36 0 0 35 0 42 13 6 12-15 41-15 41 0 0 34-10 44 1 9 11-4 43-4 43 0 0 30-17 42-9s7 43 7 43c0 0 26-24 39-20 14 5 18 40 18 40 0 0 18-30 32-28 15 1 27 34 27 34 0 0 10-34 25-36 14-2 34 26 34 26 0 0 2-35 15-40 13-6 41 17 41 17 0 0-7-35 4-43 12-9 43 6 43 6 0 0-15-31-6-43 9-11 43-4 43-4 0 0-23-27-17-40s41-15 41-15c0 0-29-20-27-34 2-15 36-25 36-25 0 0-33-12-34-27-2-14 28-32 28-32 0 0-35-4-39-19-5-14 19-39 19-39 0 0-35 5-43-7s9-42 9-42c0 0-32 13-43 4-11-10-1-44-1-44 0 0-29 21-42 15-13-7-13-42-13-42 0 0-22 28-36 24-14-3-22-37-22-37z">
          <text:p/>
        </draw:path>
        <draw:path draw:style-name="gr2" draw:text-style-name="P2" draw:layer="layout" svg:width="0.476cm" svg:height="0.476cm" svg:x="15.566cm" svg:y="6.24cm" svg:viewBox="0 0 477 477" svg:d="M260 0c0 0-14 32-29 33-14 0-31-31-31-31 0 0-6 35-20 39-13 4-37-22-37-22 0 0 3 35-10 42-12 7-41-12-41-12 0 0 11 33 1 44-11 10-44-2-44-2 0 0 19 30 12 42-7 13-42 10-42 10 0 0 26 23 22 38-4 14-39 20-39 20 0 0 31 17 31 31-1 15-33 29-33 29 0 0 34 8 37 22 4 14-24 36-24 36 0 0 35 0 42 13 6 12-15 41-15 41 0 0 34-10 44 1 9 11-4 43-4 43 0 0 30-17 42-9s7 43 7 43c0 0 26-24 39-20 14 5 18 40 18 40 0 0 18-30 32-28 15 1 27 34 27 34 0 0 10-34 25-36 14-2 34 26 34 26 0 0 2-35 15-40 13-6 41 17 41 17 0 0-7-35 4-43 12-9 43 6 43 6 0 0-15-31-6-43 9-11 43-4 43-4 0 0-23-27-17-40s41-15 41-15c0 0-29-20-27-34 2-15 36-25 36-25 0 0-33-12-34-27-2-14 28-32 28-32 0 0-35-4-39-19-5-14 19-39 19-39 0 0-35 5-43-7s9-42 9-42c0 0-32 13-43 4-11-10-1-44-1-44 0 0-29 21-42 15-13-7-13-42-13-42 0 0-22 28-36 24-14-3-22-37-22-37z">
          <text:p/>
        </draw:path>
        <draw:path draw:style-name="gr3" draw:text-style-name="P3" draw:layer="layout" svg:width="0.338cm" svg:height="0.338cm" svg:x="15.635cm" svg:y="6.309cm" svg:viewBox="0 0 339 339" svg:d="M170 0c-93 0-168 74-170 165 9-77 75-137 155-137 86 0 156 70 156 156 0 80-60 146-138 155 92-2 166-78 166-170 0-93-76-169-169-169z">
          <text:p/>
        </draw:path>
        <draw:path draw:style-name="gr3" draw:text-style-name="P3" draw:layer="layout" svg:width="0.514cm" svg:height="0.514cm" svg:x="15.547cm" svg:y="6.221cm" svg:viewBox="0 0 515 515" svg:d="M282 0l-8 17c0 0-3 7-8 15-3 3-6 7-8 10-3 2-6 3-7 3s-4-1-7-3-6-6-9-9c-5-8-9-15-9-15l-9-16-3 18c0 0-1 8-4 17-2 4-4 8-6 11-2 4-4 5-5 6-2 0-4 0-8-2-3-1-7-4-11-7-7-5-12-12-12-12l-13-13 2 18c0 0 0 9-1 18 0 4-1 9-2 12-1 4-3 6-4 7-1 0-4 1-7 0-4-1-9-2-14-4-8-4-15-8-15-8l-16-10 7 17c0 0 2 8 4 17 0 5 1 9 0 13 0 4-1 6-2 7s-3 2-7 2c-4 1-8 0-13 0-9-2-17-5-17-5l-17-6 10 16c0 0 4 7 8 15 2 4 3 9 4 12 1 4 0 7 0 8-1 1-3 3-7 4-3 1-8 2-12 2-9 1-18 1-18 1l-18-2 14 13c0 0 6 5 11 12 3 4 6 8 7 11 2 4 2 6 2 8-1 1-2 3-6 5-3 3-7 5-11 7-9 3-17 4-17 4l-18 3 16 9c0 0 8 4 15 9 3 3 7 6 9 9s3 6 3 7-1 4-3 6c-3 3-6 6-10 9-8 5-15 8-15 8l-17 8 18 4c0 0 8 2 16 6 4 1 8 4 11 6s5 4 5 6c1 1 0 4-2 7-1 3-4 7-7 10-6 7-13 12-13 12l-14 12h18c0 0 9 0 18 1 4 1 9 2 12 3 4 2 6 3 6 5 1 1 1 3 0 7s-2 8-4 12c-5 8-10 15-10 15l-11 15 18-5c0 0 8-3 17-3 5-1 9-1 13 0 4 0 6 1 7 2s2 4 2 8c0 3-1 8-2 12-2 9-5 17-5 17l-7 17 16-9c0 0 7-4 16-7 4-2 9-3 13-4 4 0 7 1 8 1 1 1 2 3 3 7s2 8 2 13c0 9-1 17-1 17l-3 18 14-13c0 0 6-5 13-10 4-3 8-5 12-7 3-1 6-1 7-1 1 1 3 3 5 6s4 8 5 12c2 9 3 17 3 17l2 18 10-16c0 0 4-7 10-13 3-4 7-7 10-9s5-3 7-3c1 0 3 1 6 4s5 7 8 10c4 8 7 16 7 16l7 17 5-17c0 0 3-8 7-16 2-4 4-8 7-11 2-3 4-4 6-5 1 0 4 1 7 3s7 5 10 8c6 6 11 13 11 13l11 15v-18c0 0 1-9 3-17 1-5 2-9 4-13 1-3 3-5 5-5 1-1 3-1 7 0s8 3 12 6c8 4 14 10 14 10l14 12-4-19c0 0-1-8-2-17 0-4 0-9 1-13 1-3 2-6 3-6 1-1 4-2 8-2 3 0 8 1 12 3 9 2 16 6 16 6l17 8-8-17c0 0-4-7-6-16-2-4-3-9-3-13 0-3 1-6 2-7 0-1 3-2 6-3 4-1 9-1 13-1 9 0 18 2 18 2l18 4-12-14c0 0-6-7-10-14-3-4-5-8-6-12s-1-6 0-7c0-2 2-4 5-5 4-2 8-3 13-4 9-2 17-3 17-3l18-1-15-10c0 0-7-5-13-11-3-4-6-7-8-10-2-4-3-6-3-7 1-2 2-4 5-6 3-3 7-5 11-7 8-4 16-7 16-7l17-5-17-7c0 0-8-3-15-7-4-3-8-5-11-8s-4-5-4-6c0-2 1-4 3-7s5-7 9-10c6-6 14-10 14-10l15-11-18-2c0 0-8-1-17-3-4-1-9-3-12-5s-5-4-5-5c-1-1-1-4 0-7 2-4 4-8 7-12 5-7 11-13 11-13l12-14-18 3c0 0-8 1-17 1-5 0-9-1-13-2s-6-2-7-3c0-1-1-4 0-8 0-3 1-8 3-12 3-9 7-16 7-16l9-16-17 7c0 0-8 3-17 5-4 1-9 2-12 2-4 0-7-1-8-2s-2-3-2-7c-1-4-1-8 0-13 1-9 3-17 3-17l5-18-15 11c0 0-7 5-15 9-4 3-8 4-12 5s-6 1-7 0c-2 0-3-2-5-6-1-3-2-8-3-12-1-9-1-18-1-18v-18l-12 14c0 0-5 7-12 13-3 3-7 6-10 7-3 2-6 3-7 2-2 0-4-2-6-5s-4-7-6-11c-4-8-6-16-6-16zM279 35c0 1 0 3 1 4 2 5 5 10 8 14s7 8 13 10c6 1 11-1 16-3 5-3 9-6 13-10 1-1 2-2 3-3 0 2 0 3 0 5 1 5 2 10 4 15 3 5 6 10 11 13 5 2 11 2 16 1 5-2 10-4 15-6 1-1 2-2 4-3-1 2-1 3-1 5-1 5-1 11 0 16s3 11 7 15c4 3 10 4 15 5 6 0 11-1 16-2 2-1 3-1 5-2-1 2-2 3-2 4-2 5-4 11-4 16-1 5 0 11 3 16s8 7 14 9c5 1 10 2 16 2 1 0 2 0 4 0-1 1-2 2-3 3-3 4-6 9-7 14-2 5-3 11-1 16 2 6 6 9 11 12 4 3 10 6 14 7 2 0 3 1 5 1-1 1-2 2-4 3-4 3-7 7-11 11-3 5-5 10-5 16 1 6 4 10 8 14s9 7 13 10c2 0 3 1 4 2-1 0-2 1-4 1-5 3-9 5-13 9-5 3-8 8-9 14-1 5 1 11 4 15 3 5 6 9 10 13 1 1 2 2 3 3-1 0-2 0-4 0-5 1-10 3-15 5-5 3-10 6-12 11-2 6-2 12 0 17s4 10 7 14c1 2 1 3 2 4-1 0-3-1-4-1-5 0-11 0-16 2-5 1-11 3-14 7-4 5-5 11-4 16 0 5 1 11 3 16 0 1 1 2 1 4-2-1-3-1-4-2-5-1-11-2-16-3-5 0-11 1-16 5-4 3-6 8-7 14-1 5-2 10-1 16 0 1 0 3 0 4-1-1-2-2-4-2-4-3-9-6-14-7-5-2-11-2-16 0-6 2-9 7-12 12-2 5-3 10-5 15 0 2 0 3 0 4-1-1-2-2-3-3-4-4-8-7-13-10-4-3-9-5-15-4s-10 4-14 8c-3 5-6 9-9 14 0 1-1 3-1 4-1-1-2-3-2-4-3-4-6-9-10-13s-8-7-14-8c-6 0-11 2-15 5-5 3-9 7-12 11-1 2-2 2-3 4 0-2 0-3-1-5-1-5-3-10-6-14-3-5-6-10-12-12-5-2-11 0-16 1-5 2-10 5-14 8-1 1-2 2-3 3 0-2 0-3 0-5 0-5-1-10-2-15-2-6-4-11-9-14s-11-4-17-3c-5 0-11 2-16 4-1 0-2 1-4 1 1-1 1-2 2-4 1-5 2-10 2-16-1-5-2-11-5-15-4-5-10-6-15-7s-11-1-16 0c-2 0-3 0-4 1 0-2 1-3 2-4 2-5 4-10 6-15 1-5 1-11-1-16-3-5-8-8-13-11-5-2-10-3-15-4-2 0-3 0-5 0 1-1 2-2 3-3 4-4 7-8 10-13 2-5 4-10 3-16-2-6-6-10-10-13s-9-6-14-8c-1-1-2-1-4-1 1-1 2-2 4-3 4-3 9-6 12-10 4-4 7-9 7-15s-3-11-6-15-7-8-12-11c-1-1-2-1-3-2 1-1 2-1 4-2 5-1 10-3 15-6 4-3 8-7 10-14 1-6 0-11-2-16s-6-9-9-13c-1-2-2-3-3-4 2 0 3 0 5 0 5 0 10-1 16-3 5-2 10-5 13-10s3-10 2-16c-1-5-3-10-5-15-1-1-2-2-2-4 1 0 2 1 4 1 5 1 11 1 16 1s11-2 15-6 6-10 6-15c1-5 0-11-1-16 0-2-1-3-1-4 2 0 3 1 4 2 5 2 11 4 16 5 6 0 11 1 16-2 6-4 8-8 10-14 2-5 3-10 3-15 0-2 0-3 0-5 1 1 2 2 4 3 4 3 8 7 13 9s10 3 16 2c6-2 10-6 13-11 3-4 5-9 7-14 0-2 0-3 1-4 1 1 1 2 2 3 3 5 7 9 11 12 5 3 9 6 15 6s11-3 15-7c4-3 7-8 10-12 1-2 2-3 3-4z">
          <text:p/>
        </draw:path>
        <draw:path draw:style-name="gr1" draw:text-style-name="P1" draw:layer="layout" svg:width="0.49cm" svg:height="0.265cm" svg:x="15.532cm" svg:y="6.503cm" svg:viewBox="0 0 491 266" svg:d="M264 0c-27 0-52 13-67 34-13-9-29-13-46-13-42 0-77 30-83 71-39 8-68 42-68 83 0 47 38 86 85 86 19 0 36-7 50-17 9 2 17 4 27 4 8 0 17-2 25-4 15 13 35 22 57 22s42-9 57-23c14 9 30 15 48 15 14 0 28-4 39-10 7 2 13 2 19 2 46 0 84-39 84-86 0-46-38-84-84-84-1 0-1 0-2 0-16-19-38-30-64-31-13-29-43-49-77-49z">
          <text:p/>
        </draw:path>
        <draw:path draw:style-name="gr3" draw:text-style-name="P3" draw:layer="layout" svg:width="0.498cm" svg:height="0.271cm" svg:x="15.528cm" svg:y="6.5cm" svg:viewBox="0 0 499 272" svg:d="M269 0c-27 0-52 12-68 32-13-7-28-12-45-12-44 0-80 31-87 72-40 9-69 44-69 87 0 49 40 88 89 88 19 0 37-6 52-16 8 2 17 3 26 3 8 0 16-1 24-3 16 13 36 21 58 21s42-8 58-21c13 8 30 14 47 14 14 0 28-4 40-10 5 1 11 2 17 2 48 0 88-40 88-89s-39-89-88-89c-15-18-38-29-63-30-14-29-44-49-79-49zM269 7c33 0 61 19 74 46 1 2 2 3 3 3 24 0 46 12 61 29 0 1 1 1 2 1s1 0 2 0c45 0 81 37 81 82s-36 82-81 82c-6 0-12-1-17-2-1 0-2 0-2 0-12 6-24 9-38 9-17 0-33-5-46-14-1-1-3-1-4 1-15 13-34 21-55 21s-40-8-55-21c0-1-2-1-3-1-8 3-16 4-24 4-9 0-18-1-25-4-2 0-3 0-4 1-14 10-31 16-49 16-45 0-82-36-82-81 0-41 28-73 65-81 2 0 3-1 3-3 7-38 40-68 81-68 16 0 31 5 44 13 1 1 3 0 5-1 14-20 38-32 64-32z">
          <text:p/>
        </draw:path>
        <draw:path draw:style-name="gr3" draw:text-style-name="P3" draw:layer="layout" svg:width="0.462cm" svg:height="0.196cm" svg:x="15.549cm" svg:y="6.515cm" svg:viewBox="0 0 463 197" svg:d="M246 0c-31 0-59 19-71 47 14-20 37-32 63-32s49 12 63 32h-1c3 5 6 10 8 15 5 0 10 1 15 2 12 2 22 7 31 14 5 4 10 8 13 12 1 0 1 0 2 0 47 0 85 34 85 76 0 11-3 22-7 31 10-13 16-28 16-45 0-42-38-76-85-76-1 0-1 0-1 0-15-17-36-29-60-30-12-27-39-46-71-46zM135 19c-2 0-4 0-6 0-31 2-56 23-66 53 12-22 34-37 59-38 15-1 29 2 41 9 3-4 6-9 10-13-11-7-24-11-38-11zM250 45c-22 0-43 10-57 25 1 1 3 3 5 4 15-11 36-17 57-15 44 5 77 45 72 88-1 5-2 10-4 15 5-8 8-18 9-28 5-43-27-82-72-88-3 0-6-1-10-1zM114 69c-6 0-13 1-19 2-19 5-34 15-45 28 1-4 2-8 3-12-24 6-43 23-53 44 11-15 29-26 49-31-12 15-18 32-17 51 4-31 28-58 62-66 20-5 41-2 58 7 4-2 8-4 12-6-14-11-32-17-50-17z">
          <text:p/>
        </draw:path>
        <draw:frame draw:style-name="gr7" draw:text-style-name="P16" draw:layer="layout" svg:width="1.4cm" svg:height="0.425cm" svg:x="16.614cm" svg:y="7.24cm">
          <draw:text-box>
            <text:p text:style-name="P15"><text:span text:style-name="T8">Bewölkt</text:span></text:p>
          </draw:text-box>
        </draw:frame>
        <draw:path draw:style-name="gr1" draw:text-style-name="P1" draw:layer="layout" svg:width="0.744cm" svg:height="0.401cm" svg:x="15.294cm" svg:y="14.697cm" svg:viewBox="0 0 745 402" svg:d="M401 0c-42 0-79 20-102 51-20-13-44-20-69-20-64 0-117 46-127 108-59 11-103 63-103 125 0 71 58 130 129 130 28 0 55-10 77-26 12 4 25 6 39 6s27-2 39-5c23 20 53 33 86 33 34 0 64-13 87-34 21 14 46 22 73 22 21 0 41-5 59-14 8 1 17 2 26 2 72 0 130-58 130-129s-58-129-130-129c0 0-1 0-2 0-23-27-57-45-95-46-21-44-65-74-117-74z">
          <text:p/>
        </draw:path>
        <draw:path draw:style-name="gr3" draw:text-style-name="P3" draw:layer="layout" svg:width="0.755cm" svg:height="0.412cm" svg:x="15.288cm" svg:y="14.691cm" svg:viewBox="0 0 756 413" svg:d="M408 0c-42 0-79 20-104 50-20-12-43-19-67-19-66 0-121 47-133 109-59 14-104 67-104 130 0 74 60 135 134 135 30 0 58-9 79-25 13 4 26 6 39 6s26-2 37-5c24 20 54 32 88 32 33 0 64-12 87-33 21 14 46 22 72 22 22 0 42-6 60-15 9 2 17 3 26 3 74 0 134-61 134-135s-60-134-134-134c-23-27-56-45-94-46-22-44-68-75-120-75zM408 11c49 0 92 29 111 71 1 2 3 3 5 3 37 1 70 18 92 45 1 1 3 2 4 2s2 0 2 0c68 0 123 55 123 123s-55 124-123 124c-9 0-17-1-25-3-1 0-3 0-4 1-17 9-36 14-57 14-25 0-49-8-69-22-2-1-5-1-7 1-22 20-51 32-83 32s-61-12-83-31c-1-2-3-2-5-2-12 4-24 6-37 6s-26-2-38-6c-1 0-3 0-5 1-20 15-47 25-75 25-68 0-123-57-123-125 0-59 43-109 99-120 2-1 4-2 4-5 10-58 61-103 123-103 24 0 46 7 65 19 3 2 6 1 8-1 22-30 58-49 98-49z">
          <text:p/>
        </draw:path>
        <draw:path draw:style-name="gr3" draw:text-style-name="P3" draw:layer="layout" svg:width="0.7cm" svg:height="0.298cm" svg:x="15.32cm" svg:y="14.714cm" svg:viewBox="0 0 701 299" svg:d="M373 0c-48 0-89 29-108 71v1c22-30 57-49 96-49s74 19 96 49h-1c5 7 9 14 13 21 7 1 14 2 21 3h1c17 4 33 11 47 22h-1c7 5 14 11 19 17 1 0 2 0 2 0 72 0 129 52 129 116 0 17-4 33-10 48 15-20 24-44 24-69 0-64-58-116-129-116-1 0-1 0-2 0-21-26-53-43-88-44-19-41-61-70-109-70zM204 29c-3 0-6 0-9 0-46 3-85 35-99 79 18-32 51-54 89-56 22-2 43 4 62 14 4-7 9-13 15-19-17-11-37-18-58-18zM380 70c-34 0-65 13-88 36 3 2 5 3 8 5 24-17 54-25 86-22 69 8 118 67 110 133-1 8-2 16-5 23 7-13 12-27 13-42 8-66-41-125-110-133-5 0-10 0-14 0zM172 104c-9 0-19 1-28 3-28 7-52 22-68 42 1-6 2-12 5-18-37 9-66 35-81 67 17-23 43-40 74-47-17 22-27 49-26 77 7-48 44-88 94-100 31-7 62-3 88 11 6-3 12-6 19-9-21-17-48-26-77-26z">
          <text:p/>
        </draw:path>
        <draw:path draw:style-name="gr3" draw:text-style-name="P3" draw:layer="layout" svg:width="0.085cm" svg:height="0.096cm" svg:x="15.478cm" svg:y="15.124cm" svg:viewBox="0 0 86 97" svg:d="M43 0c-3 0-5 2-5 5v4c-1-1-4-2-5-2s-2 1-3 1c-3 2-3 6-2 8l10 12v10l-10-5-6-13c-2-3-5-4-8-3-1 1-2 2-2 3-1 1-1 2-1 3l-3-1c-3-2-6-1-8 2-1 2 0 6 2 7l4 2c-2 1-3 2-4 3 0 1 0 2 0 3 0 3 3 5 6 5l14-1 9 5-9 5-14-1c-3-1-6 2-6 5 0 1 0 2 0 3 1 1 2 2 4 2l-4 2c-2 2-3 5-2 8 2 3 5 4 8 2l3-2c0 2 0 3 1 4 0 1 1 2 2 2 3 2 6 0 8-2l6-14 4-2 6-2v9l-10 12c-1 3-1 6 2 8 1 1 2 1 3 1s3 0 5-1v4c0 4 2 6 5 6s6-2 6-6v-4c1 1 2 1 3 1 2 0 3 0 4-1 2-2 3-5 1-8l-8-12v-9l8 4 7 14c1 2 4 4 7 2 1 0 2-1 2-2 1-1 1-2 1-4l3 2c3 2 6 1 8-2 1-3 1-6-2-8l-3-2c1 0 2-1 3-2 0-1 1-2 0-3 0-3-3-6-6-5l-14 1-9-5 9-5 14 1c3 0 6-2 6-5 1-1 0-2 0-3-1-1-2-2-3-3l3-2c3-1 3-5 2-7-2-3-5-4-8-2l-3 1c0-1 0-2-1-3 0-1-1-2-2-3-3-1-6 0-7 3l-7 13-8 5v-10l8-12c2-2 1-6-1-8-1 0-2-1-4-1-1 0-2 1-3 2v-4c0-3-3-5-6-5zM43 2c2 0 3 2 3 3v13l4-6c1-1 2-2 2-2 1 0 2 1 2 1 1 1 2 2 1 4l-9 12v16l13-8 7-14c1-1 2-2 4-1l1 1c0 1 0 2 0 3l-3 7 11-7c1-1 3 0 3 1 1 1 1 3-1 4l-11 6 8 1c1 0 2 0 2 1 1 1 1 1 1 2-1 1-2 2-3 2l-16-1-13 8 13 8 16-2c1 0 2 1 3 3 0 1 0 1-1 2 0 0-1 1-2 1l-8 1 11 6c2 1 2 2 1 4 0 1-2 1-3 1l-11-7 3 7c0 1 0 2 0 3 0 0-1 0-1 1-2 0-3 0-4-2l-7-14-13-7v15l9 13c1 1 0 3-1 4 0 0-1 0-2 0 0 0-1 0-2-1l-4-6v13c0 2-1 3-3 3-1 0-3-1-3-3v-13l-4 6c0 1-2 1-3 1s-1 0-2 0c-1-1-1-3 0-4l9-13v-15l-9 5-5 2-7 14c-1 2-2 2-4 2 0-1 0-1-1-1 0-1 0-2 0-3l4-7-11 7c-2 0-3 0-4-1-1-2-1-3 1-4l11-6-8-1c-1 0-2-1-2-1 0-1 0-1 0-2 0-2 1-3 3-3l15 2 5-3 10-5-15-8-15 1c-2 0-3-1-3-2s0-1 0-2 1-1 2-1l8-1-11-6c-2-1-2-3-1-4s2-2 4-1l11 7-4-7c0-1 0-2 0-3 1 0 1-1 1-1 2-1 3 0 4 1l7 14 14 8v-16l-9-12c-1-2-1-3 0-4 1 0 1-1 2-1s3 1 3 2l4 6v-13c0-1 2-3 3-3z">
          <text:p/>
        </draw:path>
        <draw:path draw:style-name="gr3" draw:text-style-name="P3" draw:layer="layout" svg:width="0.085cm" svg:height="0.097cm" svg:x="15.435cm" svg:y="15.22cm" svg:viewBox="0 0 86 98" svg:d="M43 0c-3 0-6 3-6 6v3c-1 0-2-1-4-1-1 0-2 0-3 1-2 2-3 5-1 8l8 12v10l-9-5-6-13c-1-3-5-4-7-3-1 0-2 1-3 2 0 1-1 3 0 4l-4-2c-2-1-6 0-7 2-2 3-1 6 2 8l3 2c-1 0-2 1-3 2s-1 2-1 4c0 3 3 5 6 5l15-1 8 4-8 5-15-1c-3 0-6 2-6 5 0 1 0 3 1 4s2 2 3 2l-3 2c-3 1-4 5-2 8 1 2 5 3 7 2l4-2c-1 1 0 3 0 4 1 1 2 1 3 2 2 1 6 0 7-3l6-13 4-2 5-3v10l-8 12c-2 3-1 6 1 8 1 1 2 1 3 1 2 0 3-1 4-2v4c0 4 3 7 6 7s5-3 5-7v-4c1 1 3 2 4 2s2 0 3-1c3-2 3-5 1-8l-8-12v-10l9 5 6 13c1 3 5 4 7 3 1-1 2-1 3-2s1-3 1-4l3 2c3 1 7 0 8-2 2-3 1-7-2-8l-3-2c1 0 3-1 3-2 1-1 1-3 1-4 0-3-3-5-7-5l-15 1-8-5 8-4 15 1c4 0 7-2 7-5 0-2 0-3-1-4 0-1-2-2-3-2l3-2c3-2 4-5 2-8-1-2-5-3-8-2l-3 2c0-1 0-3-1-4s-2-2-3-2c-2-1-6 0-7 3l-6 13-9 5v-10l8-12c2-3 2-6-1-8-1-1-2-1-3-1s-3 1-4 1v-3c0-3-2-6-5-6zM43 3c1 0 2 1 2 3v12l5-6c0-1 1-1 2-1h1c2 1 2 3 1 4l-9 13v16l14-8 7-14c0-1 2-2 3-1 1 0 1 0 1 1 1 0 1 1 0 2l-3 7 12-6c1-1 3-1 4 1 1 1 0 3-1 3l-12 7h9c0 1 1 1 2 2v1c0 2-1 3-4 3l-15-1-14 7 14 8 15-1c3 0 4 1 4 3v1c-1 1-2 1-2 1l-9 1 12 6c1 1 2 3 1 4s-3 2-4 1l-12-6 3 7c1 1 1 2 0 2 0 1 0 1-1 1-1 1-3 0-3-1l-7-14-14-8v16l9 13c1 1 1 3-1 3 0 1-1 1-1 1-1 0-2 0-2-1l-5-7v13c0 3-1 4-2 4-2 0-3-1-3-4v-13l-5 7c0 1-1 1-2 1 0 0-1 0-1-1-2 0-2-2-1-3l9-13v-16l-9 5-5 3-6 14c-1 1-3 2-4 1-1 0-1 0-1-1-1 0-1-1 0-2l3-7-11 6c-1 1-3 0-4-1s0-3 1-4l11-6-7-1c-1 0-2 0-3-1v-1c0-2 2-3 3-3l16 1 4-2 9-6-13-7-16 1c-1 0-3-1-3-3v-1c1-1 2-1 3-2h7l-11-7c-1 0-2-2-1-3 1-2 3-2 4-1l11 6-3-7c-1-1-1-2 0-2 0-1 0-1 1-1 1-1 3 0 4 1l6 14 14 8v-16l-9-13c-1-1-1-3 1-4h1c1 0 2 0 2 1l5 6v-12c0-2 1-3 3-3z">
          <text:p/>
        </draw:path>
        <draw:path draw:style-name="gr3" draw:text-style-name="P3" draw:layer="layout" svg:width="0.085cm" svg:height="0.096cm" svg:x="15.725cm" svg:y="15.124cm" svg:viewBox="0 0 86 97" svg:d="M44 0c-4 0-7 2-7 5v4c-1-1-2-2-4-2-1 0-2 1-3 1-2 2-3 6-1 8l8 12v10l-8-5-7-13c-1-3-4-4-7-3-1 1-2 2-3 3 0 1 0 2 0 3l-3-1c-3-2-7-1-8 2-2 2-1 6 2 7l3 2c-1 1-2 2-3 3 0 1-1 2-1 3 1 3 3 5 6 5l15-1 9 5-9 5-15-1c-3-1-5 2-6 5 0 1 1 2 1 3 1 1 2 2 3 2l-3 2c-3 2-4 5-2 8 1 3 5 4 8 2l3-2c0 2 0 3 0 4 1 1 2 2 3 2 3 2 6 0 7-2l7-14 4-2 4-2v9l-8 12c-2 3-1 6 1 8 1 1 2 1 3 1 2 0 3 0 4-1v4c0 4 3 6 7 6 3 0 5-2 5-6v-4c1 1 3 1 4 1s2 0 3-1c3-2 3-5 2-8l-9-12v-9l9 4 6 14c1 2 5 4 8 2 1 0 1-1 2-2s1-2 1-4l3 2c3 2 6 1 8-2 1-3 0-6-2-8l-4-2c2 0 3-1 3-2 1-1 1-2 1-3 0-3-3-6-6-5l-15 1-8-5 8-5 15 1c3 0 6-2 6-5 0-1 0-2-1-3 0-1-1-2-3-3l4-2c2-1 3-5 2-7-2-3-5-4-8-2l-3 1c0-1 0-2-1-3s-1-2-2-3c-3-1-7 0-8 3l-6 13-9 5v-10l9-12c1-2 1-6-2-8-1 0-2-1-3-1s-3 1-4 2v-4c0-3-2-5-5-5zM44 2c1 0 2 2 2 3v13l5-6c0-1 1-2 2-2s1 1 2 1c1 1 1 2 0 4l-9 12v16l14-8 7-14c0-1 2-2 3-1 1 0 1 1 2 1 0 1 0 2 0 3l-4 7 11-7c2-1 3 0 4 1s0 3-1 4l-11 6 8 1c1 0 1 0 2 1 0 1 0 1 0 2s-1 2-3 2l-15-1-14 8 14 8 15-2c2 0 3 1 3 3 0 1 0 1 0 2-1 0-1 1-2 1l-8 1 11 6c1 1 2 2 1 4-1 1-2 1-4 1l-11-7 4 7c0 1 0 2 0 3-1 0-1 0-2 1-1 0-3 0-3-2l-7-14-14-7v15l9 13c1 1 1 3 0 4-1 0-1 0-2 0s-2 0-2-1l-5-6v13c0 2-1 3-2 3-3 0-4-1-4-3v-13l-4 6c-1 1-2 1-3 1h-1c-1-1-2-3-1-4l9-13v-15l-9 5-5 2-6 14c-1 2-3 2-4 2 0-1-1-1-1-1 0-1-1-2 0-3l3-7-11 7c-1 0-3 0-4-1 0-2 0-3 1-4l11-6-7-1c-1 0-2-1-2-1-1-1-1-1-1-2 0-2 2-3 3-3l16 2 4-3 9-5-13-8-16 1c-1 0-3-1-3-2s0-1 1-2c0-1 1-1 2-1l7-1-11-6c-1-1-1-3-1-4 1-1 3-2 4-1l11 7-3-7c-1-1 0-2 0-3l1-1c1-1 3 0 4 1l6 14 14 8v-16l-9-12c-1-2 0-3 1-4l1-1c1 0 2 1 3 2l4 6v-13c0-1 1-3 4-3z">
          <text:p/>
        </draw:path>
        <draw:path draw:style-name="gr3" draw:text-style-name="P3" draw:layer="layout" svg:width="0.086cm" svg:height="0.097cm" svg:x="15.683cm" svg:y="15.22cm" svg:viewBox="0 0 87 98" svg:d="M43 0c-3 0-5 3-5 6v3c-1 0-3-1-4-1s-2 0-3 1c-3 2-3 5-2 8l9 12v10l-9-5-6-13c-2-3-5-4-8-3-1 0-2 1-2 2-1 1-1 3-1 4l-3-2c-3-1-6 0-8 2-2 3 0 6 2 8l4 2c-2 0-3 1-3 2-1 1-1 2-1 4 0 3 3 5 6 5l14-1 9 4-9 5-14-1c-3 0-6 2-6 5 0 1 0 3 1 4 0 1 1 2 3 2l-4 2c-2 1-4 5-2 8 2 2 5 3 8 2l3-2c0 1 0 3 1 4 0 1 1 1 2 2 3 1 6 0 8-3l6-13 4-2 5-3v10l-9 12c-1 3-1 6 2 8 1 1 2 1 3 1s3-1 4-2v4c0 4 2 7 5 7s6-3 6-7v-4c1 1 2 2 4 2 1 0 2 0 3-1 2-2 3-5 1-8l-8-12v-10l8 5 7 13c1 3 4 4 7 3 1-1 2-1 2-2 1-1 1-3 1-4l3 2c3 1 6 0 8-2 3-3 2-7-2-8l-3-2c1 0 2-1 3-2 0-1 1-3 1-4-1-3-3-5-7-5l-14 1-9-5 9-4 14 1c4 0 6-2 7-5 0-2-1-3-1-4-1-1-2-2-3-2l3-2c4-2 5-5 2-8-2-2-5-3-8-2l-3 2c0-1 0-3-1-4 0-1-1-2-2-2-3-1-6 0-7 3l-7 13-8 5v-10l8-12c2-3 1-6-1-8-1-1-2-1-3-1-2 0-3 1-4 1v-3c0-3-3-6-6-6zM43 3c2 0 3 1 3 3v12l4-6c1-1 2-1 3-1h1c1 1 2 3 1 4l-9 13v16l14-8 6-14c1-1 2-2 4-1 0 0 1 0 1 1 0 0 0 1 0 2l-3 7 11-6c1-1 3-1 4 1 0 1 0 3-1 3l-11 7h7c1 1 2 1 2 2 1 0 1 1 1 1 0 2-2 3-3 3l-16-1-13 7 13 8 16-1c1 0 3 1 3 3 0 0 0 1-1 1 0 1-1 1-2 1l-7 1 11 6c1 1 1 3 1 4-1 1-3 2-4 1l-11-6 3 7c0 1 0 2 0 2 0 1-1 1-1 1-2 1-3 0-4-1l-6-14-14-8v16l9 13c1 1 0 3-1 3 0 1-1 1-1 1-1 0-2 0-3-1l-4-7v13c0 3-1 4-3 4-1 0-3-1-3-4v-13l-4 7c0 1-1 1-2 1s-1 0-2-1c-1 0-1-2 0-3l8-13v-16l-8 5-5 3-7 14c0 1-2 2-3 1-1 0-1 0-2-1 0 0 0-1 0-2l4-7-11 6c-2 1-3 0-4-1s0-3 1-4l11-6-8-1c-1 0-2 0-2-1v-1c0-2 1-3 3-3l15 1 5-2 9-6-14-7-15 1c-2 0-3-1-3-3v-1c0-1 1-1 2-2h8l-11-7c-1 0-2-2-1-3 1-2 2-2 4-1l11 6-4-7c0-1 0-2 0-2 1-1 1-1 2-1 1-1 3 0 3 1l7 14 13 8v-16l-8-13c-1-1-1-3 0-4 1 0 1 0 2 0s2 0 2 1l4 6v-12c0-2 2-3 3-3z">
          <text:p/>
        </draw:path>
        <draw:frame draw:style-name="gr7" draw:text-style-name="P13" draw:layer="layout" svg:width="2.525cm" svg:height="0.425cm" svg:x="16.614cm" svg:y="6.185cm">
          <draw:text-box>
            <text:p text:style-name="P8"><text:span text:style-name="T5">Leicht Bewölkt</text:span></text:p>
          </draw:text-box>
        </draw:frame>
        <draw:path draw:style-name="gr1" draw:text-style-name="P1" draw:layer="layout" svg:width="0.764cm" svg:height="0.412cm" svg:x="15.476cm" svg:y="9.165cm" svg:viewBox="0 0 765 413" svg:d="M413 0c-43 0-81 20-105 52-20-13-45-20-71-20-65 0-121 48-131 111-60 13-106 66-106 130 0 73 60 132 133 132 29 0 58-10 80-27 13 4 26 7 40 7s27-2 40-6c23 21 54 34 88 34 35 0 66-14 90-35 21 14 47 23 74 23 22 0 43-6 61-15 9 2 18 3 27 3 73 0 132-59 132-132s-59-132-132-132c0 0-1 0-2 0-23-29-59-48-98-49-21-45-67-76-120-76z">
          <text:p/>
        </draw:path>
        <draw:path draw:style-name="gr3" draw:text-style-name="P3" draw:layer="layout" svg:width="0.775cm" svg:height="0.423cm" svg:x="15.471cm" svg:y="9.159cm" svg:viewBox="0 0 776 424" svg:d="M418 0c-44 0-82 20-107 51-21-12-44-19-70-19-67 0-123 48-135 112-61 14-106 69-106 134 0 76 61 138 137 138 30 0 58-9 81-26 12 4 25 6 39 6s26-2 39-5c24 21 55 33 89 33 36 0 67-12 91-33 22 13 47 21 74 21 22 0 43-5 62-14 8 1 17 2 26 2 76 0 138-62 138-138s-62-138-138-138c-23-27-58-45-97-47-22-46-69-77-123-77zM418 11c51 0 95 30 115 73 1 2 3 3 5 4 38 1 71 18 94 45 1 2 2 2 4 2 1 0 2 0 2 0 70 0 127 57 127 127s-57 127-127 127c-9 0-17-1-26-3-1 0-2 0-4 1-17 9-37 14-58 14-26 0-51-8-71-22-2-1-5-1-7 1-23 20-53 33-87 33-32 0-62-12-84-32-2-2-4-2-6-2-12 4-24 6-38 6-13 0-26-2-39-6-1-1-3 0-5 1-21 16-47 25-76 25-69 0-126-57-126-127 0-61 43-112 101-124 2-1 4-2 5-5 9-60 61-106 124-106 25 0 48 8 68 20 2 2 6 1 7-1 23-31 60-51 102-51z">
          <text:p/>
        </draw:path>
        <draw:path draw:style-name="gr3" draw:text-style-name="P3" draw:layer="layout" svg:width="0.719cm" svg:height="0.306cm" svg:x="15.503cm" svg:y="9.183cm" svg:viewBox="0 0 720 307" svg:d="M383 0c-49 0-91 30-111 73h1c22-30 57-50 98-50 40 0 75 20 98 51h-1c5 7 9 14 12 22 8 0 15 1 23 2 18 4 34 12 48 24 7 5 14 11 20 18 0 0 1-1 2-1 73 0 133 54 133 120 0 17-4 33-11 48 15-20 25-44 25-70 0-66-59-121-133-121-1 0-2 0-2 0-22-26-55-43-91-44-20-43-62-72-111-72zM210 29c-3 0-6 0-9 1-48 3-87 36-103 80 20-32 53-54 92-57 23-2 45 4 64 15 4-8 10-14 16-21-18-11-38-17-60-18zM390 71c-35 0-67 14-90 37 3 2 5 4 8 6 25-17 56-26 89-23 69 8 119 70 112 137-1 9-3 17-6 24 8-13 12-27 14-43 8-67-42-129-112-137-5-1-10-1-15-1zM177 106c-9 0-19 2-29 4-29 6-53 23-70 44 1-7 3-13 5-19-37 10-68 36-83 69 18-24 45-41 76-48-18 22-27 50-27 79 8-49 45-91 98-103 31-8 63-3 89 11 6-3 13-6 20-9-22-18-50-28-79-28z">
          <text:p/>
        </draw:path>
        <draw:path draw:style-name="gr1" draw:text-style-name="P1" draw:layer="layout" svg:width="0.763cm" svg:height="0.412cm" svg:x="15.155cm" svg:y="9.2cm" svg:viewBox="0 0 764 413" svg:d="M411 0c-43 0-81 21-105 53-20-14-45-21-71-21-65 0-120 49-130 112-60 12-105 65-105 129 0 73 59 132 132 132 29 0 57-10 79-27 13 5 26 7 40 7s28-2 40-6c23 21 54 34 88 34 35 0 66-13 90-35 22 14 48 23 75 23 22 0 43-6 61-15 9 2 18 3 27 3 73 0 132-59 132-132s-59-132-132-132c0 0-1 0-2 0-23-28-59-47-98-48-21-46-68-77-121-77z">
          <text:p/>
        </draw:path>
        <draw:path draw:style-name="gr3" draw:text-style-name="P3" draw:layer="layout" svg:width="0.775cm" svg:height="0.423cm" svg:x="15.149cm" svg:y="9.194cm" svg:viewBox="0 0 776 424" svg:d="M417 0c-43 0-81 20-106 51-21-12-44-19-70-19-67 0-122 48-135 112-61 14-106 69-106 134 0 77 62 138 137 138 30 0 58-9 81-25 12 3 26 5 39 5 14 0 26-2 39-5 24 21 55 33 89 33 35 0 66-12 90-33 22 13 47 21 74 21 22 0 43-5 62-14 8 1 17 2 26 2 76 0 139-61 139-138 0-76-63-137-139-138-23-27-58-45-97-47-22-45-69-77-123-77zM417 12c51 0 95 29 115 72 1 2 3 4 5 4 38 1 71 18 94 46 1 1 2 2 4 2 1 0 2 0 2 0 70 0 128 56 128 126 0 71-58 127-128 127-9 0-17-1-26-2-1-1-2-1-4 0-17 9-37 14-58 14-26 0-51-8-71-22-2-1-5-1-7 1-23 21-53 33-86 33-32 0-62-12-84-32-2-2-4-2-6-2-12 4-24 6-38 6-13 0-26-2-39-6-1 0-3 0-5 1-21 16-47 25-76 25-69 0-126-56-126-127 0-61 44-112 101-124 2 0 4-2 5-4 9-61 61-106 124-106 25 0 48 7 68 19 2 2 6 1 7-1 24-31 60-50 101-50z">
          <text:p/>
        </draw:path>
        <draw:path draw:style-name="gr3" draw:text-style-name="P3" draw:layer="layout" svg:width="0.719cm" svg:height="0.306cm" svg:x="15.181cm" svg:y="9.218cm" svg:viewBox="0 0 720 307" svg:d="M384 0c-49 0-91 30-111 73h1c22-30 57-50 98-50 40 0 75 20 98 51h-1c5 7 9 15 12 23 8 0 15 1 23 2v1c18 3 34 11 48 22 7 5 14 11 20 18 0 0 1 0 2 0 73 0 132 53 132 119 0 17-4 33-11 48 16-20 25-44 25-70 0-66-59-119-132-119-1 0-2 0-2 0-22-27-55-45-91-46-19-43-62-72-111-72zM210 29c-3 0-6 0-9 1-48 3-87 36-103 81 20-33 53-55 92-58 23-1 45 4 64 15 5-7 11-14 17-20-19-12-39-18-61-19zM391 71c-35 0-67 15-90 38 3 2 5 4 8 6 25-17 56-26 89-23 69 8 119 69 112 136-1 9-3 17-5 25 7-14 11-28 13-44 8-67-42-129-112-137-5-1-10-1-15-1zM177 108c-9 0-19 1-29 3-29 7-53 22-70 43 1-7 3-13 5-19-37 10-68 36-83 70 18-25 45-42 76-49-18 22-27 50-27 79 8-49 45-91 98-103 31-7 63-2 89 12 6-4 13-7 21-10-23-17-51-27-80-26z">
          <text:p/>
        </draw:path>
        <draw:path draw:style-name="gr1" draw:text-style-name="P1" draw:layer="layout" svg:width="0.763cm" svg:height="0.412cm" svg:x="15.423cm" svg:y="9.327cm" svg:viewBox="0 0 764 413" svg:d="M413 0c-43 0-82 21-106 53-20-13-44-21-70-21-67 0-121 48-132 111-60 12-105 65-105 129 0 74 59 133 132 133 29 0 57-10 79-26 14 4 27 6 42 6 13 0 27-2 39-6 24 21 55 34 89 34s66-13 89-35c21 15 47 23 75 23 22 0 42-5 60-15 9 2 18 3 28 3 72 0 131-60 131-133s-59-132-131-132c-1 0-2 0-3 0-23-28-58-47-98-48-21-45-66-76-119-76z">
          <text:p/>
        </draw:path>
        <draw:path draw:style-name="gr3" draw:text-style-name="P3" draw:layer="layout" svg:width="0.775cm" svg:height="0.423cm" svg:x="15.417cm" svg:y="9.322cm" svg:viewBox="0 0 776 424" svg:d="M418 0c-44 0-82 20-107 51-21-12-44-19-69-19-67 0-123 48-135 111-61 14-107 70-107 135 0 76 62 138 138 138 30 0 57-10 80-26 12 4 26 6 40 6 13 0 26-2 38-6 24 21 55 34 90 34 34 0 66-13 91-34 21 14 46 22 73 22 23 0 44-6 62-15 9 2 17 3 26 3 76 0 138-62 138-138 0-77-61-138-137-138-24-28-59-46-97-48-23-45-70-76-124-76zM418 11c51 0 95 30 115 73 1 2 3 3 5 3 38 1 71 18 94 46 1 1 3 2 4 2s2 0 2 0c70 0 127 56 127 127 0 70-57 126-127 126-9 0-17 0-26-2-1-1-2 0-3 0-18 9-38 14-59 14-26 0-51-8-71-22-2-1-5-1-7 1-23 21-53 33-86 33s-63-12-85-32c-2-1-4-2-6-1-11 3-24 5-37 5-14 0-27-2-39-6-2 0-4 0-6 1-21 16-47 25-75 25-70 0-127-56-127-126 0-61 44-113 101-125 3 0 5-2 5-4 10-60 62-106 125-106 24 0 48 7 67 19 3 2 6 1 8-1 23-30 59-50 101-50z">
          <text:p/>
        </draw:path>
        <draw:path draw:style-name="gr3" draw:text-style-name="P3" draw:layer="layout" svg:width="0.719cm" svg:height="0.306cm" svg:x="15.449cm" svg:y="9.345cm" svg:viewBox="0 0 720 307" svg:d="M384 0c-50 0-92 30-112 73 1 0 1 0 1 1 22-31 58-51 98-51s76 20 98 51h-1c5 7 9 14 13 22 7 0 15 1 22 3 18 4 34 11 49 22h-1c7 5 14 11 20 18 0 0 1 0 2 0 73 0 132 53 132 119 0 18-4 34-11 49 17-20 26-45 26-71 0-66-60-119-133-119-1 0-1 0-2 0-22-27-54-44-91-45-19-42-61-72-110-72zM210 30c-3 0-6 0-9 0-48 3-87 36-102 80 19-32 52-54 91-57 23-1 45 4 64 15 4-7 10-14 16-20-18-11-38-18-60-18zM390 71c-35 0-67 15-90 38 3 1 6 3 8 5 25-17 56-26 89-22 69 7 120 68 112 136-1 8-3 16-5 24 7-13 12-28 13-44 8-67-42-128-112-136-5 0-10-1-15-1zM178 107c-10 0-20 1-30 3-28 7-53 22-70 43 1-6 3-13 5-19-37 10-67 36-83 70 18-24 45-42 76-49-17 23-27 50-26 79 7-49 45-91 97-103 32-7 63-2 89 12 7-4 13-7 20-9-22-18-49-27-78-27z">
          <text:p/>
        </draw:path>
        <draw:frame draw:style-name="gr7" draw:text-style-name="P13" draw:layer="layout" svg:width="2.763cm" svg:height="0.425cm" svg:x="16.618cm" svg:y="14.71cm">
          <draw:text-box>
            <text:p text:style-name="P8"><text:span text:style-name="T5">Schneegestöber</text:span></text:p>
          </draw:text-box>
        </draw:frame>
        <draw:path draw:style-name="gr1" draw:text-style-name="P1" draw:layer="layout" svg:width="0.622cm" svg:height="0.332cm" svg:x="15.386cm" svg:y="12.804cm" svg:viewBox="0 0 623 333" svg:d="M162 0c0 0-45 46-49 63-4 18 7 35 24 40 17 4 35-7 39-24 4-18-14-79-14-79zM385 0c0 0-45 46-49 63-4 18 6 35 24 40 17 4 35-7 39-24 4-18-14-79-14-79zM608 0c0 0-44 46-48 63-5 18 6 35 23 40 18 4 35-7 40-24 4-18-15-79-15-79zM245 57c0 0-44 46-48 63-5 18 6 35 23 40 18 4 35-7 40-24 4-18-15-79-15-79zM469 57c0 0-45 46-50 63-4 18 7 35 24 40 18 4 36-7 40-24 5-18-14-79-14-79zM106 114c0 0-45 46-49 63-4 18 7 35 24 40 17 4 35-7 39-24 4-18-14-79-14-79zM329 114c0 0-45 46-49 63-4 18 6 35 24 40 17 4 35-7 39-24 4-18-14-79-14-79zM553 114c-1 0-45 46-49 63-5 18 6 35 23 40 18 4 35-7 40-24 4-18-14-79-14-79zM189 171c0 0-44 46-48 63-5 18 6 35 23 41 18 4 35-8 40-25 4-18-15-79-15-79zM412 171c0 0-44 46-49 63-4 18 7 35 24 41 18 4 35-8 39-25 5-18-14-79-14-79zM50 228c0 0-44 47-49 64-4 18 7 35 24 40 17 4 35-7 39-24 4-18-14-80-14-80zM273 228c0 0-45 47-49 64-4 18 6 35 24 40 17 4 35-7 39-24 4-18-14-80-14-80zM497 228c-1 0-45 47-50 64-5 18 7 35 25 40 17 4 34-7 39-24 4-18-14-80-14-80z">
          <text:p/>
        </draw:path>
        <draw:path draw:style-name="gr1" draw:text-style-name="P1" draw:layer="layout" svg:width="0.622cm" svg:height="0.332cm" svg:x="15.386cm" svg:y="12.804cm" svg:viewBox="0 0 623 333" svg:d="M162 0c0 0-45 46-49 63-4 18 7 35 24 40 17 4 35-7 39-24 4-18-14-79-14-79zM385 0c0 0-45 46-49 63-4 18 6 35 24 40 17 4 35-7 39-24 4-18-14-79-14-79zM608 0c0 0-44 46-48 63-5 18 6 35 23 40 18 4 35-7 40-24 4-18-15-79-15-79zM245 57c0 0-44 46-48 63-5 18 6 35 23 40 18 4 35-7 40-24 4-18-15-79-15-79zM469 57c0 0-45 46-50 63-4 18 7 35 24 40 18 4 36-7 40-24 5-18-14-79-14-79zM106 114c0 0-45 46-49 63-4 18 7 35 24 40 17 4 35-7 39-24 4-18-14-79-14-79zM329 114c0 0-45 46-49 63-4 18 6 35 24 40 17 4 35-7 39-24 4-18-14-79-14-79zM553 114c-1 0-45 46-49 63-5 18 6 35 23 40 18 4 35-7 40-24 4-18-14-79-14-79zM189 171c0 0-44 46-48 63-5 18 6 35 23 41 18 4 35-8 40-25 4-18-15-79-15-79zM412 171c0 0-44 46-49 63-4 18 7 35 24 41 18 4 35-8 39-25 5-18-14-79-14-79zM50 228c0 0-44 47-49 64-4 18 7 35 24 40 17 4 35-7 39-24 4-18-14-80-14-80zM273 228c0 0-45 47-49 64-4 18 6 35 24 40 17 4 35-7 39-24 4-18-14-80-14-80zM497 228c-1 0-45 47-50 64-5 18 7 35 25 40 17 4 34-7 39-24 4-18-14-80-14-80z">
          <text:p/>
        </draw:path>
        <draw:path draw:style-name="gr1" draw:text-style-name="P1" draw:layer="layout" svg:width="0.777cm" svg:height="0.419cm" svg:x="15.309cm" svg:y="12.365cm" svg:viewBox="0 0 778 420" svg:d="M419 0c-44 0-83 21-107 53-21-13-46-21-72-21-67 0-122 49-133 113-61 12-107 67-107 132 0 74 60 134 134 134 30 0 58-10 81-27 13 4 27 7 41 7s28-2 40-6c24 21 56 35 90 35 36 0 68-14 92-36 21 14 47 23 75 23 23 0 44-5 62-15 10 2 19 3 29 3 74 0 134-60 134-135 0-74-60-134-134-134-1 0-2 0-2 0-25-29-61-48-101-49-22-45-68-77-122-77z">
          <text:p/>
        </draw:path>
        <draw:path draw:style-name="gr3" draw:text-style-name="P3" draw:layer="layout" svg:width="0.789cm" svg:height="0.431cm" svg:x="15.303cm" svg:y="12.359cm" svg:viewBox="0 0 790 432" svg:d="M426 0c-44 0-83 20-109 52-21-12-45-19-70-19-69 0-125 49-138 113-63 15-109 70-109 137 0 78 63 141 141 141 30 0 58-10 81-27 13 4 27 6 41 6 13 0 27-2 39-5 24 21 56 34 91 34s67-13 92-34c22 14 47 22 75 22 23 0 44-6 63-15 9 2 18 2 27 2 77 0 140-62 140-141 0-77-63-139-140-140-24-28-59-46-99-48-23-46-70-78-125-78zM426 12c51 0 96 30 116 74 1 2 3 3 5 3 39 1 73 19 96 47 1 1 3 2 5 2 1 0 1 0 2 0 71 0 128 57 128 128 0 73-57 130-128 130-9 0-18-1-27-3-1 0-2 0-4 1-17 9-37 14-59 14-27 0-52-8-72-22-3-2-6-1-8 0-22 22-53 35-87 35-33 0-63-13-86-34-1-1-4-1-5-1-13 4-26 6-39 6-14 0-27-2-40-6-2-1-3 0-5 1-21 16-48 25-77 25-72 0-130-57-130-129 0-63 44-114 104-126 3-1 4-3 5-5 10-61 63-108 127-108 25 0 49 7 69 20 2 2 5 1 7-1 24-31 61-51 103-51z">
          <text:p/>
        </draw:path>
        <draw:path draw:style-name="gr3" draw:text-style-name="P3" draw:layer="layout" svg:width="0.731cm" svg:height="0.311cm" svg:x="15.336cm" svg:y="12.383cm" svg:viewBox="0 0 732 312" svg:d="M391 0c-51 0-95 31-114 75 23-31 59-51 100-51 42 0 78 20 101 51h-1c5 7 9 15 13 23 7 0 15 1 22 2h1c18 4 35 12 49 23h-1c8 6 14 12 20 18 1 0 2 0 3 0 74 0 134 55 134 123 0 17-4 34-11 48 16-20 25-44 25-71 0-68-60-122-134-122-1 0-1 0-2 0-22-27-55-44-92-46-20-43-63-73-113-73zM213 30c-3 0-6 0-9 0-49 4-89 37-104 83 19-33 53-56 93-59 23-1 46 4 65 15 4-7 10-14 16-20-18-12-39-18-61-19zM398 73c-37 0-69 14-93 38 3 1 5 3 8 5 25-17 57-26 91-23 71 8 122 70 115 140-1 8-3 16-6 24 7-13 12-28 14-45 8-69-43-130-114-138-5-1-10-1-15-1zM180 109c-10 0-20 1-30 3-29 7-54 23-71 44 1-7 3-13 5-19-38 10-69 36-84 70 18-24 45-42 77-49-18 23-28 51-27 81 7-50 46-93 99-105 32-8 64-3 91 11 6-3 13-6 20-9-22-17-50-27-80-27z">
          <text:p/>
        </draw:path>
        <draw:path draw:style-name="gr3" draw:text-style-name="P3" draw:layer="layout" svg:width="0.598cm" svg:height="0.314cm" svg:x="15.404cm" svg:y="12.81cm" svg:viewBox="0 0 599 315" svg:d="M141 0c-5 4 2 12 1 18 4 17 8 39-7 52-6 7-15 10-24 11 15 11 40 2 42-17 1-18-5-35-8-52-2-4-3-9-4-12zM364 0c-5 4 2 12 1 18 4 17 7 38-7 52-6 6-15 10-24 11 15 11 40 2 42-17 1-18-5-34-8-51-2-5-3-10-4-13zM588 0c-6 4 2 12 1 18 4 17 7 38-7 52-6 6-15 10-24 11 15 11 39 2 41-17 2-18-4-34-8-51-1-5-2-10-3-13zM225 57c-6 4 2 12 1 18 4 17 7 38-7 52-6 6-15 10-24 11 15 11 39 2 41-17 2-18-4-34-8-51-1-5-2-10-3-13zM448 56c-6 6 3 14 2 20 4 17 6 39-9 51-6 7-17 10-23 12 15 10 40 1 42-18 1-18-5-36-9-54-1-3-1-7-3-11zM85 114c-5 4 2 12 2 18 3 17 7 38-8 52-6 6-15 10-24 11 15 11 40 2 42-17 1-18-5-34-8-51-1-5-2-10-4-13zM308 114c-5 4 2 12 1 18 4 17 7 39-8 52-5 7-16 10-22 12 14 10 38 1 40-17 2-17-4-34-7-51-1-5-3-10-4-14zM532 114c-6 4 2 12 1 18 4 17 7 39-8 52-5 7-16 10-23 12 15 10 39 1 41-17 2-17-4-34-7-51-2-5-3-10-4-14zM169 171c-6 4 2 12 1 18 4 17 7 40-8 53-5 7-16 10-23 12 15 10 39 1 41-17s-4-35-7-52c-2-5-3-10-4-14zM391 171c-5 4 2 12 2 18 3 17 7 40-8 53-6 7-15 10-23 11 14 11 39 2 41-17s-5-36-8-53c-1-4-2-9-4-12zM29 228c-5 5 2 13 2 19 3 17 7 39-8 52-6 7-17 10-23 12 14 10 38 1 41-17 2-17-5-34-8-51-1-5-2-10-4-15zM252 228c-5 5 2 13 1 19 4 17 7 39-8 52-6 7-14 10-23 11 15 11 40 2 42-17 1-18-5-35-9-52-1-4-2-9-3-13zM476 228c-5 5 2 13 1 19 4 17 7 39-8 52-6 7-14 10-23 11 15 11 40 2 41-17 2-18-4-35-8-52-1-4-2-9-3-13z">
          <text:p/>
        </draw:path>
        <draw:path draw:style-name="gr3" draw:text-style-name="P3" draw:layer="layout" svg:width="0.633cm" svg:height="0.342cm" svg:x="15.381cm" svg:y="12.799cm" svg:viewBox="0 0 634 343" svg:d="M169 0c0 0-4 0-4 1-1 0-1 0-1 0l-1 1c0 0 0 1-1 1-1 1-3 3-5 6-4 4-10 11-16 19-6 6-12 14-18 21-5 7-9 13-10 19-5 20 7 41 29 46 20 5 41-8 46-28 1-6 1-13-1-22-1-8-3-18-5-26-4-19-8-35-8-35-1-1-3-3-5-3zM392 0c0 0-4 0-5 1l-1 1-1 1c-1 1-3 3-5 6-5 4-10 11-16 19-6 6-12 14-17 21s-9 13-11 19c-5 20 8 41 28 46 21 5 42-8 47-28 1-6 0-13-1-22-1-8-3-18-5-26-4-19-9-35-9-35 0-1-2-3-4-3zM615 0c0 0-5 0-5 1l-1 1-1 1c-2 1-4 3-6 6-4 4-10 11-16 19-6 6-12 14-16 21-5 7-9 13-11 19-5 20 8 41 28 46 21 5 41-8 46-28 2-6 1-13 0-22-1-8-3-18-5-26-4-19-9-35-9-35-1-1-2-3-4-3zM165 16c2 6 4 15 6 24s4 18 5 26 1 15 1 17c-4 15-18 24-33 20-14-4-24-18-20-32 0-3 5-9 9-16 5-6 11-13 17-20 5-7 11-14 15-19zM388 16c2 6 4 15 6 24s4 18 5 26 1 15 0 17c-3 15-18 24-32 20s-23-18-20-32c1-3 4-9 9-16 5-6 11-13 16-20 6-7 12-14 16-19zM611 16c1 6 4 15 6 24s4 18 5 26 1 15 0 17c-3 15-18 24-32 20-15-4-23-18-20-32 1-3 4-9 9-16 4-6 10-13 16-20s11-14 16-19zM253 58c0 0-5 0-5 1h-1v1c0 0-1 0-2 1s-3 3-5 6c-4 4-10 11-16 17-6 7-12 15-17 22s-8 13-10 19c-5 20 8 41 28 46s41-8 46-28c2-6 1-13 0-22-1-8-3-18-5-26-4-18-9-34-9-34-1-1-2-3-4-3zM476 58c0 0-5 0-5 1h-1v1c-1 0-1 0-2 1s-3 3-5 6c-4 4-10 11-16 17-6 7-12 15-17 22s-9 13-10 19c-5 20 7 41 28 46 20 5 41-8 46-28 1-6 1-13 0-22-2-8-4-18-6-26-4-18-8-34-8-34-1-1-2-3-4-3zM249 74c1 6 3 14 6 23 2 9 3 18 5 26 1 8 1 15 0 17-3 15-18 24-32 20-15-4-23-18-20-32 1-3 4-9 9-16 4-6 10-13 16-20s11-13 16-18zM471 74c2 6 4 14 6 23s4 18 5 26 1 15 1 17c-4 15-18 24-33 20-14-4-23-18-19-32 1-3 4-9 8-16 5-6 11-13 17-20 5-7 11-13 15-18zM112 115c0 0-4 0-4 1-1 0-1 0-1 0v1c-1 0-1 1-2 1-1 1-3 3-5 6-4 4-10 11-16 17-6 7-12 15-17 22s-9 13-10 19c-5 20 7 41 28 46 20 5 41-8 47-28 1-6 1-13-1-22-1-8-4-18-6-26-4-18-8-34-8-34-1-1-3-3-5-3zM336 115c0 0-4 0-5 1l-1 1-1 1c-2 1-3 3-5 6-5 4-10 11-16 17-6 7-12 15-17 22s-9 13-11 19c-5 20 8 41 28 46 21 5 42-8 46-28 2-6 1-13 0-22-1-8-3-18-5-26-4-18-9-34-9-34 0-1-2-3-4-3zM559 115c0 0-5 0-5 1l-1 1-1 1c-2 1-3 3-6 6-4 4-10 11-16 17-5 7-12 15-16 22-5 7-9 13-11 19-5 20 8 41 28 46 21 5 41-8 46-28 2-6 1-13 0-22-1-8-3-18-5-26-4-18-9-34-9-34-1-1-2-3-4-3zM108 131c2 6 4 14 6 23s4 18 5 26 1 15 1 17c-4 15-18 24-33 20-14-4-23-18-19-32 0-3 4-9 8-16 5-6 11-13 17-20 5-7 11-13 15-18zM332 131c2 6 4 14 6 23s4 18 5 26 1 15 0 17c-3 15-17 24-32 20-14-4-23-18-19-32 0-3 3-9 8-16 5-6 11-13 16-20 6-7 12-13 16-18zM555 131c1 6 4 14 6 23s4 18 5 26 1 15 0 17c-3 15-18 24-32 20-15-4-23-18-20-32 1-3 4-9 9-16 4-6 10-13 16-20s11-13 16-18zM197 172c0 0-5 0-5 1h-1v1c0 0-1 0-2 1s-3 3-5 6c-4 4-10 11-16 17-6 7-12 15-17 22s-8 13-10 19c-5 20 8 41 28 46s41-8 46-28c2-6 1-13 0-22-1-8-3-18-5-26-4-18-9-34-9-34-1-1-2-3-4-3zM420 172c0 0-5 0-5 1h-1v1c-1 0-1 0-2 1s-3 3-5 6c-4 4-10 11-16 17-6 7-12 15-17 22s-9 13-10 19c-5 20 7 41 28 46 20 5 41-8 46-28 1-6 1-13 0-22-2-8-4-18-6-26-4-18-8-34-8-34-1-1-2-3-4-3zM193 188c1 6 4 14 6 23s3 18 5 26c1 8 1 15 0 17-3 15-18 24-32 20-15-4-23-18-20-32 1-3 4-9 9-16 4-6 10-13 16-20s11-13 16-18zM415 188c2 6 4 14 6 23s4 18 5 26 2 15 1 17c-4 15-18 24-32 20-15-4-24-18-20-32 1-3 4-9 8-16 5-6 11-13 17-20 5-7 11-13 15-18zM56 229c0 0-4 0-4 1-1 0-1 0-1 0v1c-1 0-1 0-2 1s-3 3-5 6c-4 4-10 11-16 17-6 7-12 15-17 22s-9 13-10 19c-5 20 7 41 28 46 20 5 41-8 46-28 1-6 1-13-1-22-1-8-3-18-5-26-4-18-8-34-8-34-1-1-3-3-5-3zM280 229c0 0-4 0-5 1l-1 1c0 0-1 0-1 1-1 1-3 3-5 6-5 4-10 11-16 17-6 7-12 15-17 22s-9 13-11 19c-5 20 8 41 28 46 21 5 42-8 47-28 1-6 0-13-1-22-1-8-3-18-5-26-4-18-9-34-9-34 0-1-2-3-4-3zM503 229c0 0-5 0-5 1l-1 1c0 0-1 0-1 1-2 1-4 3-6 6-4 4-10 11-16 17-5 7-12 15-16 22-5 7-9 13-11 19-5 20 8 41 28 46 21 5 41-8 46-28 2-6 1-13 0-22-1-8-3-18-5-26-4-18-9-34-9-34-1-1-2-3-4-3zM52 245c2 6 4 14 6 23s4 18 5 26 1 15 1 17c-4 15-18 23-33 20-14-4-23-18-19-32 0-3 4-9 8-16 5-6 11-13 17-20 5-7 11-13 15-18zM276 245c2 6 4 14 6 23s4 18 5 26 1 15 0 17c-3 15-17 23-32 20-14-4-23-18-19-32 0-3 3-9 8-16 5-6 11-13 16-20 6-7 12-13 16-18zM499 245c1 6 4 14 6 23s4 18 5 26 1 15 0 17c-3 15-18 23-32 20-14-4-23-18-20-32 1-3 4-9 9-16 4-6 10-13 16-20s11-13 16-18z">
          <text:p/>
        </draw:path>
        <draw:frame draw:style-name="gr7" draw:text-style-name="P13" draw:layer="layout" svg:width="3.547cm" svg:height="0.425cm" svg:x="16.615cm" svg:y="9.248cm">
          <draw:text-box>
            <text:p text:style-name="P8"><text:span text:style-name="T5">Dichte Wolkendecke</text:span></text:p>
          </draw:text-box>
        </draw:frame>
        <draw:path draw:style-name="gr1" draw:text-style-name="P1" draw:layer="layout" svg:width="0.613cm" svg:height="0.32cm" svg:x="15.357cm" svg:y="13.945cm" svg:viewBox="0 0 614 321" svg:d="M160 0c0 0-44 44-48 61-5 17 6 34 23 38s34-6 39-23c4-17-14-76-14-76zM380 0zM599 0c0 0-43 44-48 61-4 17 7 34 24 38s34-6 38-23c5-17-14-76-14-76zM242 55c0 0-44 44-48 61s6 34 23 38 36-6 40-23-15-76-15-76zM462 55c0 0-44 44-48 61s6 34 24 38c17 4 34-6 38-23s-14-76-14-76zM105 110c0 0-44 44-49 61-4 17 7 34 24 38s34-6 39-23c4-17-14-76-14-76zM544 110c0 0-44 44-48 61s7 34 24 38 34-6 38-23-14-76-14-76zM187 165c0 0-44 45-48 61-5 17 6 35 23 39s34-6 39-24c4-17-14-76-14-76zM407 165c0 0-44 45-48 61-4 17 6 35 23 39 18 4 35-6 39-24 4-17-14-76-14-76zM49 220c0 0-43 46-48 62-4 17 7 34 24 38s34-6 38-23c5-17-14-77-14-77zM489 220c0 0-44 46-48 62-4 17 6 34 24 38 17 4 34-6 38-23s-14-77-14-77z">
          <text:p/>
        </draw:path>
        <draw:path draw:style-name="gr3" draw:text-style-name="P3" draw:layer="layout" svg:width="0.624cm" svg:height="0.331cm" svg:x="15.352cm" svg:y="13.94cm" svg:viewBox="0 0 625 332" svg:d="M166 0c0 0-4 1-5 1l-1 1-1 1c-1 2-3 3-5 6-5 4-10 10-16 17-6 6-12 14-17 20-5 7-8 13-10 19-5 20 8 41 28 45 20 5 40-7 45-28 2-5 1-12 0-21-1-8-3-17-5-25-4-17-9-32-9-32 0-2-2-4-4-4zM606 0l-5 1-1 1-1 1c-2 2-3 3-6 6-4 4-9 10-15 17-6 6-12 14-17 20-5 7-9 13-10 19-5 20 7 41 28 45 20 5 40-7 45-28 1-5 1-12 0-21-2-8-3-17-5-25-4-17-9-32-9-32-1-2-2-4-4-4zM162 16c2 6 4 14 6 22s4 17 5 25 1 14 0 17c-3 15-17 23-32 20-14-4-22-19-19-33 1-2 4-8 8-14 5-7 11-14 17-20 5-7 11-13 15-17zM602 16c1 6 4 14 6 22s3 17 5 25c1 8 1 14 0 17-3 15-18 23-32 20-14-4-23-19-19-33 1-2 4-8 8-14 5-7 11-14 16-20 6-7 12-13 16-17zM248 55l-4 1c-1 0-1 0-1 0l-1 1c0 0 0 1-1 1-1 2-3 3-5 6-4 4-10 10-16 17-6 8-12 15-17 21-4 7-8 13-10 19-5 20 8 40 28 44 20 5 40-7 45-27 2-5 1-12 0-21-1-8-3-17-5-25-4-18-9-33-9-33 0-2-2-4-4-4zM468 55l-5 1c-1 0-1 0-1 0v1c-1 0-1 1-2 1-1 2-3 3-5 6-4 4-10 10-16 17-5 8-11 15-16 21-5 7-9 13-10 19-5 20 7 40 27 44 20 5 41-7 46-27 1-5 1-12-1-21-1-8-3-17-5-25-4-18-8-33-8-33-1-2-2-4-4-4zM244 71c2 6 4 14 6 23 2 8 4 17 5 25s1 14 0 17c-3 14-17 22-31 19-15-4-23-18-20-31 1-3 4-9 9-15 4-6 10-13 16-20 5-8 11-13 15-18zM464 71c1 6 3 14 5 23 2 8 4 17 5 25s1 14 1 17c-4 14-18 22-32 19-14-4-23-18-19-31 0-3 3-9 8-15s10-13 16-20c6-8 11-13 15-18zM111 111l-5 1-1 1-1 1c-2 2-3 3-5 6-5 4-10 10-16 17s-12 14-17 20c-5 7-8 13-10 19-5 20 8 40 28 45 20 4 40-8 45-28 1-5 1-12 0-21-1-8-3-17-5-25-4-17-9-32-9-32-1-2-2-4-4-4zM551 111l-5 1c-1 0-1 1-1 1 0 0-1 1-2 1-1 2-3 3-5 6-5 4-11 10-16 17-6 7-12 14-17 20-5 7-9 13-10 19-5 20 7 40 27 45 22 4 42-8 47-28 1-5 1-12-1-21-1-8-3-17-5-25-4-17-8-32-8-32-1-2-2-4-4-4zM107 127c2 6 4 14 6 22s4 17 5 25 1 14 0 17c-3 14-18 22-32 19-14-4-22-18-19-31 1-3 4-9 8-15 5-6 11-13 16-20 6-6 12-12 16-17zM547 127c1 6 3 14 5 22s4 17 5 25 2 14 1 17c-4 14-18 22-33 19-14-4-23-18-19-31 0-3 4-9 8-15 5-6 10-13 16-20 7-6 12-12 17-17zM193 166c0 0-4 1-5 1l-1 1-1 1c-1 2-3 3-5 6-5 4-10 10-16 17s-12 14-17 20c-4 7-8 13-10 19-5 20 8 40 28 45 20 4 40-8 45-27 2-6 1-13 0-21-1-9-3-18-5-26-4-17-9-32-9-32 0-2-2-4-4-4zM412 166l-4 1h-1v1c-1 0-1 1-2 1-1 2-3 3-5 6-4 4-10 10-16 17-5 7-11 14-16 20-5 7-9 13-10 19-5 20 7 40 27 45 20 4 41-8 46-27 1-6 0-13-1-21-1-9-3-18-5-26-4-17-8-32-8-32-1-2-3-4-5-4zM189 182c2 6 4 14 6 22 2 9 4 17 5 25s1 14 0 17c-3 14-17 22-32 19-14-4-22-17-19-31 1-3 4-9 9-15 4-6 10-13 15-20 6-6 12-12 16-17zM408 182c2 6 4 14 6 22 2 9 4 17 5 25s1 14 1 17c-4 14-18 22-32 19-14-4-23-17-20-31 1-3 4-9 9-15 4-6 10-13 16-20 6-6 11-12 15-17zM56 221l-5 1-1 1-1 1c-2 2-3 4-6 6-4 4-9 10-15 17s-12 14-17 21c-5 6-9 12-10 18-5 20 7 40 28 45 20 4 40-8 45-27 1-6 1-13 0-21-2-9-3-18-6-26-4-17-8-32-8-32-1-2-2-4-4-4zM495 221l-5 1c-1 0-1 0-1 0v1c-1 0-1 1-2 1-1 2-3 4-5 6-4 4-10 10-16 17-5 7-11 14-16 21-5 6-9 12-10 18-5 20 7 40 27 45 20 4 41-8 46-27 1-6 1-13-1-21-1-9-3-18-5-26-4-17-8-32-8-32-1-2-2-4-4-4zM52 237c1 6 4 14 6 22 2 9 3 17 4 25 2 8 2 14 1 17-3 14-18 22-32 19s-23-17-19-31c0-3 4-9 8-15 5-6 11-13 16-20 6-6 11-12 16-17zM491 237c1 6 3 14 5 22 2 9 4 17 5 25s1 14 1 17c-4 14-18 22-32 19s-23-17-19-31c0-3 3-9 8-15s10-13 16-20c6-6 11-12 15-17 1 0 1 0 1 0z">
          <text:p/>
        </draw:path>
        <draw:path draw:style-name="gr6" draw:text-style-name="P12" draw:layer="layout" svg:width="0.669cm" svg:height="0.36cm" svg:x="15.369cm" svg:y="13.567cm" svg:viewBox="0 0 670 361" svg:d="M362 0c-39 0-73 18-94 46-18-12-39-18-62-18-57 0-105 42-114 97-53 10-92 57-92 113 0 65 51 116 115 116 26 0 50-8 70-23 11 4 23 6 35 6s24-2 35-5c20 18 48 29 77 29 32 0 59-11 80-30 19 13 41 20 65 20 19 0 37-5 53-13 8 2 16 2 24 2 64 0 116-52 116-116s-52-116-116-116c0 0-1 0-2 0-20-25-51-41-86-42-18-39-58-66-104-66z">
          <text:p/>
        </draw:path>
        <draw:path draw:style-name="gr3" draw:text-style-name="P3" draw:layer="layout" svg:width="0.679cm" svg:height="0.37cm" svg:x="15.364cm" svg:y="13.562cm" svg:viewBox="0 0 680 371" svg:d="M365 0c-37 0-71 17-93 44-18-10-39-16-61-16-58 0-107 42-118 98-53 12-93 60-93 117 0 66 54 121 120 121 26 0 51-8 70-22 11 3 23 5 35 5s23-2 34-5c21 18 48 29 78 29 31 0 58-11 79-29 19 12 41 19 65 19 19 0 38-5 54-13 8 2 15 2 23 2 68 0 122-55 122-121 0-67-54-121-122-121-20-24-51-40-85-41-20-40-60-67-108-67zM365 9c45 0 83 27 101 64 1 2 2 3 4 3 33 1 63 17 82 40 1 2 3 2 4 2s2 0 2 0c62 0 112 50 112 111s-50 112-112 112c-8 0-15-1-23-3-1 0-2 0-3 1-15 8-33 12-51 12-23 0-45-7-62-19-2-2-5-1-7 0-19 18-46 30-75 30-28 0-54-11-74-29-1-1-3-2-5-1-10 3-21 5-33 5s-23-2-34-5c-1-1-3-1-4 0-19 14-42 23-67 23-61 0-111-51-111-112 0-54 39-98 89-109 2 0 4-2 4-4 9-52 54-92 109-92 22 0 42 6 59 17 3 1 6 1 7-1 20-27 52-45 88-45z">
          <text:p/>
        </draw:path>
        <draw:path draw:style-name="gr3" draw:text-style-name="P3" draw:layer="layout" svg:width="0.63cm" svg:height="0.268cm" svg:x="15.392cm" svg:y="13.582cm" svg:viewBox="0 0 631 269" svg:d="M337 0c-43 0-81 27-98 64 0 1 0 1 1 1 19-27 50-44 85-44 36 0 67 17 87 44h-1c4 6 8 12 11 19 6 0 13 1 19 3h1c15 3 30 10 42 19h-1c7 5 13 10 18 16 0 0 1 0 2 0 64 0 115 48 115 105 0 15-3 29-9 42 14-17 22-38 22-61 0-59-52-105-116-105-1 0-1 0-2 0-19-24-47-39-79-40-17-37-54-63-97-63zM185 26c-3 0-6 0-8 0-42 3-77 32-90 71 17-28 46-48 80-50 20-1 40 3 56 13 4-7 9-13 14-18-15-10-33-15-52-16zM343 63c-31 0-59 12-79 32 2 2 4 4 7 5 21-15 49-23 77-19 61 6 105 60 99 120-1 7-3 14-5 21 6-12 10-25 12-38 7-60-37-114-98-120-5-1-9-1-13-1zM156 94c-8 0-17 1-26 3-25 6-46 19-61 37 1-5 3-11 5-16-33 8-61 31-74 62 16-22 40-38 67-44-15 20-24 45-23 70 7-44 39-80 85-91 28-6 56-2 79 10 5-3 11-6 17-8-19-15-43-23-69-23z">
          <text:p/>
        </draw:path>
        <draw:polygon draw:style-name="gr1" draw:text-style-name="P1" draw:layer="layout" svg:width="0.135cm" svg:height="0.284cm" svg:x="15.615cm" svg:y="13.945cm" svg:viewBox="0 0 136 285" draw:points="41,0 16,151 52,137 0,285 136,82 83,91 113,1">
          <text:p/>
        </draw:polygon>
        <draw:path draw:style-name="gr3" draw:text-style-name="P3" draw:layer="layout" svg:width="0.05cm" svg:height="0.223cm" svg:x="15.64cm" svg:y="13.957cm" svg:viewBox="0 0 51 224" svg:d="M27 0l-19 118 25-108 15-10zM51 124l-17 4-34 96 38-87z">
          <text:p/>
        </draw:path>
        <draw:path draw:style-name="gr3" draw:text-style-name="P3" draw:layer="layout" svg:width="0.141cm" svg:height="0.294cm" svg:x="15.612cm" svg:y="13.94cm" svg:viewBox="0 0 142 295" svg:d="M43 0c-1 0-2 2-2 4l-25 149c0 1 0 1 0 2 0 2 1 4 3 4l29-11-47 139c-1 1-1 2-1 3 0 3 2 5 3 5s2-1 3-2l135-202c1-1 1-2 1-4s-1-5-3-5v1l-47 7 28-81c0-1 1-2 1-3 0-2-2-4-3-4l-74-2zM46 10l66 1-29 83c0 0 0 1 0 2 0 3 1 5 3 5l44-7-114 170 41-121c0-1 1-1 1-2 0-3-2-5-3-5s-1 0-1 0l-31 12z">
          <text:p/>
        </draw:path>
        <draw:frame draw:style-name="gr7" draw:text-style-name="P13" draw:layer="layout" svg:width="1.872cm" svg:height="0.425cm" svg:x="16.615cm" svg:y="12.481cm">
          <draw:text-box>
            <text:p text:style-name="P8"><text:span text:style-name="T5">Starkregen</text:span></text:p>
          </draw:text-box>
        </draw:frame>
        <draw:path draw:style-name="gr1" draw:text-style-name="P1" draw:layer="layout" svg:width="0.829cm" svg:height="0.448cm" svg:x="15.296cm" svg:y="15.743cm" svg:viewBox="0 0 830 449" svg:d="M448 0c-46 0-88 23-114 57-22-14-49-22-77-22-71 0-130 52-141 121-66 14-116 71-116 141 0 79 65 143 144 143 32 0 62-11 86-29 14 5 29 7 44 7s30-2 43-6c26 23 60 37 96 37 38 0 72-15 98-38 23 16 51 25 81 25 23 0 46-6 66-16 9 2 19 3 29 3 79 0 143-64 143-144 0-79-64-143-143-143-1 0-1 0-2 0-26-32-64-52-107-53-23-49-72-83-130-83z">
          <text:p/>
        </draw:path>
        <draw:path draw:style-name="gr3" draw:text-style-name="P3" draw:layer="layout" svg:width="0.841cm" svg:height="0.46cm" svg:x="15.29cm" svg:y="15.737cm" svg:viewBox="0 0 842 461" svg:d="M454 0c-47 0-88 22-116 56-22-13-48-21-76-21-73 0-133 52-147 122-66 16-115 75-115 146 0 82 67 149 149 149 33 0 63-10 87-28 14 4 28 6 44 6 15 0 29-2 42-5 26 22 60 36 97 36 38 0 72-14 98-37 23 15 51 24 80 24 24 0 47-6 67-16 10 2 19 3 29 3 82 0 149-67 149-150 0-82-66-149-149-149-26-30-63-51-105-53-25-49-75-83-134-83zM454 13c55 0 103 32 124 79 1 2 4 3 6 3 41 1 78 21 102 51 1 1 3 2 5 2 1 0 1 0 2 0 76 0 137 62 137 137 0 76-61 138-137 138-10 0-19-1-28-3-2-1-3 0-4 0-19 10-41 16-64 16-28 0-55-9-77-24-2-2-6-2-8 0-24 23-57 37-93 37-35 0-67-14-92-36-1-1-3-2-6-1-13 4-26 6-41 6s-30-2-43-6c-2-1-4-1-6 1-23 17-51 27-82 27-76 0-137-61-137-137 0-67 47-122 110-135 2 0 4-2 4-5 11-66 68-116 136-116 28 0 53 8 74 22 3 1 7 1 9-2 25-33 64-54 109-54z">
          <text:p/>
        </draw:path>
        <draw:path draw:style-name="gr3" draw:text-style-name="P3" draw:layer="layout" svg:width="0.78cm" svg:height="0.332cm" svg:x="15.325cm" svg:y="15.763cm" svg:viewBox="0 0 781 333" svg:d="M416 0c-54 0-100 33-121 80 0 1 0 1 1 1 24-33 63-55 106-55 44 0 82 22 107 55h-1c5 8 10 16 13 24 9 0 17 1 24 3h1c19 4 37 13 52 24 8 6 15 13 21 20 1 0 2 0 3 0 80 0 144 58 144 129 0 19-4 36-12 52 17-21 27-47 27-76 0-71-64-129-144-129-1 0-1 0-2 0-24-29-59-48-99-49-21-46-67-79-120-79zM228 33c-4 0-7 0-10 0-53 4-95 39-112 88 21-35 57-60 100-62 25-2 49 4 69 16 5-8 11-16 17-22-19-12-41-20-64-20zM423 78c-38 0-72 16-97 41 3 2 5 4 8 6 27-19 61-29 97-25 75 9 129 75 121 148-1 9-3 18-5 26 7-14 12-30 14-47 9-73-46-139-121-148-6 0-11-1-17-1zM192 117c-10 0-21 1-32 3-31 8-57 25-76 47 1-7 3-14 6-20-41 10-74 38-90 75 19-26 48-45 82-52-19 24-30 54-29 85 8-53 49-99 106-112 34-8 69-2 97 13 7-4 14-7 22-10-24-19-54-29-86-29z">
          <text:p/>
        </draw:path>
        <draw:path draw:style-name="gr3" draw:text-style-name="P3" draw:layer="layout" svg:width="0.095cm" svg:height="0.107cm" svg:x="15.501cm" svg:y="16.22cm" svg:viewBox="0 0 96 108" svg:d="M47 0c-3 0-6 2-6 6v4c-1-1-3-2-4-2-2 0-3 1-4 2-3 1-3 5-1 8l9 14v11l-10-6-7-15c-1-3-5-4-8-3-1 1-2 2-3 3 0 1-1 3 0 4l-4-2c-3-1-7 0-9 3-1 2 0 6 3 8l3 2c-1 1-2 2-3 3s-1 2-1 4c0 3 3 6 7 5l16-1 10 5-10 6-16-1c-4-1-7 2-7 5 0 2 0 3 1 4s2 2 3 3l-3 2c-3 2-4 5-3 8 2 3 6 4 9 3l4-2c-1 1 0 3 0 4 1 1 2 2 3 2 3 2 7 1 8-2l7-15 5-3 5-3v11l-9 14c-2 2-2 6 1 8 1 2 2 2 4 2 1 0 3 0 4-2v5c0 3 3 6 6 6s6-3 6-6v-5c1 2 4 2 5 2 2 0 3 0 4-2 3-2 4-6 2-8l-11-14v-11l11 6 7 15c1 3 5 4 8 2 1 0 2-1 3-2s1-3 1-4l3 2c3 1 7 0 9-3 1-3 0-6-3-8l-3-2c1-1 3-2 3-3 1-1 1-2 1-4 0-3-3-6-7-5l-16 1-9-6 9-5 16 1c4 1 7-2 7-5 0-2 0-3-1-4 0-1-2-2-3-3l3-2c3-2 4-6 3-8-2-3-6-4-9-3l-3 2c0-1 0-3-1-4s-2-2-3-3c-3-1-7 0-8 3l-7 15-11 6v-11l11-14c2-3 1-7-2-8-1-1-2-2-4-2-1 0-4 1-5 2v-4c0-4-3-6-6-6zM47 3c2 0 3 1 3 3v14l5-7c2-1 2-1 3-1s2 0 2 0c2 1 2 3 1 4l-11 15v17l16-9 8-15c0-2 2-2 4-2 0 1 1 1 1 2 1 0 1 1 0 2l-3 8 12-7c1-1 3 0 4 1 1 2 0 3-1 4l-12 7 8 1c1 0 2 1 2 2 1 0 1 1 1 1 0 2-2 3-3 3l-18-1-16 8 11 6 5 3 18-1c1 0 3 1 3 3 0 0 0 1-1 1 0 1-1 2-2 2l-8 1 12 7c1 0 2 2 1 4-1 1-3 2-4 1l-12-7 3 8c1 0 1 1 0 2 0 1-1 1-1 2-2 0-4 0-4-2l-8-16-16-8v17l11 14c1 2 1 4-1 5 0 0-1 0-2 0s-1 0-3-1l-5-7v15c0 2-1 3-3 3s-3-1-3-3v-15l-5 7c0 1-1 1-2 1s-1 0-2 0c-1-1-2-3-1-5l10-14v-17l-10 5-5 3-8 16c0 2-2 2-4 2 0-1-1-1-1-2s0-2 0-2l4-8-13 7c-1 1-3 0-4-1-1-2 0-4 1-4l13-7-9-1c-1 0-2-1-2-2-1 0-1-1-1-1 0-2 2-3 4-3l17 1 5-3 10-6-15-8-17 1c-2 0-4-1-4-3 0 0 0-1 1-1 0-1 1-2 2-2l9-1-13-7c-1-1-2-2-1-4 1-1 3-2 4-1l13 7-4-8c0-1 0-2 0-2 0-1 1-1 1-2 2 0 4 0 4 2l8 15 15 9v-17l-10-15c-1-1 0-3 1-4 1 0 1 0 2 0s2 0 2 1l5 7v-14c0-2 1-3 3-3z">
          <text:p/>
        </draw:path>
        <draw:path draw:style-name="gr3" draw:text-style-name="P3" draw:layer="layout" svg:width="0.095cm" svg:height="0.108cm" svg:x="15.453cm" svg:y="16.327cm" svg:viewBox="0 0 96 109" svg:d="M49 0c-4 0-7 3-7 7v4c-1-1-2-2-4-2-1 0-2 1-3 1-3 2-4 6-2 9l9 13v11l-9-5-7-15c-2-3-5-4-8-3-2 1-3 2-3 3-1 1-1 3-1 4l-5-2c-3-2-6-1-8 2s-1 7 2 9l4 2c-2 0-3 1-4 3 0 1-1 2 0 3 0 4 3 6 6 6l18-1 9 5-9 6-18-2c-3 0-6 3-6 6-1 1 0 3 0 4 1 1 2 2 4 3l-4 2c-3 1-4 5-2 8s5 4 8 2l5-2c0 2 0 3 1 5 0 1 1 2 3 2 3 2 6 0 8-3l7-15 4-2 5-3v11l-9 13c-2 3-1 7 2 10 1 1 2 1 3 1 2 0 3 0 4-1v4c0 3 3 6 7 6 3 0 6-3 6-6v-4c1 1 3 1 4 1s2 0 3-1c3-3 4-7 2-10l-9-13v-11l9 5 7 15c2 3 6 5 9 3 1 0 2-1 2-2 1-2 1-3 1-5l4 2c3 2 7 1 8-2 2-3 1-7-2-8l-4-2c2-1 3-2 4-3 0-1 1-3 1-4-1-3-4-6-7-6l-16 2-10-6 10-5 16 1c3 0 6-2 7-6 0-1-1-2-1-3-1-2-2-3-4-3l4-2c3-2 4-6 2-9-1-3-5-4-8-2l-4 2c0-1 0-3-1-4 0-1-1-2-2-3-3-1-7 0-9 3l-7 15-9 5v-11l9-13c2-3 1-7-2-9-1 0-2-1-3-1s-3 1-4 2v-4c0-4-3-7-6-7zM49 4c1 0 3 1 3 3v14l4-7c1-1 2-2 3-2s1 1 2 1c1 1 1 3 0 4l-9 14v18l15-9 7-15c1-2 3-3 4-2 1 0 1 1 2 1 0 1 0 2 0 3l-4 8 12-7c2-1 4-1 4 1 1 1 1 3-1 4l-12 7 9 1c1 0 2 0 2 1s0 1 0 2c0 2-1 3-3 3l-17-2-15 9 10 6 5 3 17-1c2-1 3 1 3 2s0 2 0 2c0 1-1 2-2 2h-9l12 7c2 1 2 3 1 5 0 1-2 1-4 1l-12-7 4 7c0 1 0 2 0 3-1 1-1 1-2 1-1 1-3 0-4-1l-7-16-15-9v18l9 14c1 2 1 4 0 4-1 1-1 1-2 1s-2 0-3-1l-4-7v15c0 1-2 3-3 3-2 0-3-2-3-3v-15l-5 7c-1 1-2 1-3 1 0 0-1 0-2-1-1 0-1-2 0-4l10-14v-18l-10 6-6 3-7 16c-1 1-3 2-4 1-1 0-1 0-1-1-1-1-1-2-1-3l4-7-13 7c-2 0-3 0-4-1-1-2-1-4 1-5l13-7h-9c-1 0-2-1-3-2 0 0 0-1 0-2s1-3 3-2l18 1 6-3 10-6-16-9-18 2c-2 0-3-1-3-3 0-1 0-1 0-2 1-1 2-1 3-1l9-1-13-7c-2-1-2-3-1-4 1-2 2-2 4-1l13 7-4-8c0-1 0-2 1-3 0 0 0-1 1-1 1-1 3 0 4 2l7 15 16 9v-18l-10-14c-1-1-1-3 0-4 1 0 2-1 2-1 1 0 2 1 3 2l5 7v-14c0-2 1-3 3-3z">
          <text:p/>
        </draw:path>
        <draw:path draw:style-name="gr3" draw:text-style-name="P3" draw:layer="layout" svg:width="0.095cm" svg:height="0.108cm" svg:x="15.358cm" svg:y="16.197cm" svg:viewBox="0 0 96 109" svg:d="M49 0c-4 0-7 3-7 6v4c-1-1-2-1-4-1-1 0-2 0-3 1-3 2-4 7-2 10l9 13v11l-9-6-7-14c-2-3-5-5-8-3-2 0-3 1-3 2-1 2-1 3-1 5l-5-2c-2-2-6-1-8 2s-1 7 2 8l4 2c-2 1-3 2-4 3 0 1 0 3 0 4 0 3 3 6 6 6l18-2 9 6-9 5-18-1c-3 0-6 2-6 6 0 1 0 2 0 3 1 2 2 3 4 3l-4 2c-3 2-4 6-2 9s6 4 8 2l5-2c0 1 0 3 1 4 0 1 1 2 3 3 3 1 6 0 8-3l7-15 4-2 5-3v11l-9 13c-2 3-1 7 2 9 1 0 2 1 3 1 2 0 3-1 4-2v4c0 4 3 7 7 7 3 0 6-3 6-7v-4c1 1 3 2 4 2s2-1 4-1c2-2 3-6 1-9l-9-13v-11l9 5 7 15c2 3 6 4 9 3 1-1 2-2 2-3 1-1 1-3 1-4l4 2c3 2 7 1 8-2 2-3 1-7-2-9l-4-2c2 0 3-1 4-3 0-1 1-2 1-3-1-4-4-6-7-6l-16 1-10-5 10-6 16 2c3 0 6-3 7-6 0-1-1-3-1-4-1-1-2-2-4-3l4-2c3-1 4-5 2-8-1-3-5-4-8-2l-4 2c0-2 0-3-1-5 0-1-1-2-2-2-3-2-7 0-9 3l-7 14-9 6v-11l9-13c2-3 1-8-1-10-2-1-3-1-4-1s-3 0-4 1v-4c0-3-3-6-6-6zM49 3c1 0 3 1 3 3v15l4-8c1-1 2-1 3-1s1 0 2 0c1 1 1 4 0 6l-9 14v18l15-9 7-16c1-1 3-2 4-1 1 0 1 0 2 1 0 1 0 2 0 3l-4 7 12-7c2 0 4 0 4 1 1 2 1 4-1 5l-12 7h9c1 0 2 1 2 2 0 0 0 1 0 2s-1 3-3 2l-17-1-15 9 10 5 5 4 17-2c2 0 3 1 3 3 0 1 0 1 0 2s-1 1-2 1l-9 1 12 7c2 1 2 3 1 4 0 2-2 2-4 1l-12-7 4 8c0 1 0 2 0 3-1 0-1 1-2 1-1 1-3 0-4-2l-7-15-15-9v18l9 14c1 1 1 3 0 4-1 0-1 1-2 1s-2-1-3-2l-4-7v14c0 2-2 3-3 3-2 0-3-1-3-3v-14l-5 7c-1 1-2 2-3 2l-1-1c-2-1-2-3-1-4l10-14v-18l-10 6-6 3-7 15c-1 2-3 3-4 2-1 0-1-1-1-1-1-1-1-2-1-3l4-8-13 7c-2 1-3 1-4-1-1-1-1-3 1-4l13-7-9-1c-1 0-2 0-3-1 0-1 0-1 0-2 0-2 1-3 3-3l18 2 6-4 10-5-16-9-18 1c-2 1-3-1-3-2s0-2 0-2c1-1 2-2 3-2h9l-13-7c-2-1-2-3-1-5 1-1 2-1 4-1l13 7-4-7c0-1 0-2 1-3 0-1 0-1 1-1 1-1 3 0 4 1l7 16 16 9v-18l-10-14c-1-2-1-5 1-6h1c1 0 2 0 3 1l5 8v-15c0-2 1-3 3-3z">
          <text:p/>
        </draw:path>
        <draw:path draw:style-name="gr3" draw:text-style-name="P3" draw:layer="layout" svg:width="0.095cm" svg:height="0.107cm" svg:x="15.311cm" svg:y="16.305cm" svg:viewBox="0 0 96 108" svg:d="M47 0c-3 0-6 2-6 6v4c-1-1-3-2-4-2-2 0-3 1-4 2-3 2-3 6-1 9l9 14v11l-10-6-7-15c-1-3-5-4-8-2-1 0-2 1-3 2 0 1-1 3 0 4l-4-2c-3-1-7 0-9 3-1 3 0 6 3 8l3 2c-1 1-2 2-3 3s-1 2-1 4c0 3 3 6 7 5l16-1 10 6-10 5-16-1c-4-1-7 2-7 5 0 2 0 3 1 4s2 2 3 3l-3 2c-3 2-4 5-3 8 2 3 6 4 9 3l4-2c-1 1 0 3 0 4 1 1 2 2 3 3 3 1 7 0 8-3l7-15 5-3 5-3v11l-9 14c-2 3-2 7 1 8 1 1 2 2 4 2 1 0 3-1 4-2v4c0 4 3 6 6 6 4 0 6-2 6-6v-4c2 1 3 2 6 2 1 0 2-1 3-2 3-1 4-5 2-8l-11-14v-11l11 6 7 15c1 3 5 4 8 3 1-1 2-2 3-3s1-3 1-4l3 2c3 1 7 0 9-3s0-6-3-8l-3-2c1-1 3-2 3-3 1-1 1-2 1-4 0-3-3-6-7-5l-16 1-9-5 9-6 16 1c4 1 7-2 7-5 0-2 0-3-1-4 0-1-2-2-3-3l3-2c3-2 5-5 3-8s-6-4-9-3l-3 2c0-1 0-3-1-4s-2-2-3-2c-3-2-7-1-8 2l-7 15-11 6v-11l11-14c2-3 1-7-2-9-1-1-2-2-3-2-3 0-4 1-6 2v-4c0-4-2-6-6-6zM47 3c2 0 3 1 3 3v15l5-7c1-2 2-2 4-2h1c2 2 2 4 1 5l-11 15v17l16-8 8-16c0-2 2-2 4-2 0 1 1 1 1 2 1 0 1 2 0 2l-3 8 12-7c1-1 3 0 4 1 1 2 0 3-1 4l-12 7 8 1c1 0 2 1 3 2v1c0 2-2 3-3 3l-18-1-16 9 11 5 5 3 18-1c1 0 3 1 3 3v1c-1 1-2 2-3 2l-8 1 12 7c1 1 2 2 1 4-1 1-3 2-4 1l-12-7 3 8c1 1 1 2 0 2 0 1-1 1-1 2-2 0-4 0-4-2l-8-15-16-9v17l11 15c1 1 1 3-1 4h-1c-2 0-3 0-4-1l-5-7v14c0 2-1 3-3 3s-3-1-3-3v-14l-5 7c0 1-1 1-2 1s-1 0-2 0c-1-1-2-3-1-4l10-15v-17l-10 5-5 4-8 15c0 2-2 2-4 2 0-1-1-1-1-2 0 0 0-1 0-2l4-8-13 7c-1 1-3 0-4-1-1-2 0-3 1-4l13-7-9-1c-1 0-2-1-2-2-1 0-1-1-1-1 0-2 2-3 4-3l17 1 5-3 10-5-15-9-17 1c-2 0-4-1-4-3 0 0 0-1 1-1 0-1 1-2 2-2l9-1-13-7c-1-1-2-2-1-4 1-1 3-2 4-1l13 7-4-8v-2c0-1 1-1 1-2 2 0 4 0 4 2l8 16 15 8v-17l-10-15c-1-1 0-3 1-5 1 0 1 0 2 0s2 0 2 2l5 7v-15c0-2 1-3 3-3z">
          <text:p/>
        </draw:path>
        <draw:path draw:style-name="gr3" draw:text-style-name="P3" draw:layer="layout" svg:width="0.095cm" svg:height="0.108cm" svg:x="15.263cm" svg:y="16.412cm" svg:viewBox="0 0 96 109" svg:d="M49 0c-4 0-7 3-7 7v4c-1-1-2-2-4-2-1 0-2 1-3 1-3 2-4 7-2 10l9 13v11l-9-5-7-15c-2-3-5-4-8-3-2 1-3 2-3 3-1 1-1 3-1 4l-4-2c-3-2-7-1-9 2s-1 7 2 9l4 2c-2 0-3 1-4 3 0 1 0 2 0 3 0 4 3 6 6 6l18-1 9 5-9 6-18-2c-3 0-6 3-6 6 0 1 0 3 0 4 1 1 2 2 4 3l-4 2c-3 1-4 5-2 8s6 4 9 2l4-2c0 2 0 4 1 5 0 1 1 2 3 2 3 2 6 0 8-3l7-14 4-3 5-3v11l-9 13c-2 3-1 7 2 9 1 1 2 1 3 1 2 0 3 0 4-1v4c0 3 3 6 7 6 3 0 6-3 6-6v-4c1 1 3 1 4 1s2 0 4-1c2-2 3-6 1-9l-9-13v-11l9 6 7 14c2 3 6 5 9 3 1 0 2-1 2-2 1-1 1-3 1-5l4 2c3 2 7 1 8-2 2-3 1-7-2-8l-4-2c2-1 3-2 4-3 0-1 1-3 1-4-1-3-4-6-7-6l-16 2-10-6 10-5 16 1c3 0 6-2 7-6 0-1-1-2-1-3-1-2-2-3-4-3l4-2c3-2 4-6 2-9-1-3-5-4-8-2l-4 2c0-1 0-3-1-4 0-1-1-2-2-3-3-1-7 0-9 3l-7 15-9 5v-11l9-13c2-3 1-8-1-10-2 0-3-1-4-1s-3 1-4 2v-4c0-4-3-7-6-7zM49 4c1 0 3 1 3 3v15l5-7c0-1 1-3 2-3s1 2 2 2c1 1 1 3 0 4l-9 14v18l15-9 7-15c1-2 3-3 4-2 1 0 1 1 2 1 0 1 0 2 0 3l-4 8 12-7c2-1 4 0 5 1 0 1 0 3-2 4l-12 7 9 1c1 0 2 1 2 1 0 1 0 1 0 2 0 2-1 3-3 3l-17-1-15 8 10 6 5 3 17-1c2 0 3 1 3 2s0 2 0 2c0 1-1 2-2 2h-9l12 7c2 1 2 3 2 5-1 1-3 2-5 1l-12-7 4 7c0 1 0 2 0 3-1 1-1 1-2 1-1 1-3 0-4-1l-7-16-15-8v17l9 14c1 2 1 4 0 5-1 0-1 0-2 0s-2 0-2-1l-5-7v14c0 2-2 3-3 3-2 0-3-1-3-3v-14l-5 7c-1 1-2 1-3 1h-1c-2-1-2-3-1-5l10-14v-17l-10 5-6 3-7 16c-1 1-3 2-4 1-1 0-1 0-1-1-1-1-1-2 0-3l3-7-13 7c-2 1-3 0-4-1-1-2-1-4 1-5l13-7h-9c-1 0-2-1-3-2 0 0 0-1 0-2s1-2 3-2l18 1 6-3 10-6-16-8-18 1c-2 0-3-1-3-3 0-1 0-1 0-2 1 0 2-1 3-1l9-1-13-7c-2-1-2-3-1-4s2-2 4-1l13 7-3-8c-1-1-1-2 0-3 0 0 0-1 1-1 1-1 3 0 4 2l7 15 16 9v-18l-10-14c-1-1-1-3 1-4l1-2c1 0 2 2 3 3l5 7v-15c0-2 1-3 3-3z">
          <text:p/>
        </draw:path>
        <draw:path draw:style-name="gr3" draw:text-style-name="P3" draw:layer="layout" svg:width="0.095cm" svg:height="0.108cm" svg:x="15.641cm" svg:y="16.213cm" svg:viewBox="0 0 96 109" svg:d="M49 0c-4 0-6 3-6 6v5c-2-2-3-2-5-2-1 0-2 0-3 1-3 2-4 6-2 9l10 13v11l-10-5-7-15c-1-3-5-4-8-3-1 1-2 1-3 2-1 2-1 3-1 5l-3-2c-4-2-8-1-10 2s-1 7 2 9l4 2c-1 0-3 1-3 2-1 2-1 3-1 4 0 3 3 6 8 6l16-2 9 6-9 5-16-1c-5 0-8 2-8 6 0 1 0 2 1 3 0 2 2 3 3 3l-4 2c-3 2-4 6-2 9s6 4 10 2l3-2c0 2 0 3 1 5 1 1 2 1 3 2 3 1 7 0 8-3l7-15 4-2 6-3v11l-10 13c-2 3-1 7 2 9 1 1 2 1 3 1 2 0 3-1 5-2v5c0 4 2 7 6 7 3 0 6-3 6-7v-5c1 1 3 2 4 2s3 0 4-1c2-2 3-6 1-9l-9-13v-11l9 5 8 15c1 3 5 4 8 3 1-1 2-1 3-2 0-2 1-3 0-5l4 2c3 2 7 1 8-2 2-3 1-7-2-9l-3-2c1 0 2-1 3-3 1-1 1-2 1-3-1-4-4-6-7-6l-16 1-10-5 10-6 16 2c3 0 6-3 7-6 0-1 0-2-1-4-1-1-2-2-3-2l3-2c3-2 4-6 2-9-1-3-5-4-8-2l-4 2c1-2 0-3 0-5-1-1-2-1-3-2-3-1-7 0-8 3l-8 15-9 5v-11l9-13c2-3 1-7-1-9-1-1-3-1-4-1s-3 0-4 2v-5c0-3-3-6-6-6zM49 3c1 0 3 2 3 3v15l5-7c0-1 1-2 2-2s1 0 2 1 2 3 1 4l-10 14v18l15-9 7-16c1-1 3-2 4-1 1 0 1 1 2 1 0 1 0 2 0 3l-4 8 13-7c1-1 3-1 4 1 0 1 0 3-1 4l-13 7 9 1c1 0 2 0 2 1s1 1 1 2c-1 1-2 3-4 3l-17-2-15 9 10 6 5 3 17-2c2 0 3 1 4 3 0 1-1 1-1 2s-1 1-2 1l-9 1 13 7c1 1 1 3 1 4-1 2-3 2-4 1l-13-7 4 8c0 1 0 2 0 3-1 0-1 1-2 1-1 1-3 0-4-1l-7-16-15-9v18l10 14c1 1 0 3-1 4s-1 1-2 1-2-1-2-2l-5-7v15c0 1-2 4-3 4-2 0-3-3-3-4v-15l-5 7c-1 1-2 2-3 2 0 0-1 0-1-1-2-1-2-3-1-4l10-14v-18l-10 6-5 3-8 16c-1 1-2 2-4 1-1 0-1-1-1-1-1-1-1-2 0-3l3-8-13 7c-1 1-3 1-4-1-1-1 0-3 1-4l13-7-9-1c-1 0-2 0-3-1 0-1 0-1 0-2 0-2 2-3 3-3l19 2 5-3 10-6-15-9-19 2c-1 0-3-2-3-3s0-1 0-2c1-1 2-1 3-1l9-1-13-7c-1-1-2-3-1-4 1-2 3-2 4-1l13 7-3-8c-1-1-1-2 0-3 0 0 0-1 1-1 2-1 3 0 4 1l8 16 15 9v-18l-10-14c-1-1-1-3 1-4 0-1 1-1 1-1 1 0 2 1 3 2l5 7v-15c0-1 1-3 3-3z">
          <text:p/>
        </draw:path>
        <draw:path draw:style-name="gr3" draw:text-style-name="P3" draw:layer="layout" svg:width="0.095cm" svg:height="0.108cm" svg:x="15.594cm" svg:y="16.321cm" svg:viewBox="0 0 96 109" svg:d="M47 0c-3 0-6 3-6 6v4c-1-1-3-1-4-1s-3 0-4 1c-2 2-3 6-1 9l9 13v11l-9-6-7-14c-2-3-6-5-9-3-1 0-2 1-3 2 0 2-1 3 0 5l-4-3c-3-1-7 0-8 3-2 3-1 7 2 8l3 2c-1 1-2 2-3 3s-1 3-1 4c1 3 4 6 7 6l16-2 10 6-10 5-16-1c-3 0-6 2-7 6 0 1 0 2 1 3 1 2 2 3 3 3l-3 2c-3 2-4 6-2 9 1 3 5 4 8 2l4-2c-1 1 0 3 0 4 1 1 2 2 3 3 3 1 7 0 9-3l7-15 4-3 5-2v11l-9 13c-2 3-1 7 1 9 1 0 3 1 4 1s3-1 4-2v4c0 5 3 8 6 8 4 0 7-3 7-8v-4c1 1 2 2 5 2 1 0 2-1 3-1 3-2 4-6 2-9l-10-13v-11l10 5 7 15c2 3 5 4 8 3 2-1 2-2 3-3s1-3 1-4l3 2c3 2 7 1 9-2s1-7-2-9l-4-2c2 0 3-1 4-3 0-1 0-2 0-3 0-4-3-6-6-6l-17 1-9-5 9-6 17 2c3 0 6-3 6-6 0-1 0-3 0-4-1-1-2-2-4-3l4-2c3-1 4-5 2-8s-6-4-9-3l-3 3c0-2 0-3-1-5-1-1-1-2-3-2-3-2-6 0-8 3l-7 14-10 6v-11l10-13c2-3 1-7-2-9-1-1-2-1-3-1-3 0-4 0-5 1v-4c0-3-3-6-7-6zM47 3c2 0 3 1 3 3v14l5-7c1-1 3-1 4-1h1c2 1 2 3 1 5l-11 14v17l17-8 7-16c1-1 2-2 4-1 1 0 1 0 1 1 1 1 1 2 0 3l-3 7 12-7c1-1 3 0 4 1 1 2 1 4-1 5l-12 7h8c1 0 2 1 3 2 0 0 0 1 0 2s-2 2-3 2l-17-1-17 9 11 5 6 4 17-2c1 0 3 1 3 3 0 1 0 1 0 2-1 0-2 1-3 1l-8 1 12 7c2 1 2 3 1 4-1 2-3 2-4 1l-12-7 3 8c1 1 1 2 0 3 0 0 0 1-1 1-2 1-3 0-4-2l-7-15-17-9v18l11 14c1 1 1 3-1 4l-1 1c-1 0-3-1-4-2l-5-7v14c0 2-1 4-3 4-1 0-3-2-3-4v-14l-5 7c0 1-1 2-2 2s-1-1-2-1c-1-1-2-3-1-4l10-14v-18l-10 6-5 3-7 15c-1 2-3 3-4 2-1 0-1-1-2-1 0-1 0-2 0-3l4-8-12 7c-2 1-4 1-5-1 0-1 0-3 2-4l12-7-9-1c-1 0-2-1-2-1 0-1-1-1 0-2 0-2 1-3 3-3l17 2 5-4 10-5-15-9-17 1c-2 0-3-1-3-2-1-1 0-2 0-2 0-1 1-2 2-2h9l-12-7c-2-1-2-3-2-5 1-1 3-2 5-1l12 7-4-7c0-1 0-2 0-3 1-1 1-1 2-1 1-1 3 0 4 1l7 16 15 8v-17l-10-14c-1-2 0-4 1-5 1 0 1 0 2 0s2 0 2 1l5 7v-14c0-2 2-3 3-3z">
          <text:p/>
        </draw:path>
        <draw:path draw:style-name="gr3" draw:text-style-name="P3" draw:layer="layout" svg:width="0.095cm" svg:height="0.107cm" svg:x="15.546cm" svg:y="16.429cm" svg:viewBox="0 0 96 108" svg:d="M49 0c-4 0-6 2-6 6v4c-2-1-3-2-5-2-1 0-2 1-3 2-3 1-4 5-2 8l10 14v11l-10-6-7-15c-1-3-5-4-8-3-1 1-2 2-3 3s-1 3-1 4l-4-2c-3-1-7 0-9 3-2 2-1 6 2 8l4 2c-1 1-3 2-3 3-1 1-1 2-1 4 0 3 3 6 7 5l17-1 9 5-9 6-17-1c-4-1-7 2-7 5 0 2 0 3 1 4 0 1 2 2 3 3l-4 2c-3 2-4 5-2 8s6 4 9 3l4-2c0 1 0 3 1 4s2 2 3 2c3 2 7 1 8-2l7-15 4-3 6-3v11l-10 14c-2 3-1 6 2 8 1 1 2 1 3 2 2 0 3-1 5-2v4c0 5 2 7 6 7 3 0 6-2 6-7v-4c1 1 3 2 4 2 1-1 3-1 4-2 3-2 3-5 1-8l-9-14v-11l10 6 7 15c1 3 5 4 8 2 1 0 2-1 3-2 0-1 1-3 0-4l4 2c3 1 7 0 8-3 2-3 1-6-2-8l-3-2c1-1 2-2 3-3s1-2 1-4c0-3-4-6-7-5l-16 1-10-6 10-5 16 1c3 1 7-2 7-5 0-2 0-3-1-4s-2-2-3-3l3-2c3-2 4-5 2-8-1-3-5-4-8-3l-4 2c1-1 0-3 0-4-1-1-2-2-3-3-3-1-7 0-8 3l-7 15-10 6v-11l9-14c2-3 2-7-1-8-1-1-3-2-4-2s-3 1-4 2v-4c0-4-3-6-6-6zM49 3c1 0 3 1 3 3v14l5-7c0-1 1-1 2-1s1 0 2 0c1 1 2 3 1 4l-10 15v17l15-9 7-15c1-2 3-2 4-2 1 1 2 1 2 2 0 0 0 1 0 2l-4 8 13-7c1-1 3 0 4 1 0 2 0 3-1 4l-13 7 9 1c1 0 2 1 2 2l1 1c-1 2-2 3-4 3l-17-1-15 8 10 6 5 3 17-1c2 0 3 1 4 3l-1 1c0 1-1 2-2 2l-9 1 13 7c1 1 1 2 1 4-1 1-3 2-4 1l-13-7 4 8v2c0 1-1 1-2 2-1 0-3 0-4-2l-7-15-15-9v17l10 15c1 1 0 3-1 4-1 0-1 0-2 0s-2 0-2-1l-5-7v14c0 3-2 4-3 4-2 0-3-1-3-4v-14l-5 7c-1 1-2 1-3 1h-1c-2-1-2-3-1-4l10-15v-17l-10 5-5 4-8 15c-1 2-2 2-4 2 0-1-1-1-1-2-1 0-1-2 0-2l3-8-13 7c-1 1-3 0-4-1-1-2 0-3 1-4l13-7-9-1c-1 0-2-1-3-2v-1c0-2 2-3 3-3l19 1 5-3 10-6-15-8-19 1c-1 0-3-1-3-3v-1c1-1 2-2 3-2l9-1-13-7c-1-1-2-2-1-4 1-1 3-2 4-1l13 7-3-8c-1-1-1-2 0-2 0-1 1-1 1-2 2 0 3 0 4 2l8 15 15 9v-17l-10-15c-1-1-1-3 1-4h1c1 0 2 0 3 1l5 7v-14c0-2 1-3 3-3z">
          <text:p/>
        </draw:path>
        <draw:path draw:style-name="gr3" draw:text-style-name="P3" draw:layer="layout" svg:width="0.095cm" svg:height="0.108cm" svg:x="15.906cm" svg:y="16.216cm" svg:viewBox="0 0 96 109" svg:d="M49 0c-4 0-6 3-6 7v4c-2-1-3-2-5-2-1 0-2 1-3 1-3 2-4 6-2 9l10 13v11l-10-5-8-15c-1-3-5-4-8-3-1 1-2 2-3 3s-1 3-1 4l-3-2c-3-2-7-1-9 2s-1 7 2 9l4 2c-1 0-3 1-3 3-1 1-1 2-1 3 0 4 3 6 7 6l16-1 10 5-10 6-16-2c-4 0-7 3-7 6 0 1 0 3 1 4 0 1 2 2 3 3l-4 2c-3 1-4 5-2 8s6 4 9 2l3-2c0 2 0 3 1 5 1 1 2 2 3 2 3 2 7 0 8-3l8-14 4-3 6-3v11l-10 13c-2 3-1 7 2 9 1 1 2 1 3 1 2 0 3 0 5-1v5c0 3 2 6 6 6 3 0 6-3 6-6v-5c1 1 3 1 4 1s3 0 4-1c3-2 3-6 1-9l-9-13v-11l10 6 7 14c1 3 5 5 8 3 1 0 2-1 3-2 0-2 1-3 0-5l4 2c3 2 7 1 8-2 2-3 1-7-2-8l-3-2c1-1 2-2 3-3s1-3 1-4c0-3-4-6-7-6l-16 2-10-6 10-5 16 1c3 0 7-2 7-6 0-1 0-2-1-3-1-2-2-3-3-3l3-2c3-2 4-6 2-9-1-3-5-4-8-2l-4 2c1-1 0-3 0-4-1-1-2-2-3-3-3-1-7 0-8 3l-7 15-10 5v-11l9-13c2-3 2-7-1-9-1 0-3-1-4-1s-3 1-4 2v-4c0-4-3-7-6-7zM49 4c1 0 3 1 3 3v14l5-7c0-1 1-2 2-2s1 1 2 1c1 1 2 3 1 4l-10 14v18l15-9 7-15c1-2 3-3 5-2l1 1c0 1 0 2 0 3l-4 8 13-7c1-1 3-1 4 1 1 1 0 3-1 4l-13 7 9 1c1 0 2 0 2 1 1 1 1 1 1 2-1 2-2 3-4 3l-17-2-15 9 10 6 5 3 17-1c2-1 3 1 4 2 0 1 0 2-1 2 0 1-1 2-2 2h-9l13 7c1 1 2 3 1 5-1 1-3 1-4 1l-13-7 4 7c0 1 0 2 0 3s-1 1-1 1c-2 1-4 0-5-1l-7-16-15-9v18l10 14c1 2 0 4-1 4-1 1-1 1-2 1s-2 0-2-1l-5-7v15c0 1-2 3-3 3-2 0-3-2-3-3v-15l-5 7c-1 1-2 1-3 1 0 0-1 0-1-1-2 0-2-2-1-4l10-14v-18l-10 6-5 3-9 16c-1 1-2 2-4 1 0 0-1 0-1-1-1-1-1-2 0-3l3-7-12 7c-1 0-3 0-4-1-1-2 0-4 1-5l12-7h-8c-1 0-2-1-3-2 0 0 0-1 0-2s2-3 3-2l19 1 5-3 10-6-15-9-19 2c-1 0-3-1-3-3 0-1 0-1 0-2 1-1 2-1 3-1l8-1-12-7c-1-1-2-3-1-4 1-2 3-2 4-1l12 7-3-8c-1-1-1-2 0-3l1-1c2-1 3 0 4 2l9 15 15 9v-18l-10-14c-1-1-1-3 1-4l1-1c1 0 2 1 3 2l5 7v-14c0-2 1-3 3-3z">
          <text:p/>
        </draw:path>
        <draw:path draw:style-name="gr3" draw:text-style-name="P3" draw:layer="layout" svg:width="0.095cm" svg:height="0.108cm" svg:x="15.859cm" svg:y="16.324cm" svg:viewBox="0 0 96 109" svg:d="M47 0c-3 0-6 3-6 6v4c-1-1-3-1-4-1s-3 0-4 1c-2 2-3 6-1 9l9 13v11l-9-5-7-15c-2-3-6-5-9-3-1 1-2 1-2 2-1 2-1 3-1 5l-4-2c-3-2-7-1-8 2-2 3-1 7 2 9l4 2c-2 0-3 1-4 2 0 2-1 3-1 4 1 3 4 6 7 6l16-2 10 6-10 5-16-1c-3 0-6 2-7 6 0 1 1 2 1 3 1 2 2 3 4 3l-4 2c-3 2-4 6-2 9 1 3 5 4 8 2l4-2c-1 2 0 3 1 5 0 1 1 1 2 2 3 1 7 0 9-3l7-15 4-2 5-3v11l-9 13c-2 3-1 7 1 9 1 1 3 1 4 1s3-1 4-2v6c0 3 3 6 6 6 4 0 7-3 7-6v-6c1 1 2 2 4 2 1 0 2 0 3-1 3-2 4-6 2-9l-9-13v-11l9 5 7 15c2 3 6 4 9 3 2-1 2-1 3-2 1-2 1-3 1-5l3 2c3 2 7 1 9-2s1-7-2-9l-4-2c2 0 3-1 4-3 0-1 0-2 0-3 0-4-3-6-6-6l-18 1-9-5 9-6 18 2c3 0 6-3 6-6 0-1 0-2 0-4-1-1-2-2-4-2l4-2c3-2 4-6 2-9s-6-4-9-2l-3 2c0-2 0-3-1-5-1-1-1-1-3-2-3-2-7 0-9 3l-7 15-9 5v-11l9-13c2-3 1-7-2-9-1-1-2-1-3-1-2 0-3 0-4 1v-4c0-3-3-6-7-6zM47 3c2 0 3 2 3 3v15l5-8c1 0 2-1 3-1 0 0 1 0 1 1 2 1 2 3 1 4l-10 14v18l16-9 7-16c2-1 4-2 5-1 1 0 1 1 1 1 1 1 1 2 0 3l-3 8 12-7c1-1 3-1 4 1 1 1 1 3-1 4l-12 7 8 1c1 0 2 0 3 1 0 1 0 1 0 2s-1 3-3 3l-18-2-16 9 10 6 6 3 18-2c2 0 3 1 3 3 0 1 0 1 0 2-1 1-2 1-3 1l-8 1 12 7c2 1 2 3 1 4-1 2-3 2-4 1l-12-7 3 8c1 1 1 2 0 3 0 0 0 1-1 1-1 1-3 0-5-1l-7-16-16-9v18l10 14c1 1 1 3-1 4 0 1-1 1-1 1-1 0-2-1-3-2l-5-7v16c0 1-1 3-3 3-1 0-3-2-3-3v-16l-5 7c0 1-1 2-2 2s-1 0-2-1-1-3-1-4l10-14v-18l-10 6-5 3-7 16c-1 1-3 2-4 1-1 0-1-1-2-1 0-1 0-2 0-3l4-8-12 7c-2 1-4 1-5-1 0-1 0-3 2-4l12-7-9-1c-1 0-2 0-2-1s-1-1 0-2c0-2 1-3 3-3l17 2 5-3 10-6-15-9-17 2c-2 0-3-2-3-3-1-1 0-1 0-2s1-1 2-1l9-1-12-7c-2-1-2-3-2-4 1-2 3-2 5-1l12 7-4-8c0-1 0-2 0-3 1 0 1-1 2-1 1-1 3 0 4 1l7 16 15 9v-18l-10-14c0-1 0-3 1-4s1-1 2-1 2 1 2 1l5 8v-15c0-1 2-3 3-3z">
          <text:p/>
        </draw:path>
        <draw:path draw:style-name="gr3" draw:text-style-name="P3" draw:layer="layout" svg:width="0.095cm" svg:height="0.108cm" svg:x="15.811cm" svg:y="16.432cm" svg:viewBox="0 0 96 109" svg:d="M49 0c-4 0-6 3-6 6v4c-2-1-3-1-5-1-1 0-2 0-3 1-3 2-4 6-2 9l10 13v11l-10-6-8-14c-1-3-5-5-8-3-1 0-2 1-3 2s-1 3-1 5l-3-3c-3-1-7 0-9 3s-1 7 2 8l4 2c-1 1-3 2-3 3-1 1-1 3-1 4 0 3 3 6 7 6l16-2 10 6-10 5-16-1c-4 0-7 2-7 6 0 1 0 2 1 3 0 2 2 3 3 3l-4 2c-3 2-4 6-2 9s6 4 9 2l3-2c0 1 0 3 1 4s2 2 3 3c3 1 7 0 8-3l8-15 5-3 5-2v10l-10 14c-2 3-1 7 2 9 1 0 2 1 3 1 2 0 3-1 5-2v5c0 4 2 7 6 7 3 0 6-3 6-7v-5c1 1 3 2 4 2s3-1 4-1c3-2 3-6 1-9l-9-14v-10l10 5 7 15c1 3 5 4 8 3 1-1 2-2 3-3 0-1 1-3 0-4l4 2c3 2 7 1 9-2 1-3 0-7-3-9l-3-2c1 0 2-1 3-3 1-1 1-2 1-3 0-4-4-6-7-6l-16 1-10-5 10-6 16 2c3 0 7-3 7-6 0-1 0-3-1-4s-2-2-3-3l3-2c3-1 4-5 3-8-2-3-6-4-9-3l-4 3c1-2 0-4 0-5-1-1-2-2-3-2-3-2-7 0-8 3l-7 14-10 6v-11l9-13c2-3 2-7-1-9-1-1-3-1-4-1s-3 0-4 1v-4c0-3-3-6-6-6zM49 3c1 0 3 1 3 3v14l5-7c0-1 1-1 2-1s1 0 2 0c1 1 2 3 1 5l-10 14v17l15-8 7-16c1-1 3-2 5-1 0 0 1 0 1 1s0 2 0 3l-4 7 13-7c1-1 3 0 4 1 1 2 0 4-1 5l-13 7h9c1 0 2 1 2 2 1 0 1 1 1 2-1 1-2 2-4 2l-17-1-15 9 10 5 5 4 17-2c2 0 3 1 4 3 0 1 0 1-1 2 0 0-1 1-2 1l-9 1 13 7c1 1 2 3 1 4s-3 2-4 1l-13-7 4 8c0 1 0 2 0 3l-1 1c-2 1-4 0-5-2l-7-15-15-9v18l10 14c1 1 0 3-1 4-1 0-1 1-2 1s-2-1-2-2l-5-7v15c0 2-2 3-3 3-2 0-3-1-3-3v-15l-5 7c-1 1-2 2-3 2l-1-1c-2-1-2-3-1-4l10-14v-18l-10 6-5 3-9 15c-1 2-2 3-4 2l-1-1c-1-1-1-2 0-3l3-8-12 7c-1 1-3 0-4-1s0-3 1-4l12-7-8-1c-1 0-2-1-3-1 0-1 0-1 0-2 0-2 2-3 3-3l18 2 6-4 10-5-16-9-18 1c-1 0-3-1-3-2s0-2 0-2c1-1 2-2 3-2h8l-12-7c-1-1-2-3-1-5 1-1 3-2 4-1l12 7-3-7c-1-1-1-2 0-3 0-1 1-1 1-1 2-1 3 0 4 1l9 16 15 8v-17l-10-14c-1-2-1-4 1-5h1c1 0 2 0 3 1l5 7v-14c0-2 1-3 3-3z">
          <text:p/>
        </draw:path>
        <draw:path draw:style-name="gr3" draw:text-style-name="P3" draw:layer="layout" svg:width="0.095cm" svg:height="0.108cm" svg:x="15.758cm" svg:y="16.243cm" svg:viewBox="0 0 96 109" svg:d="M47 0c-3 0-6 3-6 7v4c-1-1-2-2-4-2-1 0-2 1-3 1-3 2-4 6-2 9l9 13v11l-9-5-7-15c-2-3-6-4-9-3-1 1-2 2-2 3-1 1-1 2-1 4l-4-2c-3-2-6-1-8 2s-1 7 2 9l4 2c-2 0-3 1-4 3 0 1-1 2-1 3 1 4 4 6 7 6l16-1 10 5-10 6-16-2c-3 0-6 3-7 6 0 1 1 3 1 4 1 1 2 2 4 2l-4 3c-3 1-4 6-2 9s5 4 8 2l4-2c0 2 0 3 1 5 0 1 1 2 2 2 3 2 7 0 9-3l7-16 4-2 5-3v12l-9 13c-2 3-1 7 2 9 1 1 2 1 3 1 2 0 3 0 4-1v4c0 3 3 6 6 6 4 0 7-3 7-6v-4c1 1 2 1 4 1 1 0 2 0 3-1 3-2 4-6 2-9l-9-13v-12l9 5 7 16c2 3 6 5 9 3 1 0 3-1 3-2 1-2 1-3 1-5l4 2c3 2 6 1 8-2s1-8-2-9l-4-3c2 0 3-1 4-2 0-1 1-3 0-4 0-3-3-6-6-6l-18 2-9-6 9-5 18 1c3 0 6-2 6-6 1-1 0-2 0-3-1-2-2-3-4-3l4-2c3-2 4-6 2-9s-5-4-8-2l-4 2c0-2 0-3-1-4 0-1-2-2-3-3-3-1-7 0-9 3l-7 15-9 5v-11l9-13c2-3 1-7-2-9-1 0-2-1-3-1-2 0-3 1-4 2v-4c0-4-3-7-7-7zM47 4c2 0 4 1 4 3v14l4-7c1-1 2-2 3-2 0 0 1 1 2 1 1 1 1 3 0 4l-9 14v18l15-9 7-16c1-1 3-2 4-1 1 0 1 1 2 1 0 1 0 2 0 3l-4 8 13-7c2-1 4-1 4 1 1 1 1 3-1 4l-13 7 10 1c1 0 1 0 2 1 0 1 0 1 0 2 0 2-1 3-3 3l-18-2-15 9 9 6 6 3 18-1c2-1 3 1 3 2s0 2 0 2c-1 1-1 1-2 2h-10l13 8c2 1 2 3 1 4 0 2-2 2-4 2l-13-9 4 9c0 1 0 2 0 3-1 1-1 1-2 1-1 1-3 0-4-1l-7-17-15-9v19l9 14c1 2 1 3 0 4s-2 1-2 1c-1 0-2 0-3-1l-4-7v14c0 1-2 3-4 3-1 0-3-2-3-3v-14l-4 7c-1 1-2 1-3 1 0 0-1 0-2-1s-1-2 0-4l9-14v-19l-9 6-6 3-7 17c-1 1-3 2-4 1-1 0-1 0-2-1 0-1 0-2 0-3l4-9-12 9c-2 0-4 0-4-2-1-1-1-3 1-4l12-8h-9c-1-1-1-1-2-2 0 0 0-1 0-2s1-3 3-2l17 1 6-3 9-6-15-9-17 2c-2 0-3-1-3-3 0-1 0-1 0-2 1-1 1-1 2-1l9-1-12-7c-2-1-2-3-1-4 0-2 2-2 4-1l12 7-4-8c0-1 0-2 0-3 1 0 1-1 2-1 1-1 3 0 4 1l7 16 15 9v-18l-9-14c-1-1-1-3 0-4 1 0 2-1 2-1 1 0 2 1 3 2l4 7v-14c0-2 2-3 3-3z">
          <text:p/>
        </draw:path>
        <draw:path draw:style-name="gr3" draw:text-style-name="P3" draw:layer="layout" svg:width="0.095cm" svg:height="0.108cm" svg:x="15.711cm" svg:y="16.351cm" svg:viewBox="0 0 96 109" svg:d="M48 0c-3 0-6 3-6 6v4c-1-1-3-1-4-1-2 0-3 0-5 1-3 2-3 6-2 9l11 13v11l-11-5-7-15c-1-3-5-5-8-3-1 0-2 1-3 2-1 2-1 3-1 5l-3-2c-3-2-7-1-9 2-1 3 0 7 3 9l3 2c-1 0-2 1-3 2s-1 3-1 4c0 3 3 6 7 6l16-2 10 6-10 5-16-1c-4 0-7 2-7 6 0 1 0 2 1 3 1 2 2 3 3 3l-3 2c-3 3-4 7-3 10 2 3 6 4 9 2l3-2c0 2 0 3 1 4s2 2 3 3c3 1 7 0 8-3l7-16 6-2 5-3v12l-11 13c-1 3-1 7 2 9 2 1 3 1 5 1 1 0 3-1 4-2v5c0 3 3 6 6 6s6-3 6-6v-5c1 1 3 2 4 2 2 0 3 0 4-1 3-2 3-6 2-9l-10-13v-12l10 5 7 16c1 3 5 4 8 3 1-1 2-2 3-3s1-2 1-4l3 2c3 2 7 1 9-2 1-3 0-7-3-10l-3-2c1 0 2-1 3-3 1-1 1-2 1-3 0-4-3-6-7-6l-16 1-9-5 9-6 16 2c4 0 7-3 7-6 0-1 0-3-1-4s-2-2-3-2l3-2c3-2 4-6 3-9-2-3-6-4-9-2l-3 2c0-2 0-3-1-5-1-1-2-2-3-2-3-2-7 0-8 3l-7 15-10 5v-11l10-13c1-3 1-7-2-9-1-1-2-1-4-1-1 0-3 0-4 1v-4c0-3-3-6-6-6zM48 3c2 0 3 2 3 3v14l5-7c0 0 1-1 2-1s2 0 2 1c1 1 2 2 1 4l-10 14v18l15-9 8-16c0-1 2-2 4-1 0 0 1 0 1 1 1 1 1 2 0 3l-4 8 13-8c1 0 3 0 4 2 1 1 0 3-1 4l-13 7h9c1 1 2 1 2 2 1 1 1 1 1 2s-2 3-3 3l-18-2-15 9 10 6 5 3 18-2c1 0 3 1 3 3 0 1 0 1-1 2 0 1-1 1-2 1l-9 1 13 8c1 1 2 3 1 4-1 2-3 2-4 1l-13-8 4 9c1 1 1 2 0 3l-1 1c-2 1-4 0-4-1l-8-17-15-9v19l10 14c1 1 0 3-1 4 0 1-1 1-2 1s-2-1-2-2l-5-7v15c0 1-1 3-3 3s-3-2-3-3v-15l-5 7c0 1-1 2-2 2s-2 0-2-1c-1-1-3-3-1-4l10-14v-19l-10 6-6 3-8 17c0 1-2 2-4 1l-1-1c0-1-1-2 0-3l4-9-13 8c-1 1-3 1-4-1-1-1 0-3 1-4l13-8-9-1c-1 0-2 0-2-1-1-1-1-1-1-2 0-2 2-3 3-3l18 2 5-3 11-6-16-9-18 2c-1 0-3-2-3-3s0-1 1-2c0-1 1-1 2-2h9l-13-7c-1-1-2-3-1-4 1-2 3-2 4-2l13 8-4-8c-1-1 0-2 0-3s1-1 1-1c2-1 4 0 4 1l8 16 16 9v-18l-10-14c-2-2 0-3 1-4 0-1 1-1 2-1s2 1 2 1l5 7v-14c0-1 1-3 3-3z">
          <text:p/>
        </draw:path>
        <draw:frame draw:style-name="gr7" draw:text-style-name="P13" draw:layer="layout" svg:width="1.506cm" svg:height="0.425cm" svg:x="16.629cm" svg:y="13.604cm">
          <draw:text-box>
            <text:p text:style-name="P8"><text:span text:style-name="T5">Gewitter</text:span></text:p>
          </draw:text-box>
        </draw:frame>
        <draw:path draw:style-name="gr1" draw:text-style-name="P1" draw:layer="layout" svg:width="0.763cm" svg:height="0.412cm" svg:x="15.422cm" svg:y="16.966cm" svg:viewBox="0 0 764 413" svg:d="M413 0c-44 0-82 20-106 52-20-13-44-20-70-20-67 0-121 48-132 111-60 13-105 66-105 130 0 73 59 132 132 132 29 0 57-10 79-27 14 4 27 7 42 7 13 0 27-3 39-6 23 21 54 34 88 34 35 0 66-14 90-35 21 14 47 23 74 23 22 0 43-6 61-15 9 2 18 3 27 3 73 0 132-59 132-132s-59-132-132-132c0 0-1 0-2 0-23-29-58-48-98-49-21-45-67-76-119-76z">
          <text:p/>
        </draw:path>
        <draw:path draw:style-name="gr3" draw:text-style-name="P3" draw:layer="layout" svg:width="0.775cm" svg:height="0.423cm" svg:x="15.416cm" svg:y="16.96cm" svg:viewBox="0 0 776 424" svg:d="M417 0c-43 0-81 20-106 51-21-12-44-19-70-19-67 0-122 48-135 112-61 14-106 69-106 135 0 76 62 137 137 137 30 0 58-9 81-26 12 4 26 6 39 6 14 0 26-2 39-5 24 21 55 33 89 33 35 0 66-13 91-34 22 14 47 22 74 22 22 0 43-5 62-14 8 1 17 2 26 2 76 0 138-61 138-137s-62-139-137-139c-24-27-59-46-98-48-22-45-69-76-124-76zM417 11c52 0 96 30 116 73 1 2 3 3 5 3 38 1 71 19 94 46 1 2 3 2 4 2s2 0 2 0c70 0 127 58 127 128s-57 126-127 126c-9 0-17-1-26-3-1 0-2 0-4 1-17 9-37 14-58 14-26 0-51-8-71-22-2-2-5-1-7 0-23 21-54 34-87 34-32 0-62-12-84-33-2-1-4-1-6-1-12 4-24 6-38 6-13 0-26-2-39-6-1-1-3 0-5 1-21 16-47 25-76 25-69 0-126-56-126-126 0-62 44-114 101-125 3-1 4-2 5-5 10-60 62-106 124-106 25 0 48 8 68 20 2 2 6 1 8-1 23-31 59-51 100-51z">
          <text:p/>
        </draw:path>
        <draw:path draw:style-name="gr3" draw:text-style-name="P3" draw:layer="layout" svg:width="0.719cm" svg:height="0.305cm" svg:x="15.448cm" svg:y="16.984cm" svg:viewBox="0 0 720 306" svg:d="M384 0c-50 0-92 30-112 73h1c22-30 58-50 98-50s75 20 98 50l-1 1c5 6 9 14 12 21 8 1 15 2 23 3 18 4 34 12 48 23 7 5 14 11 20 17 0 0 1 0 2 0 73 0 132 54 132 121 0 17-4 33-11 47 17-19 26-43 26-70 0-66-60-120-133-120-1 0-2 0-2 0-22-26-55-43-91-44-19-43-62-72-110-72zM210 29c-3 0-6 0-9 0-48 4-87 37-102 81 19-32 52-55 91-57 23-2 45 4 64 15 4-8 10-14 16-21-18-11-38-17-60-18zM390 71c-35 0-67 14-90 37 3 2 5 4 8 6 25-18 56-26 89-23 69 8 119 69 112 136-1 9-3 17-5 25 7-14 11-29 13-44 8-68-42-128-112-136-5-1-10-1-15-1zM177 106c-9 0-19 1-29 4-29 6-53 22-70 43 1-7 3-13 5-19-37 10-68 36-83 69 18-24 45-41 76-48-17 22-27 50-27 78 8-48 45-90 98-102 31-8 63-3 89 11 6-3 13-6 20-9-22-17-49-27-79-27z">
          <text:p/>
        </draw:path>
        <draw:path draw:style-name="gr1" draw:text-style-name="P1" draw:layer="layout" svg:width="0.83cm" svg:height="0.447cm" svg:x="15.236cm" svg:y="17.075cm" svg:viewBox="0 0 831 448" svg:d="M449 0c-47 0-88 22-115 57-22-14-48-22-76-22-72 0-131 52-142 121-66 13-116 71-116 140 0 79 65 143 145 143 32 0 62-10 86-28 14 4 29 7 44 7s29-3 43-7c25 23 59 37 96 37 38 0 72-14 97-38 23 16 51 25 81 25 24 0 46-6 66-16 10 2 20 3 30 3 79 0 143-64 143-143s-64-145-143-145c-1 0-2 0-3 0-25-30-63-50-106-52-23-48-73-82-130-82z">
          <text:p/>
        </draw:path>
        <draw:path draw:style-name="gr3" draw:text-style-name="P3" draw:layer="layout" svg:width="0.842cm" svg:height="0.459cm" svg:x="15.23cm" svg:y="17.069cm" svg:viewBox="0 0 843 460" svg:d="M455 0c-47 0-89 21-116 55-23-13-49-21-76-21-73 0-134 53-147 123-66 15-116 74-116 145 0 83 67 150 150 150 32 0 62-11 87-29 13 5 28 7 43 7 14 0 28-2 41-6 28 22 62 36 99 36s71-14 98-36c23 14 50 23 80 23 24 0 47-6 67-16 9 2 19 3 29 3 82 0 149-67 149-149 0-83-67-150-149-151-26-30-64-49-106-51-24-49-75-83-133-83zM455 12c55 0 102 32 124 79 1 2 3 3 5 3 42 2 78 21 103 51 1 2 3 3 4 3s2 0 3 0c76 0 137 61 137 137s-61 137-137 137c-10 0-20-1-29-3-1 0-3 0-4 1-19 9-40 15-63 15-29 0-55-9-77-24-3-2-6-1-8 1-24 22-57 36-93 36-35 0-68-13-93-35-2-2-4-2-6-2-13 4-27 7-41 7-15 0-29-3-42-7-2-1-4 0-6 1-23 17-51 27-82 27-76 0-138-61-138-137 0-66 48-122 110-134 3-1 5-3 5-5 11-67 67-116 136-116 27 0 52 7 74 21 3 2 6 1 8-2 25-33 65-54 110-54z">
          <text:p/>
        </draw:path>
        <draw:path draw:style-name="gr3" draw:text-style-name="P3" draw:layer="layout" svg:width="0.781cm" svg:height="0.332cm" svg:x="15.265cm" svg:y="17.094cm" svg:viewBox="0 0 782 333" svg:d="M417 0c-54 0-100 34-121 81 25-33 63-54 107-54 43 0 82 21 106 54l-1 1c6 7 10 15 14 23 8 1 16 1 24 3h1c19 5 37 13 52 25h-1c8 5 15 12 22 19 1 0 1 0 2 0 80 0 145 58 145 130 0 18-4 36-12 51 17-21 27-47 27-75 0-72-65-130-145-130 0 0-1 0-2 0-24-29-59-47-98-49-21-46-67-79-120-79zM228 33c-3 0-6 0-10 1-52 3-94 39-111 87 21-35 57-59 99-62 25-2 49 4 70 16 5-8 11-15 17-22-19-12-41-19-65-20zM424 79c-38 0-73 15-98 40 3 2 6 4 9 6 26-19 60-28 96-24 76 8 130 74 122 147-1 9-3 18-6 27 8-15 13-31 15-48 8-73-46-139-122-147-5-1-11-1-16-1zM193 117c-11 0-21 1-32 4-31 7-58 24-76 46 1-7 3-13 5-20-40 11-73 39-90 75 20-26 49-45 83-52-19 24-30 54-29 85 8-53 49-98 105-111 35-8 69-3 98 12 6-4 14-7 21-10-24-18-54-29-85-29z">
          <text:p/>
        </draw:path>
        <draw:path draw:style-name="gr3" draw:text-style-name="P3" draw:layer="layout" svg:width="0.095cm" svg:height="0.108cm" svg:x="15.441cm" svg:y="17.551cm" svg:viewBox="0 0 96 109" svg:d="M49 0c-4 0-7 3-7 6v4c-1-1-2-1-4-1-1 0-2 0-3 1-3 2-4 6-2 9l9 13v11l-9-6-7-14c-2-3-6-5-9-3-2 0-2 1-3 2-1 2-1 3-1 5l-3-2c-3-2-7-1-9 2s-1 7 2 8l4 2c-2 1-3 2-4 3 0 1 0 3 0 4 0 3 3 6 6 6l18-2 9 7-9 5-18-1c-3 0-6 2-6 6 0 1 0 2 0 3 1 2 2 3 4 3l-4 2c-3 2-4 6-2 9s6 4 9 2l3-2c0 1 0 3 1 4s1 2 3 3c3 1 7 0 9-3l7-15 4-2 5-3v11l-9 13c-2 3-1 7 2 9 1 0 2 1 3 1 2 0 3-1 4-2v4c0 4 3 7 7 7 3 0 6-3 6-7v-4c1 1 3 2 4 2s3-1 4-1c2-2 3-6 1-9l-9-13v-11l9 5 7 15c2 3 6 4 9 3 1-1 2-2 2-3 1-1 1-3 1-4l4 2c3 2 7 1 8-2 2-3 1-7-2-9l-4-2c2 0 3-1 4-3 0-1 1-2 1-3-1-4-4-6-7-6l-16 1-10-5 10-7 16 2c3 0 6-3 7-6 0-1-1-3-1-4-1-1-2-2-4-3l4-2c3-1 4-5 2-8-1-3-5-4-8-2l-4 2c0-2 0-3-1-5 0-1-1-2-2-2-3-2-7 0-9 3l-7 14-9 6v-11l9-13c2-3 1-7-1-9-1-1-3-1-4-1s-3 0-4 1v-4c0-3-3-6-6-6zM49 3c1 0 3 1 3 3v14l5-7c0-1 1-1 2-1s1 0 2 1c1 0 1 2 1 4l-10 14v18l15-9 7-16c1-1 3-2 4-1 1 0 1 0 2 1 0 1 0 2 0 3l-4 7 12-7c2 0 4 0 5 1 0 2 0 4-2 5l-12 7h9c1 0 2 1 2 2 0 0 1 1 0 2 0 1-1 3-3 2l-17-1-15 10 10 6 5 3 17-2c2 0 3 1 3 3 1 1 0 1 0 2s-1 1-2 1l-9 1 12 7c2 1 2 3 2 4-1 2-3 2-5 1l-12-7 4 8c0 1 0 2 0 3-1 0-1 1-2 1-1 1-3 0-4-2l-7-15-15-9v18l10 14c0 1 0 3-1 4-1 0-1 1-2 1s-2-1-2-2l-5-7v14c0 2-2 3-3 3-2 0-3-1-3-3v-14l-5 7c-1 1-2 2-3 2l-1-1c-2-1-2-3-1-4l10-14v-18l-10 6-6 3-7 15c-2 2-4 3-5 2-1 0-1-1-1-1-1-1-1-2 0-3l3-8-12 7c-2 1-3 1-4-1-1-1-1-3 1-4l12-7-8-1c-1 0-2 0-3-1 0-1 0-1 0-2 0-2 1-3 3-3l18 2 6-3 10-6-16-10-18 1c-2 1-3-1-3-2s0-2 0-2c1-1 2-2 3-2h8l-12-7c-2-1-2-3-1-5 1-1 2-1 4-1l12 7-3-7c-1-1-1-2 0-3 0-1 0-1 1-1 1-1 3 0 5 1l7 16 16 9v-18l-10-14c-1-2-1-4 1-4 0-1 1-1 1-1 1 0 2 0 3 1l5 7v-14c0-2 1-3 3-3z">
          <text:p/>
        </draw:path>
        <draw:path draw:style-name="gr3" draw:text-style-name="P3" draw:layer="layout" svg:width="0.095cm" svg:height="0.107cm" svg:x="15.394cm" svg:y="17.659cm" svg:viewBox="0 0 96 108" svg:d="M47 0c-3 0-6 3-6 6v4c-1-1-3-2-4-1-1 0-3 0-4 1-3 2-3 6-1 8l9 14v11l-10-6-7-15c-1-3-5-4-8-2-1 0-2 1-3 2 0 1-1 3 0 4l-4-2c-3-1-7 0-8 3-2 3-1 6 2 8l3 2c-1 1-2 2-3 3s-1 2-1 4c0 3 4 7 7 5l16-1 10 7-10 5-16-1c-3-1-7 2-7 5 0 2 0 3 1 4s2 2 3 3l-3 2c-3 2-4 6-2 8 1 3 5 4 8 3l4-2c-1 1 0 3 0 4 1 1 2 2 3 3 3 1 7 0 8-3l7-15 5-3 5-3v11l-9 14c-2 3-2 7 1 8 1 1 3 2 4 2s3-1 4-2v4c0 4 3 6 6 6 4 0 6-2 6-6v-4c2 1 3 2 5 2 1 0 2-1 3-2 3-1 4-5 2-8l-10-14v-11l10 6 8 15c1 3 5 4 8 3 1-1 2-2 3-3s1-3 1-4l3 2c3 1 7 0 9-3 2-2 1-6-2-8l-4-2c1-1 3-2 3-3 1-1 1-2 1-4 0-3-3-6-7-5l-16 1-10-5 10-7 16 1c4 2 7-2 7-5 0-2 0-3-1-4 0-1-2-2-3-3l4-2c3-2 4-5 2-8s-6-4-9-3l-3 2c0-1 0-3-1-4s-2-2-3-2c-3-2-7-1-8 2l-8 15-10 6v-11l10-14c2-2 1-6-2-8-1-1-2-1-3-1-2-1-3 0-5 1v-4c0-3-2-6-6-6zM47 3c2 0 3 1 3 3v14l5-7c1-1 2-1 3-1h1c2 1 2 3 1 5l-10 14v17l15-8 9-16c1-2 2-2 4-2 0 1 1 1 1 2 1 0 1 2 0 2l-3 8 12-7c1-1 3 0 4 1 1 2 0 4-1 4l-12 7 8 1c1 0 2 1 3 2v1c0 2-2 3-3 3l-19-1-15 10 10 5 5 3 19-1c1 0 3 1 3 3v1c-1 1-2 2-3 2l-8 1 12 7c1 1 2 2 1 4-1 1-3 2-4 1l-12-7 3 8c1 1 1 2 0 2 0 1-1 1-1 2-2 0-3 0-4-2l-9-15-15-9v17l10 15c1 1 1 3-1 4h-1c-1 0-2 0-3-1l-5-7v14c0 2-1 3-3 3-1 0-3-1-3-3v-14l-5 7c0 1-1 1-2 1s-1 0-2 0c-1-1-2-3-1-4l10-15v-17l-10 6-5 3-7 15c-1 2-3 2-5 2 0-1-1-1-1-2 0 0 0-1 0-2l4-8-13 7c-1 1-3 0-4-1-1-2 0-3 1-4l13-7-9-1c-1 0-2-1-2-2-1 0-1-1-1-1 1-2 2-3 4-3l17 1 5-3 10-5-15-10-17 1c-2 0-3-1-4-3 0 0 0-1 1-1 0-1 1-2 2-2l9-1-13-7c-1 0-2-2-1-4 1-1 3-2 4-1l13 7-4-8v-2c0-1 1-1 1-2 2 0 4 0 5 2l7 16 15 8v-17l-10-14c-1-2 0-4 1-5 1 0 1 0 2 0s2 0 2 1l5 7v-14c0-2 2-3 3-3z">
          <text:p/>
        </draw:path>
        <draw:path draw:style-name="gr3" draw:text-style-name="P3" draw:layer="layout" svg:width="0.095cm" svg:height="0.108cm" svg:x="15.299cm" svg:y="17.528cm" svg:viewBox="0 0 96 109" svg:d="M47 0c-3 0-6 3-6 6v5c-1-1-3-2-4-2s-3 0-4 1c-3 2-3 6-1 9l9 13v11l-10-5-7-15c-1-3-5-4-8-3-1 1-2 2-3 3 0 1-1 2 0 4l-4-2c-3-2-7-1-8 2-2 3-1 7 2 9l3 2c-1 0-2 1-3 3-1 1-1 2-1 3 0 4 4 6 7 6l16-1 10 5-10 6-16-2c-3 0-7 3-7 6 0 1 0 3 1 4s2 2 3 2l-3 3c-3 2-4 6-2 9 1 3 5 4 8 2l4-2c-1 2 0 3 0 5 1 1 2 2 3 2 3 2 7 0 8-3l7-16 5-2 5-3v12l-9 13c-2 3-2 7 1 9 1 1 3 1 4 1s3 0 4-1v4c0 3 3 6 6 6 4 0 6-3 6-6v-4c2 1 3 1 5 1 1 0 2 0 3-1 3-2 4-6 2-9l-10-13v-12l10 5 8 16c1 3 5 5 8 3 1 0 2-1 3-2 1-2 1-3 1-5l3 2c3 2 7 1 9-2s1-7-2-9l-4-3c1 0 3-1 3-2 1-1 1-3 1-4 0-3-3-6-7-6l-17 2-9-6 9-5 17 1c4 0 7-2 7-6 0-1 0-2-1-3 0-2-2-3-3-3l4-2c3-2 4-6 2-9s-6-4-9-2l-3 2c0-2 0-3-1-4s-2-2-3-3c-3-1-7 0-8 3l-8 15-10 5v-11l10-13c2-3 1-7-2-9-1-1-2-1-3-1-2 0-3 1-5 2v-5c0-3-2-6-6-6zM47 3c2 0 3 2 3 3v15l5-7c1-1 2-2 3-2 0 0 1 0 1 1 2 1 2 3 1 4l-10 14v18l15-9 9-16c1-1 2-2 4-1l1 1c1 1 1 2 0 3l-3 8 12-7c1-1 3-1 4 1 1 1 0 3-1 4l-12 7 8 1c1 0 2 0 3 1 0 1 0 1 0 2 0 2-2 3-3 3l-19-2-15 9 10 6 5 3 19-1c1-1 3 1 3 2s0 2 0 2c-1 1-2 1-3 2h-8l12 8c1 1 2 3 1 4-1 2-3 2-4 2l-12-9 3 9c1 1 1 2 0 3 0 1-1 1-1 1-2 1-3 0-4-1l-9-17-15-9v19l10 14c1 2 1 3-1 4 0 1-1 1-1 1-1 0-2-1-3-1l-5-7v14c0 1-1 3-3 3-1 0-3-2-3-3v-14l-5 7c0 0-1 1-2 1s-1 0-2-1-2-2-1-4l10-14v-19l-10 6-5 3-7 17c-1 1-3 2-4 1-1 0-2 0-2-1s0-2 0-3l4-9-13 9c-1 0-3 0-4-2 0-1 0-3 1-4l13-8h-9c-1-1-2-1-2-2 0 0-1-1-1-2 1-1 2-3 4-2l17 1 5-3 10-6-15-9-17 2c-2 0-3-1-4-3 0-1 1-1 1-2s1-1 2-1l9-1-13-7c-1-1-1-3-1-4 1-2 3-2 4-1l13 7-4-8c0-1 0-2 0-3 0 0 1-1 2-1 1-1 3 0 4 1l7 16 15 9v-18l-10-14c-1-1 0-3 1-4s1-1 2-1 2 1 2 2l5 7v-15c0-1 2-3 3-3z">
          <text:p/>
        </draw:path>
        <draw:path draw:style-name="gr3" draw:text-style-name="P3" draw:layer="layout" svg:width="0.095cm" svg:height="0.108cm" svg:x="15.251cm" svg:y="17.636cm" svg:viewBox="0 0 96 109" svg:d="M49 0c-4 0-7 3-7 6v4c-1-1-2-1-4-1-1 0-2 0-3 1-3 2-4 6-2 9l9 13v11l-9-5-7-15c-3-3-6-5-9-3-2 0-2 1-3 2-1 2-1 3-1 5l-3-2c-3-2-7-1-9 2s-1 7 2 8l4 3c-2 0-3 1-4 2 0 1 0 3 0 4 0 3 3 6 6 6l18-2 9 6-9 5-18-1c-3 0-6 2-6 6 0 1 0 2 0 3 1 2 2 3 4 3l-4 2c-3 3-4 7-2 10s6 4 9 2l3-2c0 2 0 3 1 4s1 2 3 3c3 1 6 0 9-3l7-16 4-2 5-3v12l-9 13c-2 3-1 7 2 9 1 1 2 1 3 1 2 0 3-1 4-2v4c0 4 3 7 7 7 3 0 6-3 6-7v-4c1 1 3 2 4 2s3 0 4-1c2-2 3-6 1-9l-9-13v-12l9 5 7 16c2 3 6 4 9 3 1-1 2-2 3-3 0-1 1-2 0-4l4 2c3 2 7 1 8-2 2-3 1-7-2-10l-3-2c1 0 2-1 3-3 1-1 1-2 1-3-1-4-4-6-7-6l-16 1-10-5 10-6 16 2c3 0 6-3 7-6 0-1 0-3-1-4s-2-2-3-2l3-3c3-1 4-5 2-8-1-3-5-4-8-2l-4 2c1-2 0-3 0-5-1-1-2-2-3-2-3-2-7 0-9 3l-7 15-9 5v-11l9-13c2-3 1-7-1-9-1-1-3-1-4-1s-3 0-4 1v-4c0-3-3-6-6-6zM49 3c1 0 3 2 3 3v14l5-7c0 0 1-1 2-1s1 0 2 1 2 2 1 4l-10 14v18l15-9 7-16c1-1 3-2 4-1 1 0 1 0 2 1 0 1 0 2 0 3l-4 8 12-8c2 0 4 0 5 2 0 1 0 3-2 4l-12 7h9c1 1 2 1 2 2 0 0 1 1 1 2-1 1-2 3-4 2l-17-1-15 9 10 6 5 3 17-2c2 0 3 1 4 3 0 1-1 1-1 2s-1 1-2 1l-9 1 12 8c2 1 2 3 2 4-1 2-3 2-5 1l-12-7 4 8c0 1 0 2 0 3-1 0-1 1-2 1-1 1-3 0-4-1l-7-17-15-9v19l10 14c1 1 0 3-1 4-1 0-1 1-2 1s-2-1-2-2l-5-7v14c0 2-2 4-3 4-2 0-3-2-3-4v-14l-5 7c-1 1-2 2-3 2l-1-1c-2-1-2-3-1-4l10-14v-19l-10 6-6 3-8 17c-1 1-2 2-4 1-1 0-1-1-1-1-1-1-1-2 0-3l3-8-12 7c-1 1-3 1-4-1-1-1 0-3 1-4l12-8-8-1c-1 0-2 0-3-1 0-1 0-1 0-2 0-2 2-3 3-3l18 2 6-3 10-6-16-9-18 1c-1 1-3-1-3-2s0-2 0-2c1-1 2-1 3-2h8l-12-7c-1-1-2-3-1-4 1-2 3-2 4-2l12 8-3-8c-1-1-1-2 0-3 0-1 0-1 1-1 2-1 3 0 4 1l8 16 16 9v-18l-10-14c-1-2-1-3 1-4 0-1 1-1 1-1 1 0 2 1 3 1l5 7v-14c0-1 1-3 3-3z">
          <text:p/>
        </draw:path>
        <draw:path draw:style-name="gr3" draw:text-style-name="P3" draw:layer="layout" svg:width="0.095cm" svg:height="0.108cm" svg:x="15.204cm" svg:y="17.744cm" svg:viewBox="0 0 96 109" svg:d="M47 0c-3 0-6 3-6 6v4c-1-1-3-1-4-1s-3 0-4 1c-2 2-3 6-1 8l9 14v11l-9-6-8-14c-1-3-5-5-8-3-1 0-2 1-3 2 0 1-1 3 0 4l-4-2c-3-1-7 0-8 3-2 3-1 7 2 8l3 2c-1 1-2 2-3 3s-1 2-1 4c1 3 4 6 7 5l16-1 10 6-10 5-16-1c-3 0-6 2-7 6 0 1 0 2 1 3s2 2 3 3l-3 3c-3 2-4 6-2 9 1 3 5 4 8 2l4-2c-1 1 0 3 0 4 1 1 2 2 3 3 3 1 7 0 8-3l8-16 4-3 5-3v12l-9 14c-2 3-1 7 1 9 1 0 3 1 4 1s3-1 4-2v4c0 4 3 7 6 7 4 0 6-3 6-7v-4c2 1 3 2 5 2 1 0 2-1 3-1 3-2 4-6 2-9l-10-14v-12l10 6 7 16c2 3 6 4 9 3 1-1 2-2 3-3s1-3 1-4l3 2c3 2 7 1 9-2s1-7-2-9l-4-3c1-1 3-2 3-3 1-1 1-2 1-3 0-4-3-6-7-6l-17 1-9-5 9-6 17 1c4 1 7-2 7-5 0-2 0-3-1-4 0-1-2-2-3-3l4-2c3-1 4-5 2-8s-6-4-9-3l-3 2c0-1 0-3-1-4s-2-2-3-2c-3-2-7 0-9 3l-7 14-10 6v-11l10-14c2-2 1-6-2-8-1-1-2-1-3-1-2 0-3 0-5 1v-4c0-3-2-6-6-6zM47 3c2 0 3 1 3 3v14l5-7c1-1 2-1 3-1h1c2 1 2 3 1 5l-10 14v17l15-8 9-16c1-2 2-2 4-1 1 0 1 0 1 1 1 1 1 2 0 3l-3 7 12-7c1-1 3 0 4 1 1 2 0 4-1 4l-12 8h8c1 0 2 1 3 2v1c0 2-2 3-3 3l-19-1-15 9 10 5 5 3 19-1c1 0 3 1 3 3 0 0 0 1 0 2-1 0-2 1-3 1l-8 1 12 8c1 1 2 3 1 4s-3 2-4 1l-12-7 3 8c1 1 1 2 0 3l-1 1c-2 0-3 0-4-2l-9-16-15-9v18l10 15c1 1 1 3-1 4h-1c-1 0-2 0-3-1l-5-7v14c0 2-1 3-3 3-1 0-3-1-3-3v-14l-5 7c0 1-1 1-2 1s-1 0-2 0c-1-1-2-3-1-4l10-15v-18l-10 6-5 3-7 16c-1 2-3 2-4 2-1-1-1-1-2-1 0-1 0-2 0-3l4-8-13 7c-1 1-3 0-4-1 0-1 0-3 1-4l13-8-9-1c-1 0-2-1-2-1 0-1-1-2-1-2 1-2 2-3 4-3l17 1 5-3 10-5-15-9-17 1c-2 0-3-1-4-3l1-1c0-1 1-2 2-2h9l-13-8c-1 0-1-2-1-4 1-1 3-2 4-1l13 7-4-7c0-1 0-2 0-3 1-1 1-1 2-1 1-1 3-1 4 1l7 16 15 8v-17l-10-14c-1-2 0-4 1-5 1 0 1 0 2 0s2 0 2 1l5 7v-14c0-2 2-3 3-3z">
          <text:p/>
        </draw:path>
        <draw:path draw:style-name="gr3" draw:text-style-name="P3" draw:layer="layout" svg:width="0.095cm" svg:height="0.108cm" svg:x="15.582cm" svg:y="17.544cm" svg:viewBox="0 0 96 109" svg:d="M47 0c-3 0-6 3-6 7v4c-1-1-3-2-4-2s-2 1-4 1c-2 2-3 6-1 9l9 14v10l-9-5-7-15c-2-3-6-4-9-3-1 1-2 2-2 3-1 1-1 3-1 4l-4-2c-3-2-7-1-8 2-2 3-1 7 2 9l4 2c-2 1-3 2-4 3 0 1-1 2-1 3 1 4 4 6 7 6l16-1 10 5-10 7-16-1c-3-1-6 2-7 5 0 1 1 3 1 4 1 1 2 2 4 3l-4 2c-3 1-4 5-2 8 1 3 5 4 8 3l4-3c0 2 0 4 1 5 0 1 1 2 2 2 3 2 7 0 9-3l7-14 4-3 5-3v11l-9 14c-2 2-1 6 1 8 2 1 3 1 4 1s3 0 4-1v4c0 3 3 6 6 6 4 0 7-3 7-6v-4c1 1 2 1 4 1 1 0 2 0 3-1 3-2 4-6 2-8l-9-14v-11l9 6 8 14c2 3 5 5 8 3 2 0 3-1 3-2 1-1 1-3 1-5l3 3c3 1 7 0 9-3s1-7-2-8l-4-2c2-1 3-2 4-3 0-1 0-3 0-4 0-3-3-6-6-5l-17 1-10-7 10-5 17 1c3 0 6-2 6-6 0-1 0-2 0-3-1-1-2-2-4-3l4-2c3-2 4-6 2-9s-6-4-9-2l-3 2c0-1 0-3-1-4 0-1-1-2-3-3-3-1-6 0-8 3l-8 15-9 5v-10l9-14c2-3 1-7-2-9-1 0-2-1-3-1-2 0-3 1-4 2v-4c0-4-3-7-7-7zM47 4c2 0 3 1 3 3v14l5-7c1-1 2-1 3-1h1c2 1 2 3 1 4l-10 15v17l16-9 8-15c1-2 3-2 4-2 1 1 1 1 1 1 1 1 1 2 1 3l-4 8 12-7c2-1 3 0 4 1s1 3-1 4l-12 7 8 1c1 0 2 1 3 1 0 1 0 2 0 2 0 2-1 3-3 3l-17-1-17 8 10 7 7 3 17-1c2 0 3 1 3 3v1c-1 1-2 2-3 2h-8l12 8c2 0 2 2 1 4-1 1-2 2-4 1l-12-7 4 7c0 1 0 2-1 3 0 1 0 1-1 1-1 1-3 0-4-1l-8-16-16-8v17l10 14c1 2 1 4-1 5h-1c-1 0-2 0-3-1l-5-7v14c0 2-1 3-3 3-1 0-3-1-3-3v-14l-5 7c0 1-1 1-2 1s-1 0-2 0c-1-1-1-3 0-5l9-14v-17l-10 5-5 3-7 16c-1 1-3 2-4 1-1 0-1 0-2-1 0-1 0-2 0-3l4-7-12 7c-2 1-4 0-4-1-1-2-1-4 1-4l12-8h-9c-1 0-2-1-2-2v-1c0-2 1-3 3-3l17 1 5-3 10-7-15-8-17 1c-2 0-3-1-3-3 0 0 0-1 0-2 0 0 1-1 2-1l9-1-12-7c-2-1-2-3-1-4 0-1 2-2 4-1l12 7-4-8c0-1 0-2 0-3 1 0 1 0 2-1 1 0 3 0 4 2l7 15 15 9v-17l-9-15c-1-1-1-3 0-4 1 0 1 0 2 0s2 0 2 1l5 7v-14c0-2 2-3 3-3z">
          <text:p/>
        </draw:path>
        <draw:path draw:style-name="gr3" draw:text-style-name="P3" draw:layer="layout" svg:width="0.095cm" svg:height="0.108cm" svg:x="15.534cm" svg:y="17.652cm" svg:viewBox="0 0 96 109" svg:d="M48 0c-4 0-6 3-6 6v5c-2-1-3-2-5-2-1 0-2 0-3 1-3 2-4 6-2 9l10 13v11l-10-5-7-15c-1-3-6-4-9-3-1 1-2 1-3 3-1 1-1 2-1 4l-3-2c-3-2-7-1-9 2-1 3 0 7 3 9l3 2c-1 0-3 1-3 3-1 1-1 2-1 3 0 4 3 6 7 6l17-1 9 5-9 7-17-2c-4 0-7 3-7 6 0 1 0 3 1 4 0 1 2 2 3 2l-3 2c-3 2-4 6-3 9 2 3 6 4 9 2l3-2c0 2 0 3 1 5 1 1 2 2 3 2 3 2 8 0 9-3l7-15 5-2 5-3v11l-10 13c-2 3-1 7 2 9 1 1 2 1 3 1 2 0 3 0 5-1v4c0 3 2 6 6 6 3 0 6-3 6-6v-4c1 1 3 1 4 1 2 0 3 0 4-1 3-2 3-6 1-9l-9-13v-11l10 5 7 15c1 3 5 5 8 3 1 0 2-1 3-2 0-2 1-3 0-5l4 2c3 2 7 1 9-2 1-3 0-7-3-9l-3-2c1 0 2-1 3-2s1-3 1-4c0-3-3-6-7-6l-16 2-10-7 10-5 16 1c4 0 7-2 7-6 0-1 0-2-1-3-1-2-2-3-3-3l3-2c3-2 4-6 3-9-2-3-6-4-9-2l-4 2c1-2 0-3 0-4-1-2-2-2-3-3-3-1-7 0-8 3l-7 15-10 5v-11l9-13c2-3 2-7-1-9-1-1-2-1-4-1-1 0-3 1-4 2v-5c0-3-3-6-6-6zM48 3c2 0 3 2 3 3v15l5-7c0-1 1-2 2-2s1 0 2 1 2 3 1 4l-10 14v18l15-9 8-16c0-1 2-2 4-1l1 1c0 1 0 2 0 3l-4 8 13-7c1-1 3-1 4 1 1 1 0 3-1 4l-13 7 9 1c1 0 2 0 2 1 1 1 1 1 1 2 0 2-2 3-4 3l-17-2-15 9 10 7 5 3 17-2c2 0 4 2 4 3s0 1-1 2c0 1-1 1-2 2h-9l13 7c1 1 2 3 1 4-1 2-3 2-4 2l-13-8 4 8c0 1 0 2 0 3l-1 1c-2 1-4 0-4-1l-8-16-15-9v18l10 14c1 2 0 3-1 4s-1 1-2 1-2-1-2-1l-5-7v14c0 1-1 3-3 3s-3-2-3-3v-14l-5 7c-1 0-2 1-3 1 0 0-1 0-1-1-2-1-2-2-1-4l10-14v-18l-10 6-5 3-9 16c0 1-2 2-4 1l-1-1c-1-1-1-2 0-3l3-8-12 8c-1 0-3 0-4-2-1-1 0-3 1-4l12-7h-8c-1-1-2-1-3-2 0-1 0-1 0-2s2-3 3-3l19 2 5-3 10-7-15-9-19 2c-1 0-3-1-3-3 0-1 0-1 0-2 1-1 2-1 3-1l8-1-12-7c-1-1-2-3-1-4 1-2 3-2 4-1l12 7-3-8c-1-1-1-2 0-3l1-1c2-1 4 0 4 1l9 16 15 9v-18l-10-14c-1-1-1-3 1-4 0-1 1-1 1-1 1 0 2 1 3 2l5 7v-15c0-1 1-3 3-3z">
          <text:p/>
        </draw:path>
        <draw:path draw:style-name="gr3" draw:text-style-name="P3" draw:layer="layout" svg:width="0.095cm" svg:height="0.108cm" svg:x="15.487cm" svg:y="17.76cm" svg:viewBox="0 0 96 109" svg:d="M47 0c-3 0-6 3-6 6v4c-1-1-3-1-4-1s-2 0-4 1c-2 2-3 6-1 9l9 13v11l-9-5-7-15c-2-3-6-5-9-3-1 0-2 1-2 2-1 2-1 3-1 5l-4-2c-3-2-7-1-8 2-2 3-1 7 2 8l4 3c-2 0-3 1-4 2 0 1-1 3-1 4 1 3 4 6 7 6l16-2 10 6-10 6-16-1c-3 0-6 2-7 6 0 1 1 2 1 3 1 2 2 3 4 3l-4 2c-3 2-4 6-2 9 1 3 5 4 8 2l4-2c0 2 0 3 1 4 0 1 1 2 2 3 3 1 7 0 9-3l7-15 4-2 5-3v11l-9 13c-2 3-1 7 1 9 2 0 3 1 4 1s3-1 4-2v4c0 4 3 7 6 7 4 0 7-3 7-7v-4c1 1 2 2 4 2 1 0 2-1 3-1 3-2 4-6 2-9l-9-13v-11l9 5 8 15c2 3 5 4 9 3 1-1 2-2 2-3 1-1 1-2 1-4l4 2c2 2 6 1 8-2s1-7-2-9l-4-2c2 0 3-1 4-3 0-1 1-2 0-3 0-4-3-6-6-6l-18 1-9-6 9-6 18 2c3 0 6-3 6-6 1-1 0-3 0-4-1-1-2-2-4-2l4-3c3-1 4-5 2-8s-6-4-8-2l-4 2c0-2 0-3-1-5 0-1-1-2-2-2-4-2-7 0-9 3l-8 15-9 5v-11l9-13c2-3 1-7-2-9-1-1-2-1-3-1-2 0-3 0-4 1v-4c0-3-3-6-7-6zM47 3c2 0 3 2 3 3v14l5-7c1-1 2-1 3-1 0 0 1 0 1 1 2 1 2 2 1 4l-10 14v18l16-9 8-16c1-1 3-2 4-1 1 0 1 0 1 1 1 1 1 2 1 3l-4 7 12-7c2 0 3 0 4 2 1 1 1 3-1 4l-12 7h8c1 0 2 1 3 2 0 0 0 1 0 2s-1 3-3 2l-18-1-16 9 10 7 6 3 18-2c2 0 3 1 3 3 0 1 0 1 0 2-1 1-2 1-3 1l-8 1 12 7c2 1 2 3 1 4-1 2-2 2-4 1l-12-7 4 8c0 1 0 2-1 3 0 0 0 1-1 1-1 1-3 0-4-2l-8-15-16-9v18l10 14c1 1 1 3-1 4l-1 1c-1 0-2-1-3-2l-5-7v14c0 2-1 3-3 3-1 0-3-1-3-3v-14l-4 7c-1 1-2 2-3 2s-1-1-2-1c-1-1-1-3 0-4l9-14v-18l-10 6-5 3-7 15c-1 2-3 3-4 2-1 0-1-1-2-1 0-1 0-2 0-3l4-8-12 7c-2 1-4 1-4-1-1-1-1-3 1-4l12-7-9-1c-1 0-2 0-2-1s0-1 0-2c0-2 1-3 3-3l17 2 5-3 10-7-15-9-17 1c-2 1-3-1-3-2s0-2 0-2c0-1 1-2 2-2h9l-12-7c-2-1-2-3-1-4 0-2 2-2 4-2l12 7-4-7c0-1 0-2 0-3 1-1 1-1 2-1 1-1 3 0 4 1l7 16 15 9v-18l-9-14c-1-2-1-3 0-4s1-1 2-1 2 0 3 1l4 7v-14c0-1 2-3 3-3z">
          <text:p/>
        </draw:path>
        <draw:path draw:style-name="gr3" draw:text-style-name="P3" draw:layer="layout" svg:width="0.095cm" svg:height="0.107cm" svg:x="15.847cm" svg:y="17.548cm" svg:viewBox="0 0 96 108" svg:d="M47 0c-3 0-6 3-6 6v4c-1-1-3-1-4-1s-2 0-4 1c-2 2-3 6-1 8l9 14v11l-9-6-7-14c-2-4-6-5-9-3-1 0-2 1-2 2-1 1-1 3-1 4l-4-2c-3-1-7 0-8 3-2 3-1 6 2 8l4 2c-2 1-3 2-4 3 0 1-1 2-1 4 1 3 4 6 7 5l16-1 10 7-10 5-16-1c-3-1-6 2-7 5 0 2 1 3 1 4 1 1 2 2 4 3l-4 2c-3 2-4 6-2 9 1 2 5 3 8 2l4-2c0 1 0 3 1 4 0 1 1 2 2 3 3 1 7 0 9-3l7-15 4-3 5-3v11l-9 14c-2 3-1 7 1 8s3 2 4 2 3-1 4-2v4c0 4 3 6 6 6 4 0 7-2 7-6v-4c1 1 2 2 4 2 1 0 2-1 3-2 3-1 4-5 2-8l-9-14v-11l9 6 7 15c2 3 5 4 8 3 2-1 3-2 3-3 1-1 1-3 1-4l5 2c2 1 6 0 8-2 2-3 1-7-2-9l-4-2c2-1 3-2 4-3 0-1 1-2 0-4 0-3-3-6-6-5l-18 1-9-5 9-7 18 1c3 1 6-2 6-5 1-2 0-3 0-4-1-1-2-2-4-3l4-2c3-2 4-5 2-8s-6-4-8-3l-5 2c0-1 0-3-1-4 0-1-1-2-3-2-3-2-6-1-8 3l-7 14-9 6v-11l9-14c2-2 1-6-2-8-1-1-2-1-3-1-2 0-3 0-4 1v-4c0-3-3-6-7-6zM47 3c2 0 3 1 3 3v14l5-7c1-1 2-1 3-1h1c2 1 2 3 1 5l-10 14v17l16-8 7-16c1-2 3-2 4-2 1 1 1 1 1 2 1 0 1 2 1 3l-4 7 13-7c2-1 3 0 4 1 1 2 1 4-1 4l-13 7 9 1c1 0 2 1 3 2v1c0 2-1 3-3 3l-18-1-16 10 10 5 6 3 18-1c2 0 3 1 3 3v1c-1 1-2 2-3 2l-9 1 13 7c2 1 2 2 1 4-1 1-2 2-4 1l-13-7 4 8c0 1 0 2-1 2 0 1 0 1-1 2-1 0-3 0-4-2l-7-15-16-9v17l10 15c1 1 1 3-1 4h-1c-1 0-2 0-3-1l-5-7v14c0 2-1 3-3 3-1 0-3-1-3-3v-14l-4 7c-1 1-2 1-3 1s-1 0-2 0c-1-1-1-3 0-4l9-15v-17l-10 6-5 3-7 15c-1 2-3 2-4 2-1-1-1-1-2-2 0 0 0-1 0-2l4-8-12 7c-2 1-4 0-4-1-1-2-1-3 1-4l12-7-9-1c-1 0-2-1-2-2v-1c0-2 1-3 3-3l17 1 5-3 10-5-15-10-17 1c-2 0-3-1-3-3v-1c0-1 1-2 2-2l9-1-12-7c-2 0-2-2-1-4 0-1 2-2 4-1l12 7-4-7c0-1 0-3 0-3 1-1 1-1 2-2 1 0 3 0 4 2l7 16 15 8v-17l-9-14c-1-2-1-4 0-5 1 0 1 0 2 0s2 0 3 1l4 7v-14c0-2 2-3 3-3z">
          <text:p/>
        </draw:path>
        <draw:path draw:style-name="gr3" draw:text-style-name="P3" draw:layer="layout" svg:width="0.095cm" svg:height="0.108cm" svg:x="15.799cm" svg:y="17.655cm" svg:viewBox="0 0 96 109" svg:d="M48 0c-3 0-6 3-6 7v4c-1-1-4-2-5-2-2 0-3 1-4 1-3 2-4 6-2 9l11 14v10l-11-5-7-15c-1-3-5-4-8-3-1 1-2 2-3 3s-1 3-1 4l-3-2c-3-2-7-1-9 2-1 3 0 7 3 9l3 2c-1 0-3 2-3 3-1 1-1 2-1 3 0 4 3 6 7 6l16-1 9 6-9 6-16-2c-4 0-7 3-7 6 0 2 0 3 1 4 0 1 2 2 3 3l-3 2c-3 1-4 5-3 8 2 3 6 4 9 3l3-3c0 2 0 4 1 5s2 2 3 2c3 2 7 0 8-3l7-14 5-3 6-3v11l-11 14c-2 2-1 6 2 8 1 1 2 1 4 1 1 0 4 0 5-1v4c0 3 3 6 6 6s6-3 6-6v-4c1 1 3 1 4 1 2 0 3 0 4-1 3-2 3-6 1-8l-9-14v-11l10 6 7 14c1 3 5 5 8 3 1 0 2-1 3-2 0-1 1-3 0-5l4 3c3 1 7 0 9-3 1-3 0-7-3-8l-3-2c1-1 2-2 3-3s1-2 1-4c0-3-3-6-7-6l-16 2-10-6 10-6 16 1c4 0 7-2 7-6 0-1 0-2-1-3s-2-3-3-3l3-2c3-2 4-6 3-9-2-3-6-4-9-2l-4 2c1-1 0-3 0-4-1-1-2-2-3-3-3-1-7 0-8 3l-7 15-10 5v-10l9-14c2-3 2-7-1-9-1 0-2-1-4-1-1 0-3 1-4 2v-4c0-4-3-7-6-7zM48 4c2 0 3 1 3 3v14l5-7c0-1 1-2 2-1 1 0 1 0 2 0 1 1 2 3 1 4l-10 15v17l15-9 8-15c0-2 2-2 4-2l1 1c0 1 0 2 0 3l-4 8 13-7c1-1 3 0 4 1s0 3-1 4l-13 7 9 1c1 0 2 1 2 1 1 1 1 2 1 2 0 2-2 3-4 3l-17-1-15 9 10 6 5 3 17-1c2 0 4 1 4 2s0 2-1 2c0 1-1 2-2 2h-9l13 7c1 1 2 3 1 5-1 1-3 2-4 1l-13-7 4 7c0 1 0 2 0 3s-1 1-1 1c-2 1-4 0-4-1l-8-16-15-8v17l10 14c1 2 0 4-1 5-1 0-1 0-2 0s-2 0-2-1l-5-7v14c0 2-1 3-3 3s-3-1-3-3v-14l-5 7c-2 1-3 1-3 1-1 0-2 0-2 0-2-1-2-3-1-5l11-14v-17l-11 5-5 3-8 16c0 1-2 2-4 1 0 0-1 0-1-1-1-1-1-2 0-3l3-7-12 7c-1 1-3 0-4-1-1-2 0-4 1-5l12-7h-8c-1 0-2-1-2-2-1 0-1-1-1-2s2-2 3-2l18 1 5-3 11-6-16-9-18 1c-1 0-3-1-3-3 0 0 0-1 1-2 0 0 1-1 2-1l8-1-12-7c-1-1-2-3-1-4s3-2 4-1l12 7-3-8c-1-1-1-2 0-3l1-1c2 0 4 0 4 2l8 15 16 9v-17l-11-15c-1-1-1-3 1-4 0 0 1 0 2 0 0-1 1 0 3 1l5 7v-14c0-2 1-3 3-3z">
          <text:p/>
        </draw:path>
        <draw:path draw:style-name="gr3" draw:text-style-name="P3" draw:layer="layout" svg:width="0.095cm" svg:height="0.108cm" svg:x="15.752cm" svg:y="17.763cm" svg:viewBox="0 0 96 109" svg:d="M47 0c-3 0-6 3-6 6v5c-1-1-2-2-4-2-1 0-2 0-3 1-3 2-4 6-2 9l9 13v11l-9-5-7-15c-2-3-6-4-9-3-1 1-2 1-2 3-1 1-1 2-1 4l-4-2c-3-2-7-1-8 2-2 3-1 7 2 9l4 2c-2 0-3 1-4 3 0 1-1 2-1 3 1 4 4 6 7 6l16-1 10 6-10 6-16-2c-3 0-6 3-7 6 0 1 1 2 1 4 1 1 2 2 4 2l-4 2c-3 2-4 6-2 9 1 3 5 4 8 2l4-2c0 2 0 3 1 5 0 1 1 2 2 2 3 2 7 0 9-3l7-15 4-2 5-3v11l-9 13c-2 3-1 7 2 9 1 1 2 1 3 1 2 0 3 0 4-1v4c0 3 3 6 6 6 4 0 7-3 7-6v-4c1 1 2 1 4 1 1 0 2 0 3-1 3-2 4-6 2-9l-9-13v-11l9 5 7 15c2 3 5 5 9 3 1 0 2-1 2-2 1-2 1-3 1-5l4 2c3 2 7 1 9-2s1-7-2-9l-4-2c2 0 3-1 4-2 0-2 1-3 0-4 0-3-3-6-7-6l-17 2-9-6 9-6 17 1c4 0 7-2 7-6 1-1 0-2 0-3-1-2-2-3-4-3l4-2c3-2 4-6 2-9s-6-4-9-2l-4 2c0-2 0-3-1-4 0-2-1-2-2-3-4-1-7 0-9 3l-7 15-9 5v-11l9-13c2-3 1-7-2-9-1-1-2-1-3-1-2 0-3 1-4 2v-5c0-3-3-6-7-6zM47 3c2 0 3 2 3 3v15l5-7c1-1 2-2 3-2 0 0 1 0 2 1s1 3 0 4l-10 14v18l16-9 7-16c1-1 3-2 4-1 1 0 1 1 1 1 1 1 1 2 1 3l-4 8 13-7c2-1 3-1 4 1 1 1 1 3-1 4l-13 7 8 1c2 0 3 0 4 1 0 1 0 1 0 2 0 2-1 3-4 3l-17-2-16 10 10 6 6 3 17-2c3 0 4 2 4 3s0 1 0 2c-1 1-2 1-4 2h-8l13 7c2 1 2 3 1 4-1 2-2 2-4 1l-13-7 4 8c0 1 0 2-1 3 0 0 0 1-1 1-1 1-3 0-4-1l-7-16-16-9v18l10 14c1 1 1 3 0 4s-2 1-2 1c-1 0-2-1-3-1l-5-7v14c0 1-1 3-3 3-1 0-3-2-3-3v-14l-4 7c-1 0-2 1-3 1s-1 0-2-1-1-3 0-4l9-14v-18l-10 6-5 3-7 16c-1 1-3 2-4 1-1 0-1-1-2-1 0-1 0-2 0-3l4-8-12 7c-2 1-4 1-4-1-1-1-1-3 1-4l12-7h-9c-1-1-1-1-2-2 0-1 0-1 0-2s1-3 3-3l17 2 5-3 10-6-15-10-17 2c-2 0-3-1-3-3 0-1 0-1 0-2 1-1 1-1 2-1l9-1-12-7c-2-1-2-3-1-4 0-2 2-2 4-1l12 7-4-8c0-1 0-2 0-3 1 0 1-1 2-1 1-1 3 0 4 1l7 16 15 9v-18l-9-14c-1-1-1-3 0-4s1-1 2-1 2 1 3 2l4 7v-15c0-1 2-3 3-3z">
          <text:p/>
        </draw:path>
        <draw:path draw:style-name="gr3" draw:text-style-name="P3" draw:layer="layout" svg:width="0.095cm" svg:height="0.107cm" svg:x="15.699cm" svg:y="17.575cm" svg:viewBox="0 0 96 108" svg:d="M48 0c-4 0-7 2-7 6v4c-1-1-3-2-4-2-2 0-3 1-4 2-3 2-3 5-1 8l9 15v11l-10-6-7-16c-1-3-5-4-8-2-1 0-2 1-3 2 0 1-1 3 0 4l-4-2c-3-1-7 0-9 4-1 3 0 6 3 8l3 2c-1 1-2 2-3 3s-1 2-1 4c0 3 3 6 7 5l16-1 10 6-10 5-16-1c-4-1-7 2-7 5 0 2 0 3 1 4s2 2 3 3l-3 2c-3 2-4 6-3 8 2 3 6 4 9 3l4-2c-1 1 0 3 0 4 1 1 2 2 3 3 3 1 7 0 8-3l7-15 5-3 5-3v11l-9 14c-2 3-2 6 1 8 1 1 2 2 4 2 1 0 3-1 4-2v4c0 4 3 6 7 6s6-2 6-6v-4c2 1 3 2 5 2 1 0 2-1 3-2 3-2 4-5 2-8l-10-14v-11l10 6 7 15c1 3 5 4 8 3 1-1 2-2 3-3s1-3 1-4l3 2c3 1 7 0 9-3 1-3 0-6-3-8l-3-2c1-1 3-2 3-3 1-1 1-2 1-4 0-3-3-6-7-5l-16 1-9-5 9-6 16 1c4 1 7-2 7-5 0-2 0-3-1-4 0-1-2-2-3-3l3-2c3-2 4-5 3-8-2-4-6-5-9-4l-3 2c0-1 0-3-1-4s-2-2-3-2c-3-2-7-1-8 2l-7 16-10 6v-11l10-15c2-3 1-6-2-8-1-1-2-2-3-2-2 0-3 1-5 2v-4c0-4-2-6-6-6zM48 3c2 0 3 1 3 3v14l5-7c1-1 2-1 2-1 1 0 2 0 2 0 2 1 2 3 1 4l-10 16v17l15-9 8-16c0-2 2-2 4-2 0 1 1 1 1 2 1 0 1 2 0 2l-3 9 12-7c1-2 3 0 4 1 1 2 0 3-1 4l-12 7 8 1c1 0 2 1 3 2v1c0 2-2 3-3 3l-18-1-15 9 10 5 5 3 18-1c1 0 3 1 3 3v1c-1 1-2 2-3 2l-8 1 12 7c1 1 2 2 1 4-1 1-3 2-4 1l-12-7 3 8c1 1 1 2 0 2 0 1-1 1-1 2-2 0-4 0-4-2l-8-15-15-9v17l10 15c1 1 1 3-1 4 0 0-1 0-2 0 0 0-1 0-2-1l-5-7v14c0 2-1 3-3 3-3 0-4-1-4-3v-14l-5 7c0 1-1 1-2 1s-1 0-2 0c-1-1-2-3-1-4l10-15v-17l-10 5-5 4-8 15c0 2-2 2-4 2 0-1-1-1-1-2 0 0 0-1 0-2l4-8-13 7c-1 1-3 0-4-1-1-2 0-3 1-4l13-7-9-1c-1 0-2-1-2-2-1 0-1-1-1-1 0-2 2-3 4-3l17 1 5-3 10-5-15-9-17 1c-2 0-4-1-4-3 0 0 0-1 1-1 0-1 1-2 2-2l9-1-13-7c-1-1-2-2-1-4 1-1 3-3 4-1l13 7-4-9v-2c0-1 1-1 1-2 2 0 4 0 4 2l8 16 15 9v-17l-10-16c-1-1 0-3 1-4 1 0 1 0 2 0s2 0 2 1l5 7v-14c0-2 1-3 4-3z">
          <text:p/>
        </draw:path>
        <draw:path draw:style-name="gr3" draw:text-style-name="P3" draw:layer="layout" svg:width="0.095cm" svg:height="0.108cm" svg:x="15.651cm" svg:y="17.682cm" svg:viewBox="0 0 96 109" svg:d="M48 0c-4 0-7 3-7 7v4c-1-1-2-2-4-2-1 0-2 1-3 1-3 2-4 6-2 9l9 14v11l-9-5-7-16c-2-3-5-4-8-3-2 1-3 2-3 3-1 1-1 3-1 5l-3-3c-3-2-7-1-9 3-3 3-1 7 2 9l4 2c-2 0-3 1-4 3 0 1 0 2 0 3 0 4 3 6 6 6l17-1 9 5-9 6-17-2c-3 0-6 3-6 6 0 1 0 3 0 4 1 1 2 2 4 3l-4 2c-3 1-5 5-2 8 2 3 6 4 9 2l3-2c0 2 0 3 1 5 0 1 1 2 3 2 3 2 6 0 8-3l7-14 4-3 5-3v11l-9 13c-2 3-1 7 2 9 1 1 2 1 3 1 2 0 3 0 4-1v4c0 3 3 6 7 6 3 0 6-3 6-6v-4c1 1 3 1 4 1s2 0 4-1c2-2 3-6 1-9l-9-13v-11l9 6 7 14c2 3 6 5 9 3 1 0 2-1 2-2 1-2 1-3 1-5l4 2c3 2 7 1 9-2s1-7-3-8l-4-2c2-1 3-2 4-3 0-1 1-3 1-4-1-3-4-6-7-6l-16 2-10-6 10-5 16 1c3 0 6-2 7-6 0-1-1-2-1-3-1-2-2-3-4-3l4-2c4-2 5-6 3-9-2-4-6-5-9-3l-4 3c0-2 0-4-1-5 0-1-1-2-2-3-3-1-7 0-9 3l-7 16-9 5v-11l9-14c2-3 1-7-1-9-2 0-3-1-4-1s-3 1-4 2v-4c0-4-3-7-6-7zM48 4c1 0 3 1 3 3v14l4-7c1-1 2-2 3-2s1 1 2 1c1 1 1 3 0 4l-9 15v18l15-9 7-16c1-2 3-3 4-2 1 0 1 1 2 1 0 1 0 2 0 4l-4 8 12-7c2-1 4-1 4 1 1 1 1 3-1 4l-12 7 9 1c1 0 2 1 2 1 0 1 0 1 0 2 0 2-1 3-3 3l-17-2-15 9 10 6 5 3 17-1c2 0 3 1 3 2s0 2 0 2c0 1-1 2-2 2h-9l12 7c2 1 2 3 1 5 0 1-2 2-4 1l-12-7 4 7c0 1 0 2 0 3-1 1-1 1-2 1-1 1-3 0-4-1l-7-16-15-8v17l9 14c1 2 1 4 0 5-1 0-1 0-2 0s-2 0-3-1l-4-7v14c0 2-2 3-3 3-2 0-3-1-3-3v-14l-5 7c-1 1-2 1-3 1h-1c-2-1-2-3-1-5l10-14v-17l-10 5-6 3-7 16c-1 1-3 2-4 1-1 0-1 0-1-1-1-1-1-2-1-3l4-7-12 7c-2 1-3 0-4-1-1-2-1-4 1-5l12-7h-8c-1 0-2-1-3-2 0 0 0-1 0-2s1-2 3-2l17 1 6-3 10-6-16-9-17 2c-2 0-3-1-3-3 0-1 0-1 0-2 1 0 2-1 3-1l8-1-12-7c-2-1-2-3-1-4 1-2 2-2 4-1l12 7-4-8c0-2 0-3 1-4 0 0 0-1 1-1 1-1 3 0 4 2l7 16 16 9v-18l-10-15c-1-1-1-3 1-4l1-1c1 0 2 1 3 2l5 7v-14c0-2 1-3 3-3z">
          <text:p/>
        </draw:path>
        <draw:frame draw:style-name="gr7" draw:text-style-name="P13" draw:layer="layout" svg:width="1.242cm" svg:height="0.425cm" svg:x="16.618cm" svg:y="15.9cm">
          <draw:text-box>
            <text:p text:style-name="P8"><text:span text:style-name="T5">Schnee</text:span></text:p>
          </draw:text-box>
        </draw:frame>
        <draw:frame draw:style-name="gr7" draw:text-style-name="P13" draw:layer="layout" svg:width="3.101cm" svg:height="0.425cm" svg:x="16.615cm" svg:y="17.125cm">
          <draw:text-box>
            <text:p text:style-name="P8"><text:span text:style-name="T5">Starker Schneefall</text:span></text:p>
          </draw:text-box>
        </draw:frame>
        <draw:line draw:style-name="gr10" draw:text-style-name="P2" draw:layer="layout" svg:x1="15.379cm" svg:y1="19.288cm" svg:x2="15.747cm" svg:y2="19.288cm">
          <text:p/>
        </draw:line>
        <draw:path draw:style-name="gr10" draw:text-style-name="P2" draw:layer="layout" svg:width="0.135cm" svg:height="0.093cm" svg:x="15.648cm" svg:y="19.195cm" svg:viewBox="0 0 136 94" svg:d="M100 94c51-7 46-56 0-81-38-21-123-24-94 47">
          <text:p/>
        </draw:path>
        <draw:frame draw:style-name="gr7" draw:text-style-name="P13" draw:layer="layout" svg:width="2.404cm" svg:height="0.425cm" svg:x="16.527cm" svg:y="19.015cm">
          <draw:text-box>
            <text:p text:style-name="P8"><text:span text:style-name="T5">Leichter Wind</text:span></text:p>
          </draw:text-box>
        </draw:frame>
        <draw:line draw:style-name="gr10" draw:text-style-name="P2" draw:layer="layout" svg:x1="15.379cm" svg:y1="19.963cm" svg:x2="15.747cm" svg:y2="19.963cm">
          <text:p/>
        </draw:line>
        <draw:path draw:style-name="gr10" draw:text-style-name="P2" draw:layer="layout" svg:width="0.135cm" svg:height="0.093cm" svg:x="15.648cm" svg:y="19.87cm" svg:viewBox="0 0 136 94" svg:d="M100 94c51-7 46-56 0-82-38-20-123-23-94 47">
          <text:p/>
        </draw:path>
        <draw:line draw:style-name="gr10" draw:text-style-name="P2" draw:layer="layout" svg:x1="15.379cm" svg:y1="20.034cm" svg:x2="15.916cm" svg:y2="20.034cm">
          <text:p/>
        </draw:line>
        <draw:path draw:style-name="gr10" draw:text-style-name="P2" draw:layer="layout" svg:width="0.136cm" svg:height="0.093cm" svg:x="15.817cm" svg:y="19.941cm" svg:viewBox="0 0 137 94" svg:d="M100 94c51-7 47-56 0-81-37-21-123-24-94 47">
          <text:p/>
        </draw:path>
        <draw:frame draw:style-name="gr7" draw:text-style-name="P13" draw:layer="layout" svg:width="1.217cm" svg:height="0.425cm" svg:x="16.542cm" svg:y="19.73cm">
          <draw:text-box>
            <text:p text:style-name="P8"><text:span text:style-name="T5">Windig</text:span></text:p>
          </draw:text-box>
        </draw:frame>
        <draw:line draw:style-name="gr10" draw:text-style-name="P2" draw:layer="layout" svg:x1="15.379cm" svg:y1="20.664cm" svg:x2="15.747cm" svg:y2="20.664cm">
          <text:p/>
        </draw:line>
        <draw:path draw:style-name="gr10" draw:text-style-name="P2" draw:layer="layout" svg:width="0.135cm" svg:height="0.094cm" svg:x="15.648cm" svg:y="20.57cm" svg:viewBox="0 0 136 95" svg:d="M100 95c51-8 46-56 0-82-38-20-123-24-94 47">
          <text:p/>
        </draw:path>
        <draw:line draw:style-name="gr10" draw:text-style-name="P2" draw:layer="layout" svg:x1="15.379cm" svg:y1="20.735cm" svg:x2="15.916cm" svg:y2="20.735cm">
          <text:p/>
        </draw:line>
        <draw:path draw:style-name="gr10" draw:text-style-name="P2" draw:layer="layout" svg:width="0.136cm" svg:height="0.094cm" svg:x="15.817cm" svg:y="20.641cm" svg:viewBox="0 0 137 95" svg:d="M100 95c51-8 47-57 0-82-37-20-123-24-94 47">
          <text:p/>
        </draw:path>
        <draw:line draw:style-name="gr10" draw:text-style-name="P2" draw:layer="layout" svg:x1="15.379cm" svg:y1="20.805cm" svg:x2="15.852cm" svg:y2="20.805cm">
          <text:p/>
        </draw:line>
        <draw:path draw:style-name="gr10" draw:text-style-name="P2" draw:layer="layout" svg:width="0.137cm" svg:height="0.092cm" svg:x="15.753cm" svg:y="20.805cm" svg:viewBox="0 0 138 93" svg:d="M100 0c51 8 50 60 0 82-40 17-123 23-94-47">
          <text:p/>
        </draw:path>
        <draw:path draw:style-name="gr1" draw:text-style-name="P1" draw:layer="layout" svg:width="0.451cm" svg:height="0.45cm" svg:x="4.144cm" svg:y="7.223cm" svg:viewBox="0 0 452 451" svg:d="M247 0c0 0-13 30-27 30-14 1-29-28-29-28 0 0-6 32-19 36s-36-21-36-21c0 0 3 33-10 40-12 7-39-11-39-11 0 0 10 32 1 41-10 10-41-1-41-1 0 0 18 28 11 40-7 11-40 9-40 9 0 0 24 22 21 35-4 13-37 19-37 19 0 0 29 17 29 30 0 14-31 28-31 28 0 0 33 7 35 21 3 13-22 34-22 34 0 0 33-1 39 12 6 12-14 38-14 38 0 0 32-8 41 2s-3 41-3 41c0 0 29-17 40-9s7 41 7 41c0 0 24-24 37-19s17 38 17 38c0 0 17-29 31-27 13 1 25 32 25 32 0 0 10-32 23-34 14-2 33 25 33 25 0 0 1-33 14-38 13-6 38 16 38 16 0 0-7-33 4-41 11-9 41 6 41 6 0 0-15-30-7-41 9-10 41-4 41-4 0 0-21-25-16-37 6-13 39-15 39-15 0 0-27-19-25-32 2-14 34-23 34-23 0 0-32-12-33-26s27-32 27-32c0 0-33-3-37-16-5-13 18-37 18-37 0 0-33 5-40-7-8-11 8-40 8-40 0 0-30 13-41 4-10-9-1-41-1-41 0 0-27 20-39 14-12-7-12-40-12-40 0 0-20 26-34 23-13-3-21-35-21-35z">
          <text:p/>
        </draw:path>
        <draw:path draw:style-name="gr2" draw:text-style-name="P2" draw:layer="layout" svg:width="0.451cm" svg:height="0.45cm" svg:x="4.144cm" svg:y="7.223cm" svg:viewBox="0 0 452 451" svg:d="M247 0c0 0-13 30-27 30-14 1-29-28-29-28 0 0-6 32-19 36s-36-21-36-21c0 0 3 33-10 40-12 7-39-11-39-11 0 0 10 32 1 41-10 10-41-1-41-1 0 0 18 28 11 40-7 11-40 9-40 9 0 0 24 22 21 35-4 13-37 19-37 19 0 0 29 17 29 30 0 14-31 28-31 28 0 0 33 7 35 21 3 13-22 34-22 34 0 0 33-1 39 12 6 12-14 38-14 38 0 0 32-8 41 2s-3 41-3 41c0 0 29-17 40-9s7 41 7 41c0 0 24-24 37-19s17 38 17 38c0 0 17-29 31-27 13 1 25 32 25 32 0 0 10-32 23-34 14-2 33 25 33 25 0 0 1-33 14-38 13-6 38 16 38 16 0 0-7-33 4-41 11-9 41 6 41 6 0 0-15-30-7-41 9-10 41-4 41-4 0 0-21-25-16-37 6-13 39-15 39-15 0 0-27-19-25-32 2-14 34-23 34-23 0 0-32-12-33-26s27-32 27-32c0 0-33-3-37-16-5-13 18-37 18-37 0 0-33 5-40-7-8-11 8-40 8-40 0 0-30 13-41 4-10-9-1-41-1-41 0 0-27 20-39 14-12-7-12-40-12-40 0 0-20 26-34 23-13-3-21-35-21-35z">
          <text:p/>
        </draw:path>
        <draw:path draw:style-name="gr3" draw:text-style-name="P3" draw:layer="layout" svg:width="0.32cm" svg:height="0.32cm" svg:x="4.209cm" svg:y="7.288cm" svg:viewBox="0 0 321 321" svg:d="M161 0c-88 0-159 70-161 156 9-73 71-129 147-129 82 0 148 66 148 147 0 76-57 138-131 147 87-2 157-73 157-161s-71-160-160-160z">
          <text:p/>
        </draw:path>
        <draw:path draw:style-name="gr3" draw:text-style-name="P3" draw:layer="layout" svg:width="0.487cm" svg:height="0.488cm" svg:x="4.126cm" svg:y="7.204cm" svg:viewBox="0 0 488 489" svg:d="M267 0l-7 16c0 0-4 8-8 15-3 3-6 7-8 9-3 2-5 3-6 4-2 0-4-1-7-4-3-2-6-5-8-8-5-7-9-14-9-14l-8-16-3 18c0 0-2 7-5 15-1 4-3 9-5 11-2 3-4 5-5 5-1 1-4 0-7-1s-7-4-10-7c-7-5-12-11-12-11l-12-13 1 18c0 0 1 8 0 16 0 5-1 9-2 12-1 4-3 6-4 6-1 1-4 1-7 1-3-1-8-2-12-4-7-3-14-8-14-8l-15-9 6 16c0 0 2 8 4 16 1 4 1 9 1 12-1 4-2 6-3 7 0 1-3 2-6 2-4 0-8 0-13-1-8-1-15-3-15-3l-17-6 10 15c0 0 4 6 7 14 2 4 4 8 4 12 1 3 0 6 0 7-1 1-3 2-6 3-4 2-8 2-12 3-9 0-17 0-17 0l-17-1 13 11c0 0 6 6 11 12 3 4 5 7 6 11 2 3 2 5 2 7-1 1-2 3-5 5s-7 4-11 5c-8 3-16 4-16 4l-18 3 16 8c0 0 7 4 14 9 3 3 7 6 9 9s3 5 3 6-1 4-3 6c-3 3-6 6-10 8-7 5-14 8-14 8l-17 7 18 5c0 0 8 1 15 5 4 1 8 4 11 6s4 4 5 5c0 1 0 4-2 7s-4 7-7 10c-6 6-12 11-12 11l-15 11h19c0 0 8 0 16 1 4 1 9 2 12 3 3 2 5 3 6 4 0 1 0 4 0 7-1 5-3 9-5 13-4 7-9 14-9 14l-10 14 17-5c0 0 8-2 16-3 4 0 9 0 12 0 4 1 6 2 7 3s2 3 2 7c0 3-1 8-2 12-2 8-5 15-5 15l-7 17 16-9c0 0 7-4 15-7 4-1 8-3 11-3 4 0 6 0 7 1s3 3 4 6c1 4 1 8 1 12 1 9 0 17 0 17l-3 17 13-12c0 0 5-6 12-10 4-3 8-5 11-6 3-2 6-2 7-1 1 0 3 2 5 5s3 7 5 11c2 9 3 16 3 16l2 18 9-15c0 0 4-7 10-13 2-4 6-7 9-9 2-2 5-2 6-2s4 1 6 3c3 3 5 7 7 10 5 8 7 15 7 15l7 17 5-17c0 0 2-8 6-15 2-4 4-8 7-11 2-2 4-4 5-4s4 0 7 2 6 5 9 8c6 6 11 13 11 13l10 14 1-18c0 0 0-7 2-16 1-4 2-8 4-11 1-4 3-5 4-6 2 0 4 0 7 1 4 1 8 3 12 5 7 4 13 9 13 9l13 12-3-17c0 0-2-8-2-17 0-4 0-9 1-12 0-3 2-6 3-6 1-1 3-2 7-2 3 0 7 1 12 3 8 2 15 5 15 5l16 8-8-16c0 0-4-7-6-15-1-4-2-8-2-12 0-3 0-6 1-7s3-2 7-3c3-1 7-1 12-1 8 1 16 2 16 2l17 4-11-14c0 0-5-6-10-14-2-4-4-8-5-11s-1-6 0-7c0-1 2-3 5-5 3-1 8-2 12-3 8-2 16-3 16-3h17l-14-10c0 0-6-5-12-11-3-3-6-6-8-9-2-4-3-6-2-7 0-1 1-4 4-6 2-2 6-5 10-6 8-4 15-7 15-7l17-5-16-6c0 0-8-3-15-7-4-2-8-5-10-7-3-3-4-5-4-6 0-2 1-4 3-7s5-6 8-9c7-5 13-10 13-10l15-9-17-2c0 0-8-1-16-3-4-1-9-3-12-4-3-2-4-4-5-5 0-1 0-4 1-7 1-4 4-7 6-11 5-7 10-13 10-13l13-12-18 2c0 0-8 1-16 1-4 0-9-1-12-2-4-1-6-2-7-3 0-1-1-3 0-7 0-3 1-8 3-12 3-8 6-15 6-15l9-15-16 7c0 0-7 3-16 5-4 1-8 1-12 1-3 0-6-1-7-2-1 0-2-3-2-6-1-4-1-8 0-12 1-9 3-17 3-17l4-16-14 10c0 0-6 5-14 9-4 2-8 3-11 4-4 1-6 1-7 0-1 0-3-2-4-6-2-3-3-7-3-11-2-9-2-17-2-17l1-17-11 13c0 0-5 7-12 12-3 3-6 6-10 7-3 2-5 3-6 2-2 0-4-1-6-4s-4-7-6-11c-3-8-5-16-5-16zM264 34c0 1 1 2 1 4 2 4 4 9 8 13 3 4 7 8 12 9s11-1 15-3c5-2 9-5 12-9 2-1 2-2 3-3 0 2 0 3 1 4 0 5 2 10 4 15s4 9 9 12c5 2 11 2 16 1s9-3 14-6c1 0 2-1 3-2 0 2 0 3 0 4-1 5-1 11 0 16s2 10 6 13c5 4 10 5 15 5s10-1 15-2c2 0 3 0 4-1-1 2-1 3-2 4-1 5-3 10-3 15-1 5-1 10 3 15 3 4 8 7 12 8 5 1 11 2 16 2 1 0 2 0 4 0-1 1-2 2-3 3-3 4-5 9-7 13-2 5-3 11-1 16s6 8 10 11c5 3 10 4 14 6 2 0 3 0 5 1-2 0-3 1-4 2-3 3-7 7-10 11s-5 9-5 15c1 5 4 10 8 13 3 4 8 7 12 9 1 1 2 1 4 2-2 1-3 1-4 2-5 2-9 5-13 8s-7 7-8 13c-1 5 1 10 4 15 2 4 6 8 9 11 1 2 2 2 3 3-1 1-2 1-4 1-5 1-10 2-14 5-5 2-9 5-11 10-3 5-2 11 0 16 1 4 3 9 6 14 1 2 2 2 2 4-1 0-2-1-4-1-5 0-10 0-15 1s-10 3-13 8c-4 4-4 10-4 15s1 10 3 15c0 1 0 2 1 3-1 0-2 0-4-1-5-1-10-2-15-3-5 0-10 1-15 4-4 4-6 9-7 14s-1 10-1 15c0 1 0 2 0 4-1-1-2-2-3-3-4-2-9-4-14-6-5-1-10-2-15 0s-9 7-11 11c-2 5-4 10-5 15 0 1 0 2 0 4-1-1-2-2-3-3-4-4-7-7-12-10-4-3-9-5-15-4-5 1-9 5-13 8-3 4-6 9-8 13 0 2-1 3-1 4-1-1-2-2-2-4-3-4-6-8-9-12-4-4-8-7-14-7-5-1-10 2-14 4-5 3-8 7-11 11-1 1-2 2-3 3 0-1-1-2-1-4-1-5-3-10-6-14-2-4-6-9-11-11-5-1-10 0-15 1-5 2-9 5-13 8-2 1-3 1-4 2 0-1 0-2 0-4 0-5 0-10-2-15-1-5-3-10-8-13-4-3-10-3-15-3-5 1-10 2-15 4-1 0-2 1-3 1 0-1 0-2 1-4 1-4 2-9 2-15 0-5-1-10-5-14s-9-6-14-7c-5 0-10 0-15 0-2 0-3 1-4 1 0-1 1-2 2-4 2-4 4-9 5-15 2-5 2-10-1-15-2-5-7-8-11-10-5-2-10-3-15-4-2 0-3 0-4 0 1-1 2-2 3-3 3-4 6-8 9-12 2-5 4-10 2-15-1-6-5-10-9-13s-8-5-13-7c-1-1-2-1-4-2 1 0 3-1 4-2 4-3 8-6 11-10 4-3 7-8 7-13 0-6-2-11-6-15-3-4-7-7-11-10-1-1-2-2-3-2 1-1 2-1 4-2 4-1 9-3 14-6 4-3 8-7 9-12 2-5 0-11-2-15-2-5-5-9-8-13-1-1-1-2-2-3 1 0 2 0 4 0 5-1 10-2 15-3 4-2 9-4 12-9s3-10 2-15-3-10-5-15c0-1-1-2-2-4 2 1 3 1 5 1 4 1 10 2 15 1 5 0 10-2 14-6 4-3 5-9 6-14 0-5 0-10-1-15-1-1-1-3-1-4 1 1 2 1 4 2 4 2 9 4 14 5 5 0 10 0 15-2 5-3 8-8 9-13 2-5 3-10 3-15 0-1 0-2 0-4 1 1 2 2 3 3 4 3 9 6 13 8 5 2 10 3 15 2 6-2 10-6 12-10 3-4 5-9 7-14 0-1 1-2 1-4 1 2 1 3 2 4 3 4 7 8 11 11s8 6 14 6c6-1 10-4 14-7s7-8 10-12c1-1 1-2 2-3z">
          <text:p/>
        </draw:path>
        <draw:path draw:style-name="gr1" draw:text-style-name="P1" draw:layer="layout" svg:width="0.659cm" svg:height="0.355cm" svg:x="5.089cm" svg:y="7.998cm" svg:viewBox="0 0 660 356" svg:d="M355 0c-37 0-70 17-91 45-17-11-38-18-61-18-56 0-103 41-112 96-52 10-91 56-91 111 0 63 51 115 114 115 25 0 49-10 68-24 11 4 23 6 35 6s24-2 34-6c20 19 47 31 77 31 29 0 57-13 77-31 18 12 40 19 64 19 19 0 38-4 53-12 8 1 16 2 24 2 63 0 114-51 114-114s-51-114-114-114c-1 0-1 0-2 1-20-25-52-41-86-42-18-39-57-65-103-65z">
          <text:p/>
        </draw:path>
        <draw:path draw:style-name="gr3" draw:text-style-name="P3" draw:layer="layout" svg:width="0.668cm" svg:height="0.365cm" svg:x="5.084cm" svg:y="7.993cm" svg:viewBox="0 0 669 366" svg:d="M360 0c-37 0-70 17-92 44-17-11-38-17-60-17-57 0-106 42-116 97-53 12-92 59-92 116 0 66 53 119 119 119 25 0 49-9 69-23 11 4 22 5 34 5s23-1 33-4c21 18 48 29 78 29 29 0 56-11 77-29 18 11 40 18 64 18 19 0 37-4 53-12 7 1 15 2 23 2 66 0 119-53 119-119s-53-119-119-119c-21-24-50-40-84-41-19-39-59-66-106-66zM360 9c44 0 81 26 99 63 1 2 2 3 4 3 33 1 62 16 81 40 1 1 3 1 4 1s1 0 2 0c61 0 110 49 110 110s-49 109-110 109c-8 0-15-1-23-2-1 0-2 0-3 0-15 8-32 13-50 13-23 0-44-7-62-19-1-2-4-1-6 0-19 18-45 29-73 29-29 0-54-11-74-28-1-1-3-2-4-1-11 3-21 5-33 5s-23-2-34-6c-1 0-3 0-4 1-18 14-41 22-65 22-61 0-109-49-109-109 0-54 37-98 87-108 2 0 3-2 4-4 8-51 53-91 107-91 22 0 42 6 59 17 2 1 5 1 6-1 20-27 52-44 87-44z">
          <text:p/>
        </draw:path>
        <draw:path draw:style-name="gr3" draw:text-style-name="P3" draw:layer="layout" svg:width="0.62cm" svg:height="0.264cm" svg:x="5.112cm" svg:y="8.013cm" svg:viewBox="0 0 621 265" svg:d="M332 0c-43 0-80 27-97 64 1 0 1 0 1 0 19-26 50-43 84-43 35 0 66 17 85 44h-1c4 6 8 12 11 19 7 0 13 1 19 2h1c15 3 29 10 41 19 6 5 12 10 17 16 0 0 1 0 2 0 63 0 114 46 114 103 0 14-4 28-10 41 14-17 22-38 22-60 0-57-51-103-114-103-1 0-1 0-2 0-19-23-47-38-78-39-17-37-53-63-95-63zM182 26c-3 0-5 1-8 1-42 2-76 31-89 69 16-28 45-47 80-49 19-1 38 3 55 13 3-7 8-13 13-18-15-10-32-15-51-16zM337 63c-30 0-57 12-77 32 2 1 4 3 6 5 22-16 49-23 77-20 60 7 103 59 97 117-1 7-3 14-5 21 6-11 10-24 12-38 6-58-37-110-97-117-4 0-9 0-13 0zM154 93c-10 0-18 1-27 3-24 6-45 19-60 37 1-6 2-11 4-16-32 8-58 31-71 60 15-21 38-36 65-42-15 19-23 43-23 68 7-42 39-79 84-89 29-6 56-2 79 10 5-3 11-6 16-8-18-15-42-23-67-23z">
          <text:p/>
        </draw:path>
        <draw:path draw:style-name="gr3" draw:text-style-name="P3" draw:layer="layout" svg:width="0.271cm" svg:height="0.17cm" svg:x="5.24cm" svg:y="8.386cm" svg:viewBox="0 0 272 171" svg:d="M73 0c-4 4 2 10 1 15 4 15 6 33-5 44-6 6-13 9-21 10 13 9 34 2 35-15 2-14-4-29-7-43-1-4-1-8-3-11zM262 0c-5 4 2 11 1 17 4 14 6 32-7 43-4 6-13 8-19 9 13 9 33 1 35-15 1-15-4-30-7-45-1-3-2-6-3-9zM26 97c-5 4 2 10 1 15 3 15 6 33-8 46-4 5-13 8-19 9 12 8 34 1 36-14 1-16-4-30-7-44-1-4-2-9-3-12zM215 97c-5 4 1 10 1 15 3 15 6 33-7 46-5 5-12 8-20 9 13 9 34 1 35-15 2-16-4-31-6-45-1-4-2-7-3-10z">
          <text:p/>
        </draw:path>
        <draw:path draw:style-name="gr3" draw:text-style-name="P3" draw:layer="layout" svg:width="0.301cm" svg:height="0.193cm" svg:x="5.22cm" svg:y="8.377cm" svg:viewBox="0 0 302 194" svg:d="M97 0c0 0-4 0-4 1h-1c0 1-1 1-1 2-1 1-3 2-5 4-3 4-8 10-13 16s-10 13-15 18c-4 6-7 12-8 17-4 17 6 35 23 39 18 4 35-7 39-24 2-5 1-11 0-18-1-8-2-15-4-23-4-16-8-29-8-29 0-2-1-3-3-3zM286 0c0 0-4 0-4 1-1 0-1 0-1 0-1 1-1 1-2 2s-2 2-4 4c-4 4-9 10-14 16s-10 13-14 18c-4 6-7 12-9 17-4 17 7 35 24 39s35-7 39-24c1-5 1-11 0-18-1-8-3-15-4-23-4-16-8-29-8-29 0-2-2-3-3-3zM93 14c2 6 4 13 5 20 2 8 4 15 5 22s1 13 0 15c-3 12-15 19-27 16s-20-15-17-27c1-2 3-7 7-13 4-5 9-12 14-17 5-6 10-12 13-16zM282 14c2 6 3 13 5 20 2 8 3 15 4 22s1 13 1 15c-3 12-15 19-28 16-12-3-19-15-16-27 0-2 3-7 7-13 4-5 9-12 14-17 5-6 9-12 13-16zM50 97c0 0-4 1-5 1v1c-1 0-1 1-2 1-1 1-2 3-4 5-4 4-10 9-15 15s-10 12-14 18-7 11-9 16c-4 18 7 35 24 39 18 5 36-6 40-23 1-6 1-12 0-19s-3-15-5-22c-3-15-7-28-7-28 0-2-2-3-3-4zM238 97l-4 1-1 1-1 1c-1 1-3 3-4 5-4 4-9 9-14 15s-10 12-14 18-8 11-9 16c-4 18 6 35 24 39 17 5 35-6 39-23 1-6 0-12-1-19s-2-15-4-22c-3-15-7-28-7-28-1-2-2-3-4-4zM46 111c1 5 3 12 5 20 2 7 3 15 4 22 1 6 1 12 1 14-3 13-15 20-29 17-12-3-19-15-16-27 0-3 3-8 7-13 4-6 9-12 15-18 5-5 9-11 13-15zM235 111c1 5 3 12 5 20 1 7 3 15 4 22 1 6 1 12 0 14-3 13-15 20-27 17s-20-15-17-27c1-3 4-8 8-13 4-6 8-12 13-18 5-5 10-11 14-15z">
          <text:p/>
        </draw:path>
        <draw:path draw:style-name="gr1" draw:text-style-name="P1" draw:layer="layout" svg:width="0.659cm" svg:height="0.355cm" svg:x="3.944cm" svg:y="7.407cm" svg:viewBox="0 0 660 356" svg:d="M357 0c-39 0-72 18-92 45-18-11-39-17-61-17-57 0-104 41-113 95-52 11-91 56-91 113 0 62 51 113 114 113 26 0 49-8 68-22 12 3 23 5 36 5 11 0 23-2 34-5 20 18 47 29 76 29 31 0 58-11 78-30 18 13 41 20 64 20 19 0 37-5 53-13 7 2 15 2 23 2 63 0 114-50 114-114 0-63-51-114-114-114 0 0-1 0-2 0-20-25-50-40-84-41-19-39-58-66-103-66z">
          <text:p/>
        </draw:path>
        <draw:path draw:style-name="gr3" draw:text-style-name="P3" draw:layer="layout" svg:width="0.669cm" svg:height="0.365cm" svg:x="3.939cm" svg:y="7.402cm" svg:viewBox="0 0 670 366" svg:d="M360 0c-37 0-70 17-92 44-17-10-38-16-59-16-58 0-106 42-117 97-52 12-92 59-92 116 0 65 54 118 119 118 26 0 50-8 69-22 11 3 23 5 34 5 12 0 23-2 33-5 21 18 48 29 78 29s57-11 78-29c19 12 41 19 64 19 19 0 37-5 53-13 8 2 15 2 23 2 66 0 119-53 119-118 0-66-53-119-119-119-20-24-50-39-84-41-19-40-59-67-107-67zM360 10c45 0 83 26 100 64 1 1 3 2 4 2 33 1 62 17 82 40 0 1 2 2 3 2s2 0 2 0c60 0 109 49 109 109s-49 109-109 109c-8 0-15-1-22-3-2 0-3 0-4 1-15 8-32 12-50 12-23 0-44-7-61-19-2-1-5-1-6 0-21 18-47 29-75 29s-54-10-73-28c-1-1-3-1-5-1-10 4-21 5-33 5-11 0-23-2-33-5-2-1-3 0-5 1-18 13-40 21-65 21-60 0-109-48-109-108 0-53 38-97 87-107 2-1 4-2 4-4 9-52 53-93 108-93 21 0 41 7 58 17 2 2 5 1 6-1 20-26 52-43 87-43z">
          <text:p/>
        </draw:path>
        <draw:path draw:style-name="gr3" draw:text-style-name="P3" draw:layer="layout" svg:width="0.62cm" svg:height="0.264cm" svg:x="3.967cm" svg:y="7.422cm" svg:viewBox="0 0 621 265" svg:d="M332 0c-43 0-79 26-96 64 20-26 50-43 85-43 34 0 65 17 84 43 4 6 7 13 10 20 7 0 13 1 20 2 15 4 29 11 42 20h-1c6 4 12 10 17 15 1 0 1 0 2 0 63 0 114 46 114 103 0 15-3 29-9 41 13-17 21-37 21-60 0-57-51-103-114-103h-1c-20-23-47-38-79-39-17-37-53-63-95-63zM182 26c-2 0-5 0-8 0-41 3-75 31-88 71 17-29 45-48 79-51 20-1 39 4 55 13 4-6 8-12 14-17-15-10-33-16-52-16zM337 62c-30 0-57 13-77 33 2 2 5 3 7 5 21-15 48-23 76-20 60 7 103 60 97 118-1 7-2 14-5 21 7-12 11-25 12-38 7-58-37-112-96-118-5-1-9-1-14-1zM154 93c-8 0-17 1-25 3-25 6-46 20-61 37 1-5 3-11 5-16-33 9-60 31-73 60 16-21 39-36 67-42-16 20-25 43-24 68 6-42 39-78 84-88 28-7 55-3 78 10 5-4 11-6 17-8-19-15-43-24-68-24z">
          <text:p/>
        </draw:path>
        <draw:path draw:style-name="gr3" draw:text-style-name="P3" draw:layer="layout" svg:width="0.271cm" svg:height="0.17cm" svg:x="4.095cm" svg:y="7.795cm" svg:viewBox="0 0 272 171" svg:d="M73 0c-5 4 1 11 1 16 3 14 6 32-6 44-5 7-13 10-20 11 12 9 33 1 35-16 1-15-4-29-7-44-1-3-2-7-3-11zM262 0c-4 5 2 11 2 17 3 14 5 33-7 43-5 7-14 10-19 11 12 9 33 1 34-16 1-16-4-31-7-46-1-3-2-6-3-9zM25 98c-4 4 2 10 1 15 4 15 6 34-6 45-5 6-14 8-20 9 13 9 33 2 35-14 2-14-4-29-6-43-1-4-2-8-4-12zM215 98c-4 4 2 10 1 15 3 15 6 34-7 45-5 5-12 8-19 9 12 9 34 2 35-15 1-15-4-29-7-44-1-3-2-7-3-10z">
          <text:p/>
        </draw:path>
        <draw:path draw:style-name="gr3" draw:text-style-name="P3" draw:layer="layout" svg:width="0.3cm" svg:height="0.194cm" svg:x="4.076cm" svg:y="7.786cm" svg:viewBox="0 0 301 195" svg:d="M95 0l-4 1-1 1c0 0 0 1-1 1-1 1-3 3-4 5-4 4-9 9-14 15s-10 13-14 19-8 11-9 16c-4 17 7 35 24 39s35-6 39-23c1-6 1-12 0-19s-3-15-5-23c-3-16-7-29-7-29-1-1-2-2-4-3zM285 0l-4 1h-1v1l-1 1c-1 1-3 3-6 5-3 4-8 9-13 15s-10 13-15 19c-4 6-7 11-8 16-4 17 6 35 23 39 19 4 36-6 40-23 2-6 1-12 0-19s-2-15-4-23c-4-16-7-29-7-29-1-1-2-2-4-3zM92 14c1 5 3 12 5 21 2 7 3 15 4 21 1 7 1 13 0 15-2 12-15 20-27 17s-20-15-17-28c1-2 4-7 8-12 4-6 9-12 13-19 5-6 10-11 14-15zM282 14c1 5 3 12 4 21 2 7 4 15 5 21 1 7 1 13 0 15-3 12-15 20-28 17-12-3-20-15-17-28 1-2 3-7 7-12 4-6 9-12 14-19 5-6 11-11 14-15zM48 98c0 0-4 0-4 1-1 0-1 0-1 0 0 1-1 1-1 2-1 1-3 2-5 4-3 4-8 10-13 15-5 6-10 13-15 18-4 6-7 12-8 17-5 17 6 35 23 39 18 4 35-7 39-24 2-5 1-11 0-18-1-8-2-15-4-23-4-15-8-28-8-28 0-2-1-3-3-3zM237 98c0 0-4 0-4 1-1 0-1 0-1 0-1 1-1 1-2 2s-2 2-4 4c-4 4-9 10-14 15-5 6-10 13-14 18-4 6-7 12-9 17-4 17 7 35 24 39s35-7 39-24c1-5 1-11 0-18-1-8-3-15-5-23-3-15-7-28-7-28 0-2-2-3-3-3zM44 112c2 5 4 12 5 19 2 8 4 15 5 22s1 13 0 15c-3 12-15 19-27 16-13-3-20-15-17-27 1-2 3-7 7-13 4-5 9-12 14-17 5-6 10-11 13-15zM233 112c1 5 3 12 5 19 2 8 3 15 4 22s1 13 1 15c-3 12-15 19-28 16-12-3-19-15-16-27 0-2 3-7 7-13 4-5 9-12 14-17 5-6 9-11 13-15z">
          <text:p/>
        </draw:path>
        <draw:path draw:style-name="gr1" draw:text-style-name="P1" draw:layer="layout" svg:width="0.45cm" svg:height="0.45cm" svg:x="1.877cm" svg:y="8.377cm" svg:viewBox="0 0 451 451" svg:d="M247 0c0 0-14 30-28 31-13 0-29-29-29-29 0 0-6 32-19 36s-36-21-36-21c0 0 2 34-9 40-12 7-40-11-40-11 0 0 11 32 1 41-9 10-41-1-41-1 0 0 18 28 11 40s-40 9-40 9c0 0 25 22 21 35-4 14-36 19-36 19 0 0 29 16 28 29 0 14-30 28-30 28 0 0 32 8 35 21s-23 34-23 34c0 0 33-1 40 12 6 12-14 38-14 38 0 0 32-8 41 2s-4 41-4 41c0 0 29-17 40-9 12 8 7 42 7 42 0 0 24-23 38-19 13 5 16 38 16 38 0 0 18-29 31-27 14 1 26 32 26 32 0 0 9-32 23-34 13-2 32 25 32 25 0 0 2-33 15-38 12-7 37 16 37 16 0 0-6-34 4-42 11-9 41 6 41 6 0 0-15-30-6-41 8-10 41-4 41-4 0 0-22-25-16-37 5-13 38-15 38-15 0 0-27-19-25-32 2-14 34-23 34-23 0 0-31-12-32-26-2-13 27-31 27-31 0 0-33-3-38-16s19-37 19-37c0 0-33 5-41-7-8-11 9-40 9-40 0 0-31 13-41 4s-2-41-2-41c0 0-26 20-38 14-13-7-12-40-12-40 0 0-21 26-34 23-14-3-21-35-21-35z">
          <text:p/>
        </draw:path>
        <draw:path draw:style-name="gr2" draw:text-style-name="P2" draw:layer="layout" svg:width="0.45cm" svg:height="0.45cm" svg:x="1.877cm" svg:y="8.377cm" svg:viewBox="0 0 451 451" svg:d="M247 0c0 0-14 30-28 31-13 0-29-29-29-29 0 0-6 32-19 36s-36-21-36-21c0 0 2 34-9 40-12 7-40-11-40-11 0 0 11 32 1 41-9 10-41-1-41-1 0 0 18 28 11 40s-40 9-40 9c0 0 25 22 21 35-4 14-36 19-36 19 0 0 29 16 28 29 0 14-30 28-30 28 0 0 32 8 35 21s-23 34-23 34c0 0 33-1 40 12 6 12-14 38-14 38 0 0 32-8 41 2s-4 41-4 41c0 0 29-17 40-9 12 8 7 42 7 42 0 0 24-23 38-19 13 5 16 38 16 38 0 0 18-29 31-27 14 1 26 32 26 32 0 0 9-32 23-34 13-2 32 25 32 25 0 0 2-33 15-38 12-7 37 16 37 16 0 0-6-34 4-42 11-9 41 6 41 6 0 0-15-30-6-41 8-10 41-4 41-4 0 0-22-25-16-37 5-13 38-15 38-15 0 0-27-19-25-32 2-14 34-23 34-23 0 0-31-12-32-26-2-13 27-31 27-31 0 0-33-3-38-16s19-37 19-37c0 0-33 5-41-7-8-11 9-40 9-40 0 0-31 13-41 4s-2-41-2-41c0 0-26 20-38 14-13-7-12-40-12-40 0 0-21 26-34 23-14-3-21-35-21-35z">
          <text:p/>
        </draw:path>
        <draw:path draw:style-name="gr3" draw:text-style-name="P3" draw:layer="layout" svg:width="0.32cm" svg:height="0.32cm" svg:x="1.942cm" svg:y="8.442cm" svg:viewBox="0 0 321 321" svg:d="M161 0c-88 0-159 71-161 157 9-72 71-129 147-129 81 0 147 66 147 147 0 75-57 138-130 146 87-2 157-73 157-160 0-88-72-161-160-161z">
          <text:p/>
        </draw:path>
        <draw:path draw:style-name="gr3" draw:text-style-name="P3" draw:layer="layout" svg:width="0.488cm" svg:height="0.488cm" svg:x="1.858cm" svg:y="8.358cm" svg:viewBox="0 0 489 489" svg:d="M266 0l-7 16c0 0-3 8-8 15-2 3-5 7-8 9-2 3-5 4-6 4s-4-1-6-3c-3-3-6-6-9-9-5-7-9-14-9-14l-8-16-3 18c0 0-1 7-4 15-1 4-3 9-5 12-2 2-4 4-5 4-2 1-4 0-7-1-4-1-7-4-11-6-6-6-12-12-12-12l-12-13 2 18c0 0 0 8 0 16-1 5-1 9-3 12-1 4-2 6-3 6-1 1-4 1-8 1-3-1-7-2-11-4-8-3-15-8-15-8l-14-9 5 16c0 0 3 8 4 16 1 4 1 9 1 12 0 4-1 6-2 7s-3 2-7 2c-3 1-8 0-12-1-8-1-16-3-16-3l-17-6 10 15c0 0 4 6 8 14 2 4 3 8 4 12 0 3 0 6-1 7 0 1-2 2-6 3-3 2-8 2-12 3-8 1-16 0-16 0l-18-1 13 11c0 0 6 6 11 13 3 4 5 8 7 11 1 3 2 6 1 7 0 1-2 3-5 5s-7 4-11 5c-8 3-15 4-15 4l-18 3 16 9c0 0 7 3 13 8 4 3 7 6 9 9 3 3 3 5 3 6 0 2-1 4-3 6-2 3-6 6-9 8-8 5-15 8-15 8l-16 8 17 4c0 0 8 1 16 5 4 2 8 4 11 6 2 2 4 4 4 5s0 4-2 7c-1 3-4 7-7 10-6 6-12 11-12 11l-13 11h17c0 0 8 0 17 1 4 1 8 2 11 3 4 2 6 3 6 4 1 1 1 4 0 7-1 4-2 8-4 12-4 7-9 14-9 14l-11 14 17-5c0 0 8-2 17-3 4 0 8 0 12 0 3 1 6 2 6 3 1 1 2 3 2 7 0 3-1 8-1 12-2 8-5 15-5 15l-7 17 15-9c0 0 7-4 15-7 4-1 8-2 12-3 3 0 6 0 7 1s2 3 3 6c1 4 2 8 2 12 0 9-1 17-1 17l-2 17 12-12c0 0 6-6 13-10 3-3 7-5 11-6 3-2 5-2 7-1 1 0 3 2 4 5 2 3 4 7 5 11 2 9 3 16 3 16l2 18 9-15c0 0 4-7 10-13 3-3 6-7 9-9s5-2 7-2c1 0 3 1 6 4 2 2 5 6 7 9 4 8 7 15 7 15l6 17 5-17c0 0 3-8 6-15 2-4 5-8 7-11 2-2 5-4 6-4s3 1 7 2c3 2 6 5 9 8 6 6 10 13 10 13l11 14v-17c0 0 1-8 3-17 1-4 2-8 3-11 2-4 4-5 5-6 1 0 4 0 7 1s8 3 12 5c7 4 13 9 13 9l14 12-4-17c0 0-1-8-2-17 0-4 0-8 1-12 1-3 2-6 3-6 1-1 4-2 7-2 4 0 8 1 12 3 8 2 15 5 15 5l16 8-8-16c0 0-3-7-5-15-2-4-3-8-3-12 0-3 1-6 2-7 0-1 3-2 6-3s8-1 12-1c9 1 16 2 16 2l18 4-12-13c0 0-5-7-9-14-2-4-4-8-5-11s-1-6-1-7c1-1 2-3 6-5 3-1 7-2 11-3 9-2 16-3 16-3h18l-14-10c0 0-7-5-13-11-3-3-6-6-8-9-2-4-2-6-2-7s2-4 4-6c3-2 7-5 11-6 7-4 15-7 15-7l17-5-17-6c0 0-7-3-15-7-3-2-7-5-10-7-2-3-3-5-3-6 0-2 0-4 2-7s5-6 9-9c6-5 13-10 13-10l15-9-18-2c0 0-8-1-16-3-4-1-8-3-11-4-3-2-5-4-5-5-1-1-1-4 1-7 1-4 3-8 6-12 4-7 10-13 10-13l12-12-17 2c0 0-8 1-17 1-4 0-8-1-12-2-3 0-5-2-6-3s-1-3-1-7c0-3 2-8 3-12 3-8 7-15 7-15l9-15-17 7c0 0-7 3-15 5-4 1-9 1-12 1-4 0-6-1-7-2-1 0-2-3-3-6 0-4 0-8 0-12 1-9 3-16 3-16l5-17-14 10c0 0-7 5-14 9-4 2-8 3-12 4-3 1-6 1-7 0-2 0-4-2-5-5-1-4-2-8-3-12-1-9-1-17-1-17v-17l-11 14c0 0-5 6-11 11-3 3-7 6-10 8-3 1-6 2-7 1-1 0-3-1-5-4-3-3-5-7-6-11-4-8-6-16-6-16zM263 34c1 1 1 2 2 4 2 4 4 9 7 13s7 8 12 9c6 1 11 0 16-3 4-2 8-5 12-9 1-1 2-2 3-3 0 2 0 3 0 4 1 5 2 10 4 15s5 9 10 12c6 2 11 2 16 1s10-3 14-6c2 0 3-1 4-2 0 2-1 3-1 4 0 5 0 11 0 16 1 5 3 10 7 13 4 4 9 5 14 5s11-1 15-2c2 0 3 0 5-1-1 2-2 3-2 4-2 5-3 10-4 15 0 5 0 10 3 15 3 4 8 7 13 8s10 2 15 2c2 0 3 0 4 0-1 1-1 2-2 3-3 4-6 9-8 15-1 4-2 10-1 15 2 5 7 8 11 11s9 4 14 6c1 0 3 0 4 1-1 0-2 1-3 2-4 3-8 7-11 11-2 4-5 9-4 15 0 5 3 10 7 13 4 4 8 7 12 9 2 1 3 1 4 2-1 1-2 1-4 2-4 2-9 5-13 8-3 3-7 7-8 13-1 5 1 10 4 15 3 4 6 8 10 12 1 1 2 1 3 2-2 1-3 1-4 1-5 1-10 3-15 5-4 2-9 5-11 10s-1 11 0 16c2 4 4 9 6 13 1 2 2 3 3 4-2 0-3-1-4-1-5 0-11 0-15 1-5 1-10 3-14 8-3 4-4 10-4 15s2 10 3 15c0 1 1 2 1 4-1-1-2-1-4-2-4-1-9-2-14-3-6 0-11 1-15 4-5 4-7 9-8 14s-1 10-1 15c0 1 1 2 1 4-2-1-2-2-4-3-4-2-9-4-15-6-4-1-10-2-15 0s-8 7-10 11c-3 5-4 10-5 15 0 1 0 2-1 4-1-1-1-2-3-3-3-4-7-7-11-10-5-3-10-5-15-4-6 1-10 5-13 9-3 3-6 8-8 12-1 2-1 3-2 4-1-1-1-2-2-4-2-4-5-8-9-12-3-3-8-7-13-7-6-1-11 2-15 4-4 3-8 7-11 11-1 1-2 2-3 3 0-1 0-2 0-4-2-5-4-10-6-14-3-4-6-9-11-11-6-1-11 0-16 1-4 2-9 5-13 8-1 1-2 1-3 2 0-1 0-2 0-4 0-5-1-10-2-15s-4-10-8-13c-5-3-10-3-15-3-5 1-10 2-15 4-2 0-3 1-4 2 0-2 1-3 1-4 1-5 2-10 2-16 0-5-1-10-5-14-3-4-8-6-14-7-5 0-10 0-15 0-1 0-2 1-4 1 1-1 2-2 2-4 3-4 5-9 6-14s1-10-1-15c-3-5-7-8-12-10s-10-3-15-4c-1 0-2 0-4 0 1-1 2-2 3-3 3-4 7-8 9-12 2-5 4-10 3-15-1-6-5-10-9-13s-9-5-13-7c-2-1-3-1-4-2 1 0 2-1 3-2 4-2 9-6 12-9 3-4 6-9 6-14 1-6-2-11-5-15s-7-7-11-10c-1-1-2-2-4-2 2-1 3-1 4-2 5-1 10-3 14-6s8-7 10-12c1-5 0-11-2-15-2-5-5-9-8-14-1-1-2-2-3-3 2 0 3 0 4 0 5-1 10-2 15-3 5-2 10-4 13-9 2-5 2-10 1-15 0-5-2-10-4-15-1-1-1-2-2-4 1 1 2 1 4 1 5 1 10 2 15 1 5 0 10-2 14-5 4-4 6-10 6-15 1-5 0-10-1-15 0-1 0-2-1-4 2 1 3 1 4 2 5 2 9 4 15 5 5 0 10 0 15-2 5-3 7-8 9-13 1-5 2-10 3-15 0-1 0-2 0-4 1 1 2 2 3 3 4 3 8 6 13 8 4 2 10 3 15 2 5-2 9-6 12-10s5-9 6-14c1-1 1-2 2-4 0 2 1 3 2 4 3 4 6 8 10 11s9 6 15 6c5-1 10-4 13-7 4-3 7-8 10-12 1-1 1-2 2-3z">
          <text:p/>
        </draw:path>
        <draw:path draw:style-name="gr1" draw:text-style-name="P1" draw:layer="layout" svg:width="0.658cm" svg:height="0.355cm" svg:x="1.677cm" svg:y="8.561cm" svg:viewBox="0 0 659 356" svg:d="M355 0c-37 0-70 18-91 45-17-11-38-17-61-17-56 0-103 41-112 95-52 11-91 57-91 113 0 62 51 113 114 113 25 0 49-8 68-22 11 3 23 5 35 5s23-2 34-5c20 18 47 29 76 29 30 0 57-11 78-30 18 13 40 20 64 20 19 0 37-5 52-13 8 2 16 3 24 3 63 0 114-51 114-114s-51-115-114-115c-1 0-2 0-2 0-20-25-51-40-85-41-18-39-57-66-103-66z">
          <text:p/>
        </draw:path>
        <draw:path draw:style-name="gr3" draw:text-style-name="P3" draw:layer="layout" svg:width="0.668cm" svg:height="0.365cm" svg:x="1.672cm" svg:y="8.556cm" svg:viewBox="0 0 669 366" svg:d="M360 0c-37 0-70 17-92 44-18-10-38-16-60-16-58 0-106 41-116 96-53 12-92 59-92 116 0 65 53 118 118 118 26 0 50-8 70-22 11 3 22 5 34 5 11 0 22-2 33-5 21 18 48 30 77 30 30 0 57-12 78-30 18 12 40 19 64 19 19 0 37-5 53-13 7 2 15 2 23 2 65 0 119-53 119-118 0-66-54-119-119-119-21-24-51-39-84-41-19-39-60-66-106-66zM360 10c44 0 81 26 99 63 0 1 2 2 4 2 33 1 62 17 81 40 1 1 2 2 4 2 1 0 1 0 2 0 60 0 109 49 109 109s-49 109-109 109c-8 0-16-1-23-3-1 0-2 0-3 1-15 8-32 12-50 12-23 0-44-7-62-19-2-1-4-1-6 1-19 17-45 28-74 28-28 0-53-10-73-28-1-1-3-1-4-1-11 4-22 5-33 5-12 0-23-2-34-5-1-1-3 0-4 1-18 13-41 22-66 22-60 0-108-49-108-109 0-53 37-97 87-107 2-1 3-2 4-4 8-52 53-92 107-92 22 0 42 7 58 17 3 2 5 1 7-1 20-26 51-43 87-43z">
          <text:p/>
        </draw:path>
        <draw:path draw:style-name="gr3" draw:text-style-name="P3" draw:layer="layout" svg:width="0.62cm" svg:height="0.264cm" svg:x="1.7cm" svg:y="8.576cm" svg:viewBox="0 0 621 265" svg:d="M330 0c-42 0-79 26-96 64h1c19-26 50-43 84-43 35 0 66 17 85 43h-1c4 6 8 12 11 19 6 0 13 1 19 2l1 1c15 3 29 10 42 19 6 4 12 10 17 15 0 0 1 0 2 0 62 0 114 46 114 103 0 16-4 30-10 42 14-17 22-38 22-61 0-57-51-103-114-103-1 0-1 0-2 0-19-23-48-37-79-38-17-37-54-63-96-63zM181 26c-3 0-6 0-8 0-42 3-75 31-89 70 17-28 46-47 79-50 20-1 39 4 55 13 4-6 9-12 14-17-15-10-33-16-51-16zM336 62c-30 0-58 12-77 32 2 2 4 3 6 5 21-15 48-23 77-20 60 7 103 60 96 118 0 7-2 14-4 21 6-12 10-24 12-38 6-58-37-111-97-117-4-1-9-1-13-1zM153 92c-9 0-17 1-26 3-25 6-45 20-60 37 1-5 2-10 4-16-32 9-58 31-71 60 15-21 38-36 65-41-15 19-23 42-23 67 7-42 39-78 84-88 27-7 55-3 77 10 6-4 11-6 17-8-19-15-42-24-67-24z">
          <text:p/>
        </draw:path>
        <draw:path draw:style-name="gr3" draw:text-style-name="P3" draw:layer="layout" svg:width="0.271cm" svg:height="0.17cm" svg:x="1.828cm" svg:y="8.949cm" svg:viewBox="0 0 272 171" svg:d="M72 0c-4 5 2 11 1 16 3 14 6 32-6 44-5 6-12 9-20 10 13 9 34 1 35-15 1-15-4-29-7-44-1-3-2-7-3-11zM262 0c-5 5 2 11 1 17 3 14 5 33-7 44-4 5-14 8-19 9 13 9 33 1 35-15 1-16-5-31-7-45-1-3-2-7-3-10zM25 98c-5 4 1 10 1 15 3 15 6 34-7 45-4 6-14 8-19 9 12 9 32 2 35-14 1-14-4-29-7-43-1-4-2-8-3-12zM215 98c-5 4 1 10 1 15 3 15 6 34-7 45-5 5-13 8-21 9 14 9 35 2 36-15 2-15-4-29-7-44-1-3-1-7-2-10z">
          <text:p/>
        </draw:path>
        <draw:path draw:style-name="gr3" draw:text-style-name="P3" draw:layer="layout" svg:width="0.301cm" svg:height="0.194cm" svg:x="1.808cm" svg:y="8.94cm" svg:viewBox="0 0 302 195" svg:d="M96 0l-4 1h-1v1c-1 0-1 1-1 1-2 1-3 3-5 5-4 4-8 9-13 15s-11 13-15 19-7 11-8 16c-5 17 6 35 23 39 18 4 35-6 39-23 2-6 1-12 0-19s-3-15-4-23c-4-15-8-29-8-29 0-1-2-2-3-3zM285 0c0 0-3 1-4 1l-1 1c0 0 0 1-1 1-1 1-2 3-4 5-4 4-9 9-14 15s-10 13-14 19-7 11-9 16c-4 17 7 35 24 39s35-6 39-23c1-6 1-12 0-19s-3-15-5-23c-3-15-7-29-7-29-1-1-2-2-4-3zM92 14c2 5 4 12 5 20 2 8 4 16 5 22 0 7 1 13 0 15-3 12-15 20-27 17-13-3-20-15-17-28 1-2 3-7 7-12 4-6 9-12 14-19 5-5 10-11 13-15zM282 14c1 5 3 12 5 20s3 16 4 22c1 7 1 13 1 15-3 12-16 20-28 17s-19-15-16-28c0-2 3-7 7-12 4-6 9-12 14-19 5-5 9-11 13-15zM48 98c0 0-4 0-4 1h-1c0 1 0 1-1 2s-2 2-4 4c-4 4-9 10-14 16-5 5-10 12-14 18-4 5-8 11-9 16-4 17 7 35 24 39s35-7 39-24c1-5 1-11 0-18s-3-15-5-23c-3-15-7-28-7-28-1-2-2-3-4-3zM238 98c0 0-4 0-4 1-1 0-1 0-1 0 0 1-1 1-1 2-1 1-3 2-5 4-3 4-8 10-13 16-5 5-10 12-14 18-5 5-8 11-9 16-4 17 6 35 24 39 17 4 34-7 39-24 1-5 0-11-1-18s-2-15-4-23c-4-15-7-28-7-28-1-2-2-3-4-3zM45 112c1 5 3 12 5 19 2 8 3 15 4 22s1 13 1 15c-3 12-16 19-28 16s-19-15-16-27c0-2 3-7 7-13 4-5 9-12 14-17 4-6 9-11 13-15zM235 112c1 5 3 12 5 19 1 8 3 15 4 22s1 13 0 15c-3 12-15 19-27 16s-20-15-17-27c1-2 4-7 7-13 4-5 9-12 14-17 5-6 10-11 13-15z">
          <text:p/>
        </draw:path>
        <draw:path draw:style-name="gr1" draw:text-style-name="P1" draw:layer="layout" svg:width="0.763cm" svg:height="0.412cm" svg:x="5.211cm" svg:y="6.661cm" svg:viewBox="0 0 764 413" svg:d="M411 0c-43 0-81 21-105 53-20-13-45-21-71-21-65 0-120 48-130 112-60 12-105 65-105 129 0 73 59 132 132 132 29 0 57-10 79-27 13 5 26 7 40 7s28-2 40-6c23 21 54 34 88 34 35 0 66-13 90-35 21 14 48 23 75 23 22 0 43-5 61-15 9 2 18 3 27 3 73 0 132-59 132-132s-59-132-132-132c0 0-1 0-2 0-23-29-58-48-98-49-22-45-68-76-121-76z">
          <text:p/>
        </draw:path>
        <draw:path draw:style-name="gr3" draw:text-style-name="P3" draw:layer="layout" svg:width="0.775cm" svg:height="0.424cm" svg:x="5.205cm" svg:y="6.655cm" svg:viewBox="0 0 776 425" svg:d="M417 0c-43 0-81 20-106 51-21-11-44-19-70-19-67 0-122 49-135 112-61 14-106 69-106 134 0 77 62 139 137 139 30 0 58-10 81-26 12 3 26 6 39 6 14 0 26-2 39-6 24 21 55 34 89 34 35 0 66-13 90-34 22 13 47 21 74 21 22 0 43-5 63-14 8 2 17 2 26 2 76 0 138-61 138-138 0-76-62-137-137-138-24-27-60-45-99-47-22-45-69-77-123-77zM417 12c51 0 95 29 115 72 1 2 3 4 5 4 38 1 72 18 95 46 1 1 3 2 4 2s2 0 2 0c70 0 127 56 127 126 0 71-57 127-127 127-9 0-17-1-26-2-1-1-2 0-4 0-18 9-38 14-59 14-26 0-51-8-71-22-2-1-5-1-7 1-23 21-53 33-86 33-32 0-62-12-84-32-2-2-4-2-6-1-12 3-24 5-38 5-13 0-26-2-39-6-1 0-3 0-5 1-21 16-47 25-76 25-69 0-126-56-126-127 0-61 44-112 101-124 3 0 4-2 5-4 9-60 61-106 124-106 25 0 48 7 68 19 2 2 6 1 7-1 24-31 60-50 101-50z">
          <text:p/>
        </draw:path>
        <draw:path draw:style-name="gr3" draw:text-style-name="P3" draw:layer="layout" svg:width="0.719cm" svg:height="0.306cm" svg:x="5.237cm" svg:y="6.679cm" svg:viewBox="0 0 720 307" svg:d="M384 0c-49 0-91 30-111 73h1c22-30 58-50 98-50s75 20 98 51h-1c5 7 9 14 12 22 8 0 15 1 23 2v1c18 3 34 11 48 22 7 5 14 11 20 18 0 0 1 0 2 0 73 0 132 54 132 120 0 17-4 33-11 48 16-20 25-44 25-70 0-67-59-120-132-120-1 0-2 0-2 0-22-27-55-44-91-45-19-43-62-72-111-72zM211 30c-3-1-6 0-9 0-48 3-88 36-104 80 20-32 54-54 93-57 23-1 45 4 64 15 4-7 10-14 16-20-18-12-38-18-60-18zM391 71c-35 0-67 14-90 37 3 2 5 4 8 6 25-17 56-26 89-22 69 7 119 68 112 136-1 9-3 17-5 25 7-14 11-28 13-44 8-68-42-129-112-137-5 0-10-1-15-1zM178 107c-9 0-19 1-29 3-30 7-54 22-71 43 1-6 3-13 5-19-37 10-68 36-83 71 18-26 45-43 76-50-18 22-27 51-27 80 8-49 45-92 98-104 32-7 64-2 90 12 6-4 13-7 20-10-22-17-50-26-79-26z">
          <text:p/>
        </draw:path>
        <draw:path draw:style-name="gr1" draw:text-style-name="P1" draw:layer="layout" svg:width="0.763cm" svg:height="0.412cm" svg:x="4.889cm" svg:y="6.696cm" svg:viewBox="0 0 764 413" svg:d="M412 0c-43 0-81 21-105 53-20-13-44-21-70-21-66 0-121 48-131 112-61 12-106 65-106 129 0 73 59 132 133 132 29 0 57-10 79-26 13 4 26 6 40 6s28-2 40-6c23 21 54 34 88 34 35 0 66-13 90-35 21 15 47 23 74 23 22 0 43-5 61-15 9 2 18 3 27 3 73 0 132-59 132-132s-59-132-132-132c0 0-1 0-2 0-23-28-58-48-98-49-21-45-67-76-120-76z">
          <text:p/>
        </draw:path>
        <draw:path draw:style-name="gr3" draw:text-style-name="P3" draw:layer="layout" svg:width="0.775cm" svg:height="0.423cm" svg:x="4.883cm" svg:y="6.691cm" svg:viewBox="0 0 776 424" svg:d="M418 0c-43 0-81 20-106 51-21-12-44-19-70-19-67 0-123 48-136 111-61 14-106 69-106 134 0 77 62 139 137 139 31 0 59-10 82-26 12 4 26 6 39 6 14 0 26-2 39-6 24 21 55 34 89 34 35 0 66-13 90-34 22 14 47 22 74 22 22 0 43-6 62-15 8 2 17 3 26 3 76 0 138-62 138-139 0-76-62-137-137-137-24-28-59-46-98-48-22-45-69-76-123-76zM418 11c51 0 95 30 115 73 1 2 3 3 5 3 38 1 71 19 94 46 1 1 3 2 4 2s2 0 2 0c70 0 127 56 127 126 0 71-57 127-127 127-9 0-17 0-26-2-1-1-2 0-4 0-17 9-37 14-58 14-26 0-51-8-71-22-2-1-5-1-7 1-22 21-53 33-86 33-32 0-62-12-84-32-2-1-4-2-6-1-12 3-24 5-38 5-13 0-26-2-39-6-1 0-3 0-5 1-21 16-47 25-77 25-69 0-126-56-126-127 0-61 44-112 101-124 3 0 4-2 5-4 9-60 63-106 125-106 25 0 48 7 68 19 2 2 6 1 7-1 24-30 60-50 101-50z">
          <text:p/>
        </draw:path>
        <draw:path draw:style-name="gr3" draw:text-style-name="P3" draw:layer="layout" svg:width="0.719cm" svg:height="0.306cm" svg:x="4.915cm" svg:y="6.714cm" svg:viewBox="0 0 720 307" svg:d="M384 0c-50 0-92 30-112 73 0 0 0 1 1 1 22-31 58-51 98-51s75 20 98 51h-1c6 7 10 14 13 22 8 0 15 1 23 3 18 4 34 11 48 22 7 5 14 11 20 18 0 0 1 0 2 0 73 0 132 54 132 120 0 17-4 33-11 48 16-20 25-44 25-70 0-66-59-120-132-120-1 0-2 0-2 0-22-27-54-44-91-45-19-42-63-72-111-72zM210 30c-3 0-6 0-9 0-48 3-87 36-103 81 20-33 53-55 92-58 23-1 45 4 64 15 4-7 10-14 16-20-18-11-38-18-60-18zM390 71c-35 1-67 15-90 38 3 1 5 3 8 5 25-17 56-26 89-22 69 7 120 69 113 137-1 8-3 16-5 24 7-13 11-28 13-44 8-68-42-129-113-137-5 0-10-1-15-1zM177 107c-9 0-19 1-29 3-29 7-53 22-70 44 1-7 3-14 5-20-37 10-68 37-83 71 18-24 45-42 76-48-18 22-27 49-27 78 8-49 45-92 98-104 31-7 63-2 89 12 6-4 13-7 20-9-22-17-49-27-79-27z">
          <text:p/>
        </draw:path>
        <draw:path draw:style-name="gr1" draw:text-style-name="P1" draw:layer="layout" svg:width="0.764cm" svg:height="0.412cm" svg:x="5.157cm" svg:y="6.823cm" svg:viewBox="0 0 765 413" svg:d="M412 0c-43 0-82 21-106 53-20-13-44-21-70-21-66 0-120 48-130 111-61 12-106 65-106 129 0 73 59 133 132 133 30 0 57-10 79-26 13 4 26 6 41 6 13 0 27-2 39-6 24 21 55 34 89 34s66-13 89-35c21 15 47 23 75 23 23 0 43-5 61-15 9 2 18 3 28 3 72 0 132-60 132-133s-60-132-132-132c-1 0-2 0-3 0-23-28-58-46-99-48-21-44-66-76-119-76z">
          <text:p/>
        </draw:path>
        <draw:path draw:style-name="gr3" draw:text-style-name="P3" draw:layer="layout" svg:width="0.775cm" svg:height="0.423cm" svg:x="5.151cm" svg:y="6.818cm" svg:viewBox="0 0 776 424" svg:d="M418 0c-43 0-82 20-107 51-20-12-44-19-69-19-67 0-123 48-135 111-61 15-107 70-107 135 0 76 62 138 138 138 30 0 57-10 80-26 12 4 26 6 40 6 13 0 26-2 38-6 24 21 55 34 90 34 34 0 65-13 90-34 21 14 46 22 74 22 22 0 43-5 61-15 9 2 17 3 27 3 76 0 138-62 138-138 0-75-61-138-138-138-24-28-59-46-97-48-23-45-70-76-123-76zM418 11c50 0 94 30 114 73 1 2 3 3 5 3 38 1 72 19 94 46 1 1 3 2 4 2s2 0 3 0c70 0 127 57 127 127s-57 127-127 127c-9 0-18-1-27-3-1 0-2 0-3 0-18 10-37 15-58 15-27 0-51-9-72-22-2-2-5-2-7 0-22 21-52 34-85 34s-63-13-85-33c-2-1-4-2-6-1-11 4-24 6-37 6-14 0-27-3-39-7-2 0-4 0-5 1-22 16-48 26-76 26-70 0-127-57-127-127 0-61 44-112 102-125 2 0 4-2 4-4 10-60 62-106 125-106 25 0 48 7 67 20 3 1 6 1 8-2 23-30 59-50 101-50z">
          <text:p/>
        </draw:path>
        <draw:path draw:style-name="gr3" draw:text-style-name="P3" draw:layer="layout" svg:width="0.719cm" svg:height="0.306cm" svg:x="5.183cm" svg:y="6.841cm" svg:viewBox="0 0 720 307" svg:d="M385 0c-50 0-92 31-112 75 1 0 1 0 1 0 22-31 58-50 98-50s76 19 98 50h-1c5 7 9 14 13 22 7 0 15 1 22 3 18 4 34 12 49 22h-1c7 6 14 12 20 18 1 0 1 0 2 0 73 0 132 53 132 119 0 17-4 33-11 48 16-20 25-44 25-70 0-66-59-119-132-119-1 0-1 0-2 0-22-26-54-43-90-45-20-42-62-73-111-73zM211 31c-3 0-6 0-10 0-48 3-87 36-102 81 19-33 52-55 91-58 24-1 46 4 65 15 5-7 10-14 16-20-18-11-38-18-60-18zM391 73c-35 0-67 14-89 37 2 2 5 4 7 6 25-18 56-27 89-23 69 8 120 69 112 136-1 8-3 16-5 24 7-13 12-28 13-44 8-67-42-128-112-136-5 0-10 0-15 0zM178 108c-10 0-20 1-30 3-28 7-53 23-70 43 1-6 3-12 5-18-37 9-67 35-83 69 18-24 45-42 76-48-17 22-27 49-26 78 7-49 45-91 97-103 32-7 64-2 91 12 6-4 12-7 19-9-22-17-49-27-79-27z">
          <text:p/>
        </draw:path>
        <draw:path draw:style-name="gr1" draw:text-style-name="P1" draw:layer="layout" svg:width="0.69cm" svg:height="0.69cm" svg:x="1.688cm" svg:y="7.207cm" svg:viewBox="0 0 691 691" svg:d="M378 0c0 0-21 47-42 48-21 0-45-45-45-45 0 0-8 51-28 56-21 6-55-32-55-32 0 0 4 51-14 62s-61-17-61-17c0 0 17 48 2 63s-63-2-63-2c0 0 28 43 17 61-10 18-62 14-62 14 0 0 39 34 33 54s-57 29-57 29c0 0 46 24 45 45s-48 42-48 42c0 0 51 12 55 32 5 21-36 52-36 52 0 0 52 0 61 18 10 19-21 60-21 60 0 0 49-14 63 2s-5 63-5 63c0 0 44-26 61-14 18 12 10 62 10 62 0 0 37-35 57-28 19 7 25 58 25 58 0 0 27-44 47-42 21 2 39 50 39 50 0 0 15-49 36-52s50 38 50 38c0 0 2-50 22-59 19-8 58 25 58 25 0 0-11-50 6-63 16-13 62 10 62 10 0 0-22-46-9-62 12-17 62-7 62-7 0 0-33-38-24-58 8-19 59-21 59-21 0 0-42-30-39-50 4-21 52-36 52-36 0 0-47-18-49-39s41-47 41-47c0 0-50-6-58-26-7-19 29-56 29-56 0 0-51 7-62-10-12-17 13-62 13-62 0 0-47 20-63 6s-2-63-2-63c0 0-41 31-59 21-19-9-18-61-18-61 0 0-32 40-53 36-20-5-32-55-32-55z">
          <text:p/>
        </draw:path>
        <draw:path draw:style-name="gr9" draw:text-style-name="P2" draw:layer="layout" svg:width="0.69cm" svg:height="0.69cm" svg:x="1.688cm" svg:y="7.207cm" svg:viewBox="0 0 691 691" svg:d="M378 0c0 0-21 47-42 48-21 0-45-45-45-45 0 0-8 51-28 56-21 6-55-32-55-32 0 0 4 51-14 62s-61-17-61-17c0 0 17 48 2 63s-63-2-63-2c0 0 28 43 17 61-10 18-62 14-62 14 0 0 39 34 33 54s-57 29-57 29c0 0 46 24 45 45s-48 42-48 42c0 0 51 12 55 32 5 21-36 52-36 52 0 0 52 0 61 18 10 19-21 60-21 60 0 0 49-14 63 2s-5 63-5 63c0 0 44-26 61-14 18 12 10 62 10 62 0 0 37-35 57-28 19 7 25 58 25 58 0 0 27-44 47-42 21 2 39 50 39 50 0 0 15-49 36-52s50 38 50 38c0 0 2-50 22-59 19-8 58 25 58 25 0 0-11-50 6-63 16-13 62 10 62 10 0 0-22-46-9-62 12-17 62-7 62-7 0 0-33-38-24-58 8-19 59-21 59-21 0 0-42-30-39-50 4-21 52-36 52-36 0 0-47-18-49-39s41-47 41-47c0 0-50-6-58-26-7-19 29-56 29-56 0 0-51 7-62-10-12-17 13-62 13-62 0 0-47 20-63 6s-2-63-2-63c0 0-41 31-59 21-19-9-18-61-18-61 0 0-32 40-53 36-20-5-32-55-32-55z">
          <text:p/>
        </draw:path>
        <draw:path draw:style-name="gr3" draw:text-style-name="P3" draw:layer="layout" svg:width="0.49cm" svg:height="0.49cm" svg:x="1.788cm" svg:y="7.307cm" svg:viewBox="0 0 491 491" svg:d="M245 0c-133 0-242 107-245 240 13-112 108-199 224-199 124 0 226 101 226 225 0 117-88 212-200 225 133-2 241-111 241-246 0-136-110-245-246-245z">
          <text:p/>
        </draw:path>
        <draw:path draw:style-name="gr3" draw:text-style-name="P3" draw:layer="layout" svg:width="0.747cm" svg:height="0.746cm" svg:x="1.66cm" svg:y="7.179cm" svg:viewBox="0 0 748 747" svg:d="M409 0l-11 24c0 0-5 11-13 22-3 5-8 11-12 14-4 4-7 6-9 6s-6-2-10-5-9-8-13-14c-8-10-13-21-13-21l-13-24-5 27c0 0-2 12-6 24-2 6-5 13-8 17-3 5-6 7-8 8-2 0-6 0-11-2-5-3-10-6-16-10-10-9-18-17-18-17l-18-20 2 27c0 0 1 12 0 25-1 6-2 13-4 18s-4 8-6 9c-1 1-5 2-12 1-5-1-11-3-17-6-12-5-22-12-22-12l-23-14 9 25c0 0 4 11 6 24 1 7 1 14 1 19s-2 9-3 10c-2 2-5 3-11 4-5 0-12 0-18-1-13-3-25-6-25-6l-25-9 14 22c0 0 7 10 12 22 3 6 5 13 6 18 1 6 0 9-1 11 0 2-4 4-9 6s-12 3-18 3c-13 2-25 1-25 1l-27-2 20 18c0 0 9 8 17 18 4 5 8 11 10 16s2 9 2 11c-1 1-3 5-8 8-4 3-10 5-16 7-13 5-25 7-25 7l-26 5 24 12c0 0 10 6 21 14 5 4 10 8 13 13 4 4 5 8 5 10 0 1-2 5-5 9-4 4-9 8-15 12-11 7-22 12-22 12l-24 11 26 7c0 0 12 3 24 8 6 2 12 5 16 9 4 3 7 6 7 8 1 2 0 6-3 11-2 4-6 10-11 15-8 10-18 17-18 17l-21 17h27c0 0 12-1 25 1 7 1 13 3 18 5s8 5 9 6c1 2 1 6 0 11-1 6-4 12-7 18-6 11-13 21-13 21l-16 22 26-8c0 0 12-3 25-4 6-1 13-1 18 0 6 1 9 3 10 4 2 1 3 5 3 11 0 5-1 12-2 18-3 13-8 24-8 24l-10 25 23-13c0 0 11-6 23-11 6-2 13-4 18-4 6-1 10 0 11 1 2 1 4 4 5 9 3 6 3 12 4 19 0 14-2 26-2 26l-4 27 20-19c0 0 9-8 19-16 6-4 12-7 17-9s9-2 11-1c1 0 4 3 7 8 3 4 5 11 7 17 4 13 5 25 5 25l3 26 14-22c0 0 6-11 15-21 4-5 9-9 14-13 4-3 8-4 10-4 2 1 5 2 9 6s8 10 11 15c6 12 11 23 11 23l9 25 8-25c0 0 4-12 10-24 3-6 6-11 10-16 3-4 7-6 8-6 2 0 6 1 11 3 4 3 10 8 14 12 9 10 16 20 16 20l16 22 1-27c0 0 1-12 4-25 1-7 3-13 5-18 3-5 6-9 7-9 2-1 6-1 11 0 5 3 11 6 17 9 11 7 21 15 21 15l20 17-5-26c0 0-3-12-3-26-1-7 0-13 1-19 1-5 3-8 4-10 2-1 6-2 11-2 6 1 12 2 19 4 12 4 23 9 23 9l24 12-12-24c0 0-5-11-9-24-2-6-3-13-3-18 0-6 1-9 2-11 1-1 4-3 10-4 5-2 12-2 18-2 14 1 25 3 25 3l27 6-18-21c0 0-8-9-14-20-4-6-7-12-8-17-2-5-2-9-1-11s4-5 8-7c5-2 12-4 18-6 13-3 25-3 25-3l27-1-22-16c0 0-10-7-19-16-5-5-9-10-12-15-3-4-4-8-4-10 1-2 3-5 7-9 4-3 10-7 16-10 11-6 23-9 23-9l26-8-26-10c0 0-11-4-22-10-6-4-11-8-15-12-4-3-6-7-6-9s1-5 4-10c3-4 8-9 13-13 10-9 20-15 20-15l23-15-27-2c0 0-12-2-25-5-6-2-12-5-17-7-5-3-7-6-8-8s0-5 1-11c2-5 6-10 10-16 7-11 15-19 15-19l19-20-27 4c0 0-12 2-25 1-6 0-13-1-18-2-6-1-9-4-10-5-1-2-2-6-1-11 0-5 2-12 4-18 5-12 11-23 11-23l13-23-25 10c0 0-11 5-24 8-6 1-13 2-18 2-6 0-9-2-11-3-1-1-3-5-4-10 0-5 0-12 0-19 2-13 5-24 5-24l7-26-22 16c0 0-9 7-21 13-6 3-12 6-17 7-6 1-10 1-11 0-2-1-5-4-7-9s-3-12-4-18c-2-13-2-25-2-25v-27l-17 21c0 0-7 9-17 18-5 5-10 9-15 11-5 3-9 3-11 3-1 0-5-3-8-7s-6-10-9-16c-5-13-8-24-8-24zM404 51c1 2 1 3 2 6 3 7 7 14 11 20 5 6 11 12 19 14 9 2 17-1 23-4 7-4 14-9 19-14 2-2 3-3 5-5 0 3 0 4 0 7 2 7 3 15 6 22s8 14 15 18c8 4 16 4 24 2 7-2 15-5 21-9 3-1 4-2 6-3 0 2-1 4-1 6-1 8-1 16 0 24 1 7 4 15 10 21 7 6 15 7 22 7 8 0 16-1 24-3 2 0 4-1 6-1-1 2-2 3-3 6-2 7-5 14-5 22-1 8-1 16 4 23s12 11 20 13c7 2 15 3 23 3 2 0 4 0 6 0-1 1-2 3-4 5-4 6-8 13-11 20-2 7-4 15-1 24 3 8 9 13 16 17s14 6 21 8c3 1 4 1 7 2-2 1-4 2-5 4-6 5-12 10-16 17-5 6-8 14-7 22 0 9 5 15 11 21 5 5 12 10 19 13 2 2 3 2 5 3-2 1-3 2-6 3-6 3-13 7-19 12s-11 12-13 20c-1 9 2 16 6 23s9 13 15 18c2 2 3 3 5 4-3 1-4 1-7 1-7 2-15 4-22 8-7 3-14 8-17 16s-2 16 0 23c2 8 6 15 10 21 1 2 2 4 4 6-3-1-4-1-7-1-7 0-15 0-23 2-8 1-15 4-21 11-5 7-6 15-6 23 1 7 3 15 5 22 0 3 1 4 2 6-2 0-4-1-6-2-7-2-15-4-23-4s-16 1-23 6-10 13-11 21c-2 7-2 15-2 23 0 2 1 4 1 6-2-1-3-2-5-4-7-3-14-7-22-9-7-3-15-4-23 0-8 3-13 10-16 17-4 8-6 16-7 23-1 2-1 4-1 6-2-1-3-3-5-5-5-5-11-10-18-14-6-4-14-7-22-6-9 1-15 7-20 12-5 6-9 13-13 20-1 2-1 4-2 6-1-2-2-4-3-6-4-6-9-13-14-18-6-6-12-11-21-12-8-1-16 3-22 7-6 5-12 11-17 16-2 2-3 4-4 5-1-2-1-4-1-6-2-7-5-15-9-21-4-8-9-15-17-18s-16-1-24 2c-7 3-14 7-20 12-2 1-3 3-5 4 0-2 0-4 0-8 0-7-1-15-3-23-2-7-5-15-13-19-8-5-16-6-24-5-7 1-15 3-22 6-3 1-4 2-6 2 1-2 1-3 2-6 1-7 3-15 2-23 0-8-1-16-7-22-5-7-13-9-21-10s-16-1-23 0c-3 0-4 0-7 1 2-2 3-4 4-6 3-6 6-14 8-21 2-8 3-16-1-24s-11-12-19-15c-7-3-15-5-22-6-2 0-4 0-6 0 1-2 3-3 4-5 5-6 10-12 14-19 3-7 6-15 4-23s-7-14-14-19c-6-5-13-8-20-11-2-1-4-2-6-2 2-2 3-2 6-4 6-4 12-9 17-15 6-5 10-12 10-21 1-8-3-16-8-22s-11-11-17-16c-2-1-4-2-6-3 3-1 4-1 7-2 7-3 14-6 21-10 6-4 12-10 15-18 2-9 0-16-3-24-4-7-8-13-13-19-1-2-2-3-4-5 2 0 4 0 7 0 7-1 15-2 22-5 8-2 15-6 19-14 5-7 5-15 3-23-1-8-4-15-7-22-1-2-2-4-3-6 3 1 4 1 7 2 7 1 15 2 23 1s16-3 22-9 8-14 8-22c1-7 0-15-1-23 0-2-1-4-2-6 3 1 4 2 6 3 7 3 15 6 22 7 9 1 17 1 25-3 7-4 11-12 14-19 2-7 3-15 4-23 0-2 0-4 0-6 2 1 3 3 5 4 6 5 13 9 20 12 7 4 15 6 23 3 8-2 14-8 18-15 5-6 8-14 10-21 1-2 1-4 2-6 1 2 2 4 4 6 4 6 9 12 16 16 6 5 13 9 21 9 9 0 16-5 22-10 5-5 10-12 15-18 1-2 2-3 3-5z">
          <text:p/>
        </draw:path>
        <draw:path draw:style-name="gr1" draw:text-style-name="P1" draw:layer="layout" svg:width="0.69cm" svg:height="0.69cm" svg:x="2.817cm" svg:y="6.545cm" svg:viewBox="0 0 691 691" svg:d="M378 0c0 0-21 47-42 48s-45-45-45-45c0 0-10 51-30 57s-54-32-54-32c0 0 4 51-14 61-18 11-61-17-61-17 0 0 17 48 2 63s-63-2-63-2c0 0 28 43 17 61s-61 14-61 14c0 0 37 34 31 54-5 21-55 29-55 29 0 0 44 24 44 45-1 21-47 42-47 42 0 0 49 12 54 32 4 21-35 53-35 53 0 0 51-1 60 17 10 19-21 60-21 60 0 0 49-14 63 2s-6 63-6 63c0 0 45-25 62-14 17 12 10 63 10 63 0 0 37-36 56-29 20 7 26 58 26 58 0 0 27-43 48-41 21 1 39 49 39 49 0 0 15-48 36-52 20-3 50 39 50 39 0 0 2-51 21-60 20-8 58 25 58 25 0 0-10-50 7-63 16-12 62 10 62 10 0 0-23-46-10-62 13-17 63-7 63-7 0 0-33-38-25-57 9-20 59-22 59-22 0 0-41-29-38-50s52-36 52-36c0 0-48-18-50-39s42-47 42-47c0 0-51-6-58-25-7-20 28-57 28-57 0 0-50 8-62-10-12-17 14-61 14-61 0 0-47 19-63 5s-2-63-2-63c0 0-41 31-60 21-18-9-18-60-18-60 0 0-31 40-52 35-20-4-32-55-32-55z">
          <text:p/>
        </draw:path>
        <draw:path draw:style-name="gr9" draw:text-style-name="P2" draw:layer="layout" svg:width="0.69cm" svg:height="0.69cm" svg:x="2.817cm" svg:y="6.545cm" svg:viewBox="0 0 691 691" svg:d="M378 0c0 0-21 47-42 48s-45-45-45-45c0 0-10 51-30 57s-54-32-54-32c0 0 4 51-14 61-18 11-61-17-61-17 0 0 17 48 2 63s-63-2-63-2c0 0 28 43 17 61s-61 14-61 14c0 0 37 34 31 54-5 21-55 29-55 29 0 0 44 24 44 45-1 21-47 42-47 42 0 0 49 12 54 32 4 21-35 53-35 53 0 0 51-1 60 17 10 19-21 60-21 60 0 0 49-14 63 2s-6 63-6 63c0 0 45-25 62-14 17 12 10 63 10 63 0 0 37-36 56-29 20 7 26 58 26 58 0 0 27-43 48-41 21 1 39 49 39 49 0 0 15-48 36-52 20-3 50 39 50 39 0 0 2-51 21-60 20-8 58 25 58 25 0 0-10-50 7-63 16-12 62 10 62 10 0 0-23-46-10-62 13-17 63-7 63-7 0 0-33-38-25-57 9-20 59-22 59-22 0 0-41-29-38-50s52-36 52-36c0 0-48-18-50-39s42-47 42-47c0 0-51-6-58-25-7-20 28-57 28-57 0 0-50 8-62-10-12-17 14-61 14-61 0 0-47 19-63 5s-2-63-2-63c0 0-41 31-60 21-18-9-18-60-18-60 0 0-31 40-52 35-20-4-32-55-32-55z">
          <text:p/>
        </draw:path>
        <draw:path draw:style-name="gr3" draw:text-style-name="P3" draw:layer="layout" svg:width="0.49cm" svg:height="0.49cm" svg:x="2.917cm" svg:y="6.645cm" svg:viewBox="0 0 491 491" svg:d="M245 0c-134 0-243 107-245 240 13-112 108-199 224-199 125 0 226 101 226 225 0 116-87 212-200 225 134-2 241-112 241-246 0-135-110-245-246-245z">
          <text:p/>
        </draw:path>
        <draw:path draw:style-name="gr3" draw:text-style-name="P3" draw:layer="layout" svg:width="0.747cm" svg:height="0.746cm" svg:x="2.788cm" svg:y="6.517cm" svg:viewBox="0 0 748 747" svg:d="M408 0l-11 24c0 0-5 11-12 22-4 6-8 11-12 15-4 3-8 5-9 5-2 0-6-1-10-5-5-3-9-8-13-13-8-11-14-22-14-22l-12-23-5 26c0 0-2 12-7 24-2 7-5 13-8 17-3 5-6 7-7 8-2 0-6 0-11-2s-11-6-16-10c-10-8-18-17-18-17l-19-20 3 27c0 0 1 12-1 25 0 6-1 13-3 18s-4 8-6 9-5 2-11 1c-5-1-12-3-18-6-12-5-22-12-22-12l-22-14 8 25c0 0 4 11 6 24 1 7 2 14 2 19-1 6-2 9-4 11-1 1-5 2-10 3-6 0-12 0-19-1-13-2-24-6-24-6l-26-9 15 22c0 0 7 11 12 23 3 6 5 12 6 17 1 6 0 10-1 11-1 2-4 4-9 6s-12 3-18 4c-14 1-26 0-26 0l-26-2 19 18c0 0 9 8 18 18 4 6 7 11 10 16 2 5 2 9 2 11-1 2-3 5-8 8-4 3-11 5-17 8-12 4-24 6-24 6l-27 5 24 12c0 0 11 6 21 14 5 4 11 9 14 13s5 8 5 10-2 5-6 9c-3 4-9 9-14 12-11 8-22 13-22 13l-25 11 27 6c0 0 11 3 23 8 6 2 12 6 17 9 4 3 6 6 7 8 0 2 0 6-3 11-2 5-7 10-11 15-9 10-18 17-18 17l-21 17h27c0 0 12 0 25 2 6 1 13 2 18 4s8 5 9 7c1 1 1 5 0 10-1 6-4 12-7 18-6 12-13 21-13 21l-16 23 26-7c0 0 11-3 24-5 7 0 14-2 19 0 5 1 9 3 10 4 1 2 3 5 3 11 0 5-1 12-3 18-3 13-7 24-7 24l-10 25 23-13c0 0 10-6 23-11 6-2 13-4 18-4 5-1 9 0 11 1 1 1 3 4 5 10 1 5 2 12 2 18 1 13-1 25-1 25l-4 27 20-19c0 0 8-8 19-16 5-3 11-7 16-9s9-2 11-1 5 3 8 8c2 5 5 11 7 17 3 13 5 25 5 25l3 27 14-23c0 0 6-11 15-20 4-5 9-10 13-13 5-3 8-5 10-4 2 0 6 2 9 6 4 3 8 9 12 15 6 11 10 22 10 22l10 25 8-25c0 0 3-12 9-23 3-6 7-12 10-16 4-4 7-6 9-7 2 0 6 1 11 4 4 2 9 7 14 12 9 9 16 19 16 19l16 22 1-27c0 0 0-12 3-25 2-6 4-13 6-18s5-7 7-8 6-1 11 1c5 1 11 4 17 8 11 6 20 14 20 14l21 18-6-27c0 0-2-12-3-25 0-6 0-13 2-18 1-6 3-9 4-10 2-1 5-3 12-2 5 0 12 1 18 3 13 4 24 9 24 9l24 12-12-24c0 0-5-11-9-24-2-6-3-12-3-18-1-6 0-10 2-12 1-1 4-3 9-4 6-1 13-2 19-1 13 0 25 2 25 2l26 6-17-21c0 0-8-9-15-20-3-6-6-12-8-17-1-5-1-9 0-11 0-2 3-4 8-7 5-2 11-4 18-6 13-2 25-3 25-3l27-1-22-16c0 0-10-7-20-16-4-5-9-10-12-14-2-5-3-9-3-11s2-5 6-8c5-4 10-8 16-10 12-6 24-10 24-10l25-8-25-9c0 0-11-5-22-11-6-4-12-8-16-11-4-4-5-8-5-10-1-1 0-5 4-10 3-4 7-9 12-13 10-9 21-15 21-15l22-14-26-3c0 0-12-2-25-5-6-2-13-4-17-7-5-3-8-6-8-8-1-1-1-5 1-10s5-11 9-17c8-11 16-19 16-19l19-20-27 4c0 0-12 2-25 2-7-1-13-1-19-3-5-1-8-3-9-5s-2-5-1-11c0-5 2-12 4-18 5-12 11-23 11-23l13-23-25 10c0 0-11 5-24 8-6 1-13 2-19 2-5 0-9-1-10-3-2-1-3-4-4-10-1-5-1-12 0-19 1-13 4-24 4-24l8-26-23 16c0 0-10 7-21 13-6 3-12 6-18 7-5 1-9 1-11 0-1-1-4-4-6-9s-4-11-5-18c-2-13-1-25-1-25v-27l-17 21c0 0-7 10-17 18-5 5-11 9-15 11-5 3-9 4-11 3-2 0-5-3-8-7-4-4-7-10-9-16-5-12-8-24-8-24zM404 51c0 2 1 4 2 6 3 7 6 14 11 20 5 7 11 12 19 14s16-1 23-4c7-4 13-9 19-14 2-2 3-3 5-4 0 2 0 4 0 6 1 7 3 15 6 22 3 8 7 15 15 19 8 3 16 3 23 1 8-2 15-5 22-8 2-2 4-3 6-4-1 3-1 4-1 7-1 7-1 15 0 23s3 15 10 21 15 7 23 7c8 1 16-1 23-2 3-1 4-2 6-2 0 2-1 3-2 6-3 7-5 15-6 22-1 8 0 16 5 23 4 7 12 11 20 13 7 2 15 3 23 3 2 0 4 0 6 0-1 2-3 3-4 5-4 6-8 13-11 20-3 8-4 16-2 24 3 8 10 13 17 17 6 4 14 6 21 9 2 0 4 0 6 1-1 1-3 2-5 4-5 5-11 11-16 17-4 6-8 14-7 22 1 9 6 15 12 21 5 5 12 10 18 14 2 1 4 1 6 3-2 1-4 1-6 2-7 3-14 7-20 13-5 5-11 11-12 19-1 9 2 17 6 23 4 7 9 13 14 18 2 2 4 3 5 4-2 1-4 1-6 1-7 2-15 4-22 8-7 3-14 8-17 16-4 8-3 16 0 23 2 8 6 15 10 21 1 3 2 4 3 6-2 0-4-1-6-1-8 0-16 0-23 2-8 1-16 4-21 11s-6 15-6 24c0 8 2 15 4 23 1 2 2 4 3 6-3-1-4-2-7-2-7-3-15-4-22-5-9 0-17 1-24 6s-10 13-11 21c-2 7-2 15-2 23 0 2 0 4 1 6-2-1-4-2-6-3-6-4-13-8-21-10-7-2-15-3-23 0s-13 10-16 17c-4 7-6 15-8 22 0 2 0 4-1 7-1-2-2-4-4-5-5-6-11-11-18-15s-14-7-23-6c-8 1-14 7-20 13-5 6-9 13-12 19-1 2-2 4-3 6-1-2-1-4-3-6-3-6-8-13-13-18-6-6-12-11-21-12-9 0-16 3-22 8-7 4-12 10-17 15-2 2-3 4-4 6-1-3-1-4-2-7-2-7-4-15-8-21-4-7-9-14-18-16-8-3-16-2-23 1s-14 7-20 11c-2 2-4 3-6 4 1-2 1-4 1-6-1-8-1-16-3-23-2-8-6-15-13-20s-15-5-23-5c-8 1-16 3-23 6-2 1-3 2-5 3 0-3 1-4 1-7 2-7 3-15 3-23 0-7-1-17-7-23s-14-9-21-10c-8-1-16-1-24 0-2 0-4 1-6 1 1-2 2-3 3-6 4-6 7-14 9-21 2-8 2-16-2-24-4-7-11-12-18-15s-15-4-22-6c-3 0-4 0-7 0 2-2 3-3 5-5 5-5 10-12 13-19 4-7 7-14 5-23-2-8-8-14-14-19-6-4-13-8-20-11-3-1-4-1-6-2 2-1 3-2 5-3 6-5 13-10 18-15 5-6 10-13 10-22 0-8-4-15-9-21-4-7-11-12-17-17-1-1-3-2-5-3 2-1 4-1 6-2 7-3 15-6 21-10 7-4 13-10 15-18 3-8 1-16-3-23-3-7-7-14-12-20-2-2-3-3-4-5 2 0 4 0 6 0 8-1 16-2 23-5 7-2 15-6 19-13 4-8 4-16 3-24-1-7-4-15-7-22-1-2-2-3-3-6 2 1 4 1 6 2 8 1 16 2 23 1 8 0 16-2 22-9 6-6 8-14 9-21 1-8 0-16-1-23-1-3-1-5-2-7 2 1 4 2 6 3 7 3 14 6 22 7s16 2 23-3c8-4 12-11 14-19 3-7 4-15 5-23 0-2 0-4 0-6 2 2 3 3 5 4 6 5 12 9 19 13 8 3 15 5 24 3 8-3 14-9 18-15 4-7 7-14 10-21 1-3 1-4 2-7 1 2 2 4 3 6 5 6 10 12 16 17 6 4 13 9 22 8 9 0 16-4 21-10 6-5 11-11 15-18 2-2 2-3 4-5z">
          <text:p/>
        </draw:path>
        <draw:path draw:style-name="gr1" draw:text-style-name="P1" draw:layer="layout" svg:width="1.108cm" svg:height="1.107cm" svg:x="2.608cm" svg:y="5.174cm" svg:viewBox="0 0 1109 1108" svg:d="M606 0c0 0-34 74-67 75-34 1-72-71-72-71 0 0-14 80-46 90-33 9-88-51-88-51 0 0 7 81-22 98s-98-27-98-27c0 0 27 77 3 101-24 23-102-3-102-3 0 0 45 68 28 97s-99 23-99 23c0 0 61 55 51 87-9 32-90 46-90 46 0 0 72 39 71 72-1 34-75 68-75 68 0 0 79 19 87 51 7 33-57 84-57 84 0 0 82-1 97 29 16 30-33 95-33 95 0 0 79-21 102 4 22 25-9 102-9 102 0 0 70-41 98-22s17 100 17 100c0 0 58-57 90-45 32 11 41 92 41 92 0 0 42-70 76-66 33 3 62 79 62 79 0 0 24-78 57-83 34-5 81 61 81 61 0 0 3-81 34-95 31-13 93 40 93 40 0 0-16-80 10-100 27-22 100 15 100 15 0 0-36-74-15-101s101-10 101-10c0 0-53-62-40-93s95-35 95-35c0 0-67-47-62-80 6-33 84-57 84-57 0 0-77-29-80-63-3-33 67-76 67-76 0 0-81-9-93-40-11-32 45-91 45-91 0 0-80 12-99-16s21-99 21-99c0 0-75 31-101 9-25-22-3-101-3-101 0 0-66 49-96 34s-28-97-28-97c0 0-51 64-84 56-33-7-52-86-52-86z">
          <text:p/>
        </draw:path>
        <draw:path draw:style-name="gr8" draw:text-style-name="P2" draw:layer="layout" svg:width="1.108cm" svg:height="1.107cm" svg:x="2.608cm" svg:y="5.174cm" svg:viewBox="0 0 1109 1108" svg:d="M606 0c0 0-34 74-67 75-34 1-72-71-72-71 0 0-14 80-46 90-33 9-88-51-88-51 0 0 7 81-22 98s-98-27-98-27c0 0 27 77 3 101-24 23-102-3-102-3 0 0 45 68 28 97s-99 23-99 23c0 0 61 55 51 87-9 32-90 46-90 46 0 0 72 39 71 72-1 34-75 68-75 68 0 0 79 19 87 51 7 33-57 84-57 84 0 0 82-1 97 29 16 30-33 95-33 95 0 0 79-21 102 4 22 25-9 102-9 102 0 0 70-41 98-22s17 100 17 100c0 0 58-57 90-45 32 11 41 92 41 92 0 0 42-70 76-66 33 3 62 79 62 79 0 0 24-78 57-83 34-5 81 61 81 61 0 0 3-81 34-95 31-13 93 40 93 40 0 0-16-80 10-100 27-22 100 15 100 15 0 0-36-74-15-101s101-10 101-10c0 0-53-62-40-93s95-35 95-35c0 0-67-47-62-80 6-33 84-57 84-57 0 0-77-29-80-63-3-33 67-76 67-76 0 0-81-9-93-40-11-32 45-91 45-91 0 0-80 12-99-16s21-99 21-99c0 0-75 31-101 9-25-22-3-101-3-101 0 0-66 49-96 34s-28-97-28-97c0 0-51 64-84 56-33-7-52-86-52-86z">
          <text:p/>
        </draw:path>
        <draw:path draw:style-name="gr3" draw:text-style-name="P3" draw:layer="layout" svg:width="0.788cm" svg:height="0.787cm" svg:x="2.768cm" svg:y="5.334cm" svg:viewBox="0 0 789 788" svg:d="M394 0c-215 0-389 171-394 385 21-180 174-319 360-319 199 0 361 162 361 362 0 186-140 339-320 360 214-4 388-179 388-395 0-217-178-393-395-393z">
          <text:p/>
        </draw:path>
        <draw:path draw:style-name="gr3" draw:text-style-name="P3" draw:layer="layout" svg:width="1.198cm" svg:height="1.199cm" svg:x="2.563cm" svg:y="5.128cm" svg:viewBox="0 0 1199 1200" svg:d="M655 0l-18 39c0 0-8 18-19 36-6 8-13 17-20 23-6 6-12 8-15 8s-9-2-16-7c-6-6-14-14-20-22-13-17-22-34-22-34l-20-38-8 42c0 0-3 19-10 39-4 10-8 20-13 28-5 7-10 11-13 12-3 0-9 0-17-4-8-3-18-9-26-16-17-13-30-27-30-27l-29-32 3 43c0 0 2 19 0 40-1 11-3 22-6 30-2 8-6 13-9 15-2 1-9 2-17 1-9-2-19-5-29-10-19-8-36-19-36-19l-36-23 14 40c0 0 7 19 10 40 2 10 3 21 2 30-1 8-3 14-5 16-3 2-8 5-17 6-9 0-20-1-30-2-21-4-39-10-39-10l-41-14 24 37c0 0 10 16 19 36 4 9 8 20 9 28 1 9 1 15-1 18-2 2-7 6-15 9s-19 5-29 6c-21 2-41 0-41 0l-43-3 32 29c0 0 15 13 28 29 6 9 12 18 16 26 3 8 4 14 3 17s-5 8-12 13c-7 4-17 9-27 12-20 7-39 11-39 11l-43 7 38 20c0 0 18 10 34 22 9 7 17 14 22 21 6 7 8 13 8 16s-3 9-9 15c-6 7-14 13-23 19-17 12-35 20-35 20l-39 18 42 10c0 0 18 5 38 13 9 4 19 9 26 14 7 6 11 11 11 14 1 3 0 9-4 17-4 7-11 16-18 24-14 16-29 28-29 28l-34 27 44-1c0 0 19 0 40 3 10 2 21 4 29 8 8 3 13 7 14 10s2 9 0 17c-2 9-6 19-11 28-10 19-21 35-21 35l-26 34 41-11c0 0 19-5 40-8 11-1 22-1 30 0 9 2 14 4 16 7 2 2 5 8 5 17 0 8-2 19-4 29-5 21-12 39-12 39l-17 40 38-21c0 0 17-10 36-17 10-4 21-7 30-8 8-1 14 1 17 2 3 2 6 7 8 16 3 8 4 19 4 30 1 21-2 40-2 40l-6 43 31-30c0 0 14-14 31-26 9-6 18-11 27-14 8-3 14-4 17-3 4 1 8 6 13 13 4 8 8 18 11 28 6 20 8 40 8 40l5 43 22-37c0 0 10-17 24-33 7-8 15-15 22-20s13-7 16-7c3 1 9 3 15 10 6 6 13 15 18 24 10 18 17 36 17 36l16 41 12-42c0 0 6-18 16-37 4-9 10-19 16-25 5-7 11-10 14-11 3 0 9 1 16 6 8 4 16 12 23 19 15 15 27 31 27 31l24 35 2-43c0 0 1-19 6-40 2-10 5-21 9-29 4-7 8-12 11-13s9-1 18 1c8 3 18 8 27 13 18 11 33 23 33 23l33 28-9-42c0 0-4-19-5-40 0-11 0-21 2-30s5-14 7-16c3-2 9-3 18-3 8 0 19 3 29 6 20 6 38 14 38 14l39 19-19-39c0 0-9-17-15-37-3-10-5-21-5-30-1-9 1-15 3-17s7-6 16-7c8-2 19-3 30-2 21 0 40 4 40 4l42 9-28-33c0 0-13-15-24-33-5-9-10-18-12-27-3-8-3-14-1-17 1-3 5-7 13-11s18-7 29-10c20-4 40-5 40-5l43-2-36-25c0 0-16-11-31-26-7-7-14-16-19-23-4-8-6-14-5-17 0-3 4-8 10-14 7-5 16-11 26-16 18-9 37-15 37-15l41-13-40-15c0 0-18-7-36-18-10-5-19-11-25-17s-9-12-9-15 1-9 6-16 13-15 21-22c16-14 32-24 32-24l37-23-43-5c0 0-19-2-39-7-11-3-21-7-28-11-8-5-12-10-13-12-1-3-1-10 2-18s9-17 15-26c12-18 25-31 25-31l30-32-43 7c0 0-19 2-40 2-10 0-21-2-30-4-8-2-13-6-15-8-2-3-3-9-2-18 1-8 4-19 7-29 7-21 17-37 17-37l21-38-39 16c0 0-18 8-39 13-10 2-21 3-30 3s-15-2-17-4-5-8-6-16c-1-9-1-20 0-30 2-21 7-40 7-40l11-42-34 26c0 0-16 12-34 22-10 4-20 9-28 11-9 2-15 1-18 0-3-2-7-6-10-14-3-9-6-19-8-30-3-20-2-40-2-40v-43l-27 34c0 0-12 15-28 29-8 7-16 14-24 18s-14 5-17 4-8-4-13-11c-6-7-11-17-15-27-8-19-13-38-13-38zM647 82c2 4 2 6 4 10 5 11 11 23 18 33 8 10 17 19 31 22 13 3 26-1 37-7s21-14 30-22c3-3 5-5 7-7 1 3 1 6 1 10 2 12 5 24 10 36 5 11 12 23 24 29s25 5 37 2c13-2 24-8 35-13 4-2 6-4 9-5 0 3-1 6-2 10-1 12-1 25 1 37 1 12 5 25 16 34 10 9 23 13 36 13 12 0 25-3 37-6 3-1 6-2 10-3-2 4-3 6-5 11-4 11-7 24-9 36-1 13 0 26 8 37 7 12 19 17 31 20 12 4 25 5 37 5 4 0 7 0 11 0-3 3-4 5-7 8-6 10-13 21-17 33-5 12-8 25-3 38s15 21 26 27 23 11 35 14c3 1 6 1 10 2-3 2-6 4-9 6-9 8-18 18-25 28s-13 22-12 36c2 13 10 24 19 33 9 8 19 16 30 22 3 2 6 3 9 5-4 1-6 2-10 4-10 5-22 12-31 20-10 8-18 18-20 32-2 13 3 25 9 36 7 11 15 21 24 29 3 3 5 4 8 7-4 1-7 1-11 2-11 2-24 6-35 11-11 6-22 13-28 26-5 13-3 26 0 38 4 12 10 23 16 34 2 3 4 5 6 8-4 0-6-1-10-1-12 0-25 0-38 3-12 2-24 7-33 18-8 11-10 24-9 36 1 13 3 26 7 37 1 4 2 6 3 10-3-1-6-3-10-4-11-3-24-6-36-7-13 0-26 2-37 10s-15 21-18 33c-2 12-3 25-2 37 0 4 0 7 1 10-4-2-6-3-9-5-10-7-22-12-34-16s-25-6-38 0c-12 5-20 16-25 27-6 12-9 24-12 36-1 4-1 6-2 10-2-3-4-5-7-8-8-8-18-17-28-23-11-7-23-12-37-10-13 2-24 11-32 20-8 10-14 21-20 32-2 3-2 6-4 9-2-3-3-6-5-9-6-10-13-21-22-30s-19-17-33-18-25 4-36 12c-10 7-19 16-27 25-3 3-4 5-6 8-1-3-2-6-3-10-3-11-7-24-14-35-6-10-14-21-27-25-14-5-27-2-39 2-11 4-23 11-33 18-3 2-5 4-8 6 0-4 1-6 1-10-1-12-2-25-5-37-4-12-9-24-20-32-12-8-25-8-37-7-13 1-25 5-37 9-3 1-6 3-9 4 1-4 2-6 3-10 2-12 4-24 4-37 0-12-2-25-11-36-10-10-22-14-35-16-12-2-25-1-37 0-4 0-6 1-10 2 2-4 3-6 5-9 6-11 11-23 14-35s4-25-3-38c-6-12-17-19-29-24-11-5-24-7-36-9-4-1-6-1-10-1 3-3 5-5 7-7 8-9 16-20 22-31s10-23 7-37c-3-13-12-23-22-30-10-8-22-14-33-18-3-2-6-3-9-4 3-2 5-3 9-5 10-7 20-15 28-24 9-9 16-20 16-34 1-14-6-25-14-35-7-10-17-19-27-26-3-2-5-4-8-6 3-1 6-1 10-3 11-4 23-9 33-16 11-7 20-16 24-29s1-26-4-37c-6-12-13-22-20-32-3-3-5-5-7-8 4 0 6 0 10 0 12-1 25-3 37-7s23-10 30-22 7-25 5-38c-2-12-6-24-11-35-2-4-3-6-5-9 4 0 6 1 10 2 12 2 25 3 37 2 13-1 26-4 35-14 10-11 13-24 14-36 1-13 0-25-2-37 0-4-1-7-2-10 3 1 6 3 9 4 11 5 23 10 36 12 12 2 25 2 37-5s18-19 22-30c4-12 6-25 7-37 1-4 1-7 1-10 3 2 4 4 8 6 9 8 20 15 31 20 13 5 25 9 39 5 13-4 22-14 29-24 7-11 12-22 16-34 1-3 2-6 3-10 2 3 3 6 5 9 8 9 16 19 26 27s21 14 35 14c14-1 25-8 34-16 10-9 17-19 24-29 2-3 4-6 5-9z">
          <text:p/>
        </draw:path>
        <draw:path draw:style-name="gr1" draw:text-style-name="P1" draw:layer="layout" svg:width="0.69cm" svg:height="0.691cm" svg:x="1.688cm" svg:y="6.014cm" svg:viewBox="0 0 691 692" svg:d="M378 0c0 0-21 47-42 47-21 1-45-44-45-44 0 0-8 50-29 56-20 6-54-32-54-32 0 0 4 51-14 62-18 10-61-17-61-17 0 0 17 48 2 62-15 15-63-1-63-1 0 0 28 42 17 60-10 18-62 14-62 14 0 0 39 35 33 55s-57 29-57 29c0 0 46 24 45 44-1 21-48 42-48 42 0 0 50 12 55 33 5 20-36 52-36 52 0 0 52-1 61 18 10 19-21 59-21 59 0 0 49-13 63 4 14 15-5 62-5 62 0 0 44-25 61-13 18 12 10 62 10 62 0 0 37-35 57-28 19 7 25 57 25 57 0 0 26-43 47-41s39 50 39 50c0 0 15-49 36-52 21-4 50 38 50 38 0 0 2-51 22-59 19-9 57 25 57 25 0 0-10-50 7-63 16-13 62 9 62 9 0 0-22-45-10-63 13-16 63-6 63-6 0 0-33-39-25-58 9-19 60-22 60-22 0 0-42-29-39-50 4-20 52-35 52-35 0 0-47-18-49-39s41-48 41-48c0 0-51-5-58-25s29-56 29-56c0 0-51 7-63-10-11-18 14-62 14-62 0 0-47 20-63 6s-2-63-2-63c0 0-41 30-60 21-18-10-17-61-17-61 0 0-32 40-53 36-20-5-32-55-32-55z">
          <text:p/>
        </draw:path>
        <draw:path draw:style-name="gr9" draw:text-style-name="P2" draw:layer="layout" svg:width="0.69cm" svg:height="0.691cm" svg:x="1.688cm" svg:y="6.014cm" svg:viewBox="0 0 691 692" svg:d="M378 0c0 0-21 47-42 47-21 1-45-44-45-44 0 0-8 50-29 56-20 6-54-32-54-32 0 0 4 51-14 62-18 10-61-17-61-17 0 0 17 48 2 62-15 15-63-1-63-1 0 0 28 42 17 60-10 18-62 14-62 14 0 0 39 35 33 55s-57 29-57 29c0 0 46 24 45 44-1 21-48 42-48 42 0 0 50 12 55 33 5 20-36 52-36 52 0 0 52-1 61 18 10 19-21 59-21 59 0 0 49-13 63 4 14 15-5 62-5 62 0 0 44-25 61-13 18 12 10 62 10 62 0 0 37-35 57-28 19 7 25 57 25 57 0 0 26-43 47-41s39 50 39 50c0 0 15-49 36-52 21-4 50 38 50 38 0 0 2-51 22-59 19-9 57 25 57 25 0 0-10-50 7-63 16-13 62 9 62 9 0 0-22-45-10-63 13-16 63-6 63-6 0 0-33-39-25-58 9-19 60-22 60-22 0 0-42-29-39-50 4-20 52-35 52-35 0 0-47-18-49-39s41-48 41-48c0 0-51-5-58-25s29-56 29-56c0 0-51 7-63-10-11-18 14-62 14-62 0 0-47 20-63 6s-2-63-2-63c0 0-41 30-60 21-18-10-17-61-17-61 0 0-32 40-53 36-20-5-32-55-32-55z">
          <text:p/>
        </draw:path>
        <draw:path draw:style-name="gr3" draw:text-style-name="P3" draw:layer="layout" svg:width="0.49cm" svg:height="0.491cm" svg:x="1.788cm" svg:y="6.114cm" svg:viewBox="0 0 491 492" svg:d="M245 0c-134 0-242 108-245 241 13-112 108-198 224-198 124 0 226 100 226 225 0 116-88 211-200 224 133-3 241-112 241-245 0-136-110-247-246-247z">
          <text:p/>
        </draw:path>
        <draw:path draw:style-name="gr3" draw:text-style-name="P3" draw:layer="layout" svg:width="0.747cm" svg:height="0.747cm" svg:x="1.66cm" svg:y="5.986cm" svg:viewBox="0 0 748 748" svg:d="M409 0l-11 25c0 0-6 11-13 22-4 5-8 10-12 14s-7 5-9 5-6-1-10-4c-4-4-9-9-13-14-8-10-14-21-14-21l-12-24-5 27c0 0-2 12-6 24-2 6-5 12-8 17-3 4-6 7-8 7-2 1-6 0-11-2s-11-6-16-10c-10-8-18-17-18-17l-18-20 2 27c0 0 1 12 0 25-1 7-2 14-4 19s-4 8-6 9c-1 1-5 1-12 0-5 0-11-3-17-5-13-6-23-12-23-12l-22-15 9 26c0 0 4 11 6 24 1 6 1 13 1 19-1 5-2 9-4 10-1 1-4 3-10 3-5 1-12 0-19-1-13-2-24-6-24-6l-25-8 14 22c0 0 7 10 12 22 3 6 5 13 6 18s0 9-1 11c-1 1-4 4-9 5-5 2-12 3-18 4-13 1-25 0-25 0l-27-2 20 18c0 0 9 8 17 19 4 5 8 11 10 16s2 8 2 10c-1 2-3 5-8 8-4 3-10 6-17 8-12 5-24 7-24 7l-26 4 23 13c0 0 11 6 22 14 5 4 10 8 13 12 4 6 5 9 5 11s-2 6-5 10c-4 4-9 8-15 12-11 7-22 12-22 12l-24 11 26 6c0 0 12 3 24 8 6 3 12 6 16 9 4 4 7 7 7 9s0 5-3 10c-2 5-6 11-11 15-8 10-18 18-18 18l-21 17 27-1c0 0 12 0 25 2 7 1 13 3 18 5s8 4 9 6 1 6 0 11-4 12-7 17c-6 12-13 22-13 22l-16 21 26-7c0 0 11-3 24-4 7-1 14-1 19 0 6 0 9 2 10 4 2 1 3 5 3 10 0 6-1 12-2 19-3 13-8 24-8 24l-10 25 23-14c0 0 11-6 23-10 6-3 13-4 18-5 6 0 9 0 11 2 2 1 4 4 5 9 3 5 3 12 4 19 0 13-2 25-2 25l-5 26 21-18c0 0 8-9 19-16 6-4 12-7 17-9s9-2 10-2c2 1 5 4 8 8 3 5 5 11 7 18 3 12 5 24 5 24l3 27 14-23c0 0 6-10 15-20 4-5 9-10 13-13 5-3 9-4 11-4 1 0 5 2 9 6 3 4 7 9 11 15 6 11 11 23 11 23l9 25 8-26c0 0 4-11 10-23 2-6 6-12 10-16 3-4 6-6 8-6 2-1 6 0 11 3 4 3 9 7 14 12 9 9 16 19 16 19l16 22 1-27c0 0 1-12 3-24 2-7 4-13 6-18 3-5 5-8 7-9 2 0 6-1 11 1s11 5 17 8c11 7 21 15 21 15l20 17-6-26c0 0-2-12-2-25-1-7 0-14 1-19s3-9 4-10c2-1 6-2 11-2s12 2 18 4c13 3 24 9 24 9l24 11-12-24c0 0-5-11-9-23-2-6-3-13-3-18 0-6 1-10 2-11 1-2 4-4 10-5 5-1 12-1 18-1 13 0 25 3 25 3l27 5-18-20c0 0-8-9-14-21-4-5-7-11-8-17-2-5-2-9-1-10 1-2 3-5 8-7 5-3 12-5 18-6 13-3 25-3 25-3l27-2-22-15c0 0-10-7-19-16-5-5-10-10-12-15-3-5-4-8-4-10 1-2 3-5 7-9s10-7 16-10c11-6 23-10 23-10l26-7-26-10c0 0-11-4-22-11-6-3-12-7-15-12-4-4-6-7-6-9s1-6 4-10c3-5 8-10 13-14 9-8 20-15 20-15l23-14-27-3c0 0-12-1-25-5-6-1-12-4-17-7-5-2-7-5-8-7s-1-6 1-11 6-11 9-16c8-11 16-20 16-20l19-19-27 4c0 0-12 1-25 1-6 0-13-1-18-2-6-2-9-4-10-5-1-2-2-6-1-11 0-6 2-12 4-18 5-13 11-23 11-23l13-24-25 11c0 0-11 4-24 7-6 2-13 3-18 2-6 0-9-1-11-2-1-1-3-5-4-10-1-6 0-13 0-19 2-13 5-25 5-25l7-26-22 16c0 0-9 8-21 14-6 3-12 5-18 7-5 1-9 0-10 0-2-1-5-4-7-9s-3-12-4-18c-2-13-2-25-2-25v-27l-17 21c0 0-7 9-17 18-5 4-10 8-15 11-5 2-9 3-11 3-2-1-5-3-8-7-3-5-7-11-9-17-5-12-8-24-8-24zM404 51c1 3 1 4 2 6 3 7 7 15 11 21 5 6 11 12 19 14 9 1 16-1 23-5 7-3 14-8 19-13 2-2 3-3 5-5 0 2 0 4 0 6 1 8 3 16 6 23s8 14 15 18c8 4 16 3 24 2 7-2 15-6 21-9 3-1 4-2 6-3 0 2-1 4-1 6-1 8-1 16 0 23 1 8 4 16 10 22 6 5 15 7 22 7 8 0 16-1 23-3 3 0 4-1 7-2-1 2-2 4-3 6-2 7-5 15-6 23 0 8 0 16 5 23s12 10 20 12c7 3 15 3 23 3 2 1 4 0 6 0-1 2-2 3-4 5-4 7-8 13-11 21-3 7-4 15-1 23s9 13 16 17 14 7 21 9c3 1 4 1 7 1-2 2-4 3-6 4-5 5-11 11-15 17-5 7-8 14-8 23 1 8 6 16 12 21 5 6 12 10 18 14 3 1 4 2 6 3-2 1-4 1-6 3-6 3-13 7-19 12s-12 11-13 20c-1 8 2 16 6 23 4 6 9 12 15 18 1 1 3 2 5 4-3 0-4 0-7 1-7 2-15 4-22 7-7 4-14 8-17 16s-2 16 0 24c2 7 6 14 10 21 1 2 2 3 3 5-2 0-4 0-6 0-8-1-16 0-23 1-8 2-15 5-21 12-5 6-6 15-6 22 1 8 2 16 5 23 0 2 1 4 2 6-2-1-4-1-6-2-8-2-15-4-23-4-8-1-16 0-23 6-7 5-10 13-11 20-2 8-2 16-2 23 0 3 1 5 1 7-2-1-3-3-6-4-6-4-13-7-21-10-7-2-15-3-23 0-8 4-13 11-16 18-4 7-6 14-7 22-1 2-1 4-1 6-2-2-3-3-5-5-5-5-11-11-18-15-6-4-14-7-22-5-9 1-15 6-20 12s-10 13-13 20c-1 2-1 3-2 6-1-3-2-4-3-6-4-7-9-13-14-19-6-5-12-10-21-11-8-1-16 3-22 7-6 5-12 10-17 16-2 2-3 3-4 5-1-2-1-4-2-6-2-7-4-15-8-22s-9-13-17-16-16-1-24 1c-7 3-14 7-20 12-2 1-3 2-5 4 0-3 0-4 0-7 0-7-1-15-3-23-2-7-6-15-13-20-8-5-16-5-24-4s-15 3-22 5c-3 1-4 2-6 3 0-2 1-4 2-6 1-7 3-15 2-23 0-8-1-16-7-23-6-6-13-8-21-9-8-2-16-1-23-1-3 1-4 1-7 1 1-2 2-3 4-5 3-7 6-14 8-22 2-7 2-16-1-23-4-8-11-12-19-15-7-3-15-5-22-6-2-1-4-1-7-1 2-1 3-3 5-4 5-6 10-12 14-19 3-7 6-15 4-23-2-9-8-15-14-19-6-5-13-9-20-12-2-1-4-1-6-2 2-1 3-2 5-3 7-4 13-9 18-15s10-13 10-21c1-10-4-17-8-23-5-6-11-11-17-16-2-2-4-2-6-4 3 0 4-1 7-2 7-2 14-5 21-9 6-5 12-10 15-19 2-8 0-16-3-23-4-7-8-14-13-20-1-1-3-3-4-4 2-1 4 0 6-1 8 0 16-2 23-4 8-3 15-6 19-14 5-7 4-15 3-23s-4-15-7-22c-1-3-2-4-3-6 2 0 4 1 6 1 8 1 16 2 24 2 7-1 15-3 21-9 7-6 9-14 9-22 1-8 0-16-1-23-1-2-1-4-2-6 2 1 4 2 6 3 7 3 15 5 22 7 9 1 17 1 25-3 7-5 11-12 13-19 3-8 4-16 5-23 0-2 0-4 0-6 2 1 3 2 5 4 6 4 13 9 20 12s15 5 23 3 14-9 18-15c4-7 8-14 10-21 1-2 1-4 2-6 1 2 2 3 3 5 5 6 10 12 16 17 7 5 14 9 22 9 9-1 16-5 22-10 5-6 10-12 14-18 2-2 3-4 4-6z">
          <text:p/>
        </draw:path>
        <draw:path draw:style-name="gr1" draw:text-style-name="P1" draw:layer="layout" svg:width="0.835cm" svg:height="0.451cm" svg:x="5.022cm" svg:y="9.216cm" svg:viewBox="0 0 836 452" svg:d="M451 0c-48 0-89 24-116 58-22-14-49-22-77-22-72 0-131 52-143 121-65 13-115 72-115 142 0 79 65 144 144 144 33 0 63-11 87-29 14 5 29 7 44 7 16 0 30-2 44-7 25 24 59 38 97 38s73-15 98-39c24 16 52 25 82 25 24 0 46-5 66-16 10 2 20 3 30 3 80 0 144-64 144-144s-64-144-144-144c-1 0-2 0-2 0-26-31-65-52-108-53-23-49-73-84-131-84z">
          <text:p/>
        </draw:path>
        <draw:path draw:style-name="gr3" draw:text-style-name="P3" draw:layer="layout" svg:width="0.847cm" svg:height="0.463cm" svg:x="5.016cm" svg:y="9.21cm" svg:viewBox="0 0 848 464" svg:d="M456 0c-47 0-89 22-116 56-23-13-48-21-76-21-74 0-135 53-148 122-67 15-116 75-116 148 0 83 67 150 150 150 33 0 63-11 88-28 14 4 28 6 43 6s29-2 42-6c26 23 61 37 98 37 38 0 73-14 100-37 23 15 51 24 81 24 24 0 47-6 67-16 9 1 19 2 29 2 83 0 150-67 150-150 0-84-67-151-150-151-26-31-64-50-106-53-25-49-76-83-136-83zM456 12c57 0 105 33 127 80 1 2 3 3 5 3 41 2 78 21 103 51 1 1 3 2 5 2 1 0 1 0 2 0 76 0 138 62 138 139 0 76-62 138-138 138-10 0-19-1-29-3-1 0-2 0-4 1-19 10-40 15-63 15-29 0-56-9-78-24-3-1-6-1-8 1-25 23-58 36-95 36-35 0-68-13-92-35-2-2-4-2-6-1-13 4-27 6-42 6s-29-2-42-7c-2 0-4 0-6 1-23 17-52 28-83 28-76 0-138-62-138-138 0-68 47-124 111-137 2 0 4-2 4-5 11-66 68-116 137-116 27 0 52 8 74 22 2 1 6 1 8-2 25-33 65-55 110-55z">
          <text:p/>
        </draw:path>
        <draw:path draw:style-name="gr3" draw:text-style-name="P3" draw:layer="layout" svg:width="0.786cm" svg:height="0.334cm" svg:x="5.051cm" svg:y="9.236cm" svg:viewBox="0 0 787 335" svg:d="M420 0c-54 0-100 32-122 80 1 0 1 0 1 0 25-33 63-55 107-55s83 22 108 55l-1 1c5 7 9 15 13 23 9 1 17 2 25 3v1c20 4 38 12 53 24h-1c8 6 15 12 22 19 1 0 2 0 2 0 80 0 145 59 145 131 0 20-4 37-12 53 17-21 27-48 27-77 0-72-65-131-144-131-1 0-2 0-2 0-25-29-60-47-99-49-22-46-68-78-122-78zM231 32c-4 0-7 0-11 0-52 4-95 40-112 88 21-35 58-59 100-62 26-2 50 4 70 16 5-8 11-15 18-22-19-12-42-20-65-20zM427 78c-38 0-73 15-98 40 3 2 6 4 9 7 27-19 61-29 97-25 76 8 131 75 122 149-1 9-3 18-5 26 7-14 13-30 15-48 8-73-47-140-123-148-6-1-11-1-17-1zM195 116c-11 0-22 2-32 4-32 7-58 24-77 47 1-7 3-14 6-20-42 10-76 39-92 75 20-26 49-45 84-52-19 24-31 54-30 85 9-53 50-99 107-112 35-8 69-3 98 13 7-4 14-7 22-10-24-19-54-30-86-30z">
          <text:p/>
        </draw:path>
        <draw:path draw:style-name="gr1" draw:text-style-name="P1" draw:layer="layout" svg:width="0.475cm" svg:height="0.475cm" svg:x="4.199cm" svg:y="9.819cm" svg:viewBox="0 0 476 476" svg:d="M260 0c0 0-15 32-29 32-15 1-31-30-31-30 0 0-6 34-20 38s-38-22-38-22c0 0 3 35-9 43-13 7-42-12-42-12 0 0 11 33 1 43s-43-1-43-1c0 0 19 29 12 42-8 12-43 10-43 10 0 0 26 23 22 37s-38 20-38 20c0 0 31 16 30 31 0 14-32 29-32 29 0 0 34 8 37 22s-24 36-24 36c0 0 35-1 42 12 6 13-15 41-15 41 0 0 34-9 43 2 10 11-3 44-3 44 0 0 30-17 42-9s7 43 7 43c0 0 25-25 39-20 13 5 17 40 17 40 0 0 19-30 33-29 14 2 27 34 27 34 0 0 10-33 24-35 15-3 35 26 35 26 0 0 1-35 16-41 13-5 40 17 40 17 0 0-8-34 4-43 11-10 43 7 43 7 0 0-16-33-7-44 9-12 43-5 43-5 0 0-22-26-17-39 6-14 41-15 41-15 0 0-29-20-26-35 2-14 35-24 35-24 0 0-32-13-34-27-1-15 29-33 29-33 0 0-35-4-40-17-5-14 20-39 20-39 0 0-35 5-43-7s9-42 9-42c0 0-32 13-43 3-11-9-2-43-2-43 0 0-28 21-41 15-13-7-12-42-12-42 0 0-23 27-37 24s-22-37-22-37z">
          <text:p/>
        </draw:path>
        <draw:path draw:style-name="gr2" draw:text-style-name="P2" draw:layer="layout" svg:width="0.475cm" svg:height="0.475cm" svg:x="4.199cm" svg:y="9.819cm" svg:viewBox="0 0 476 476" svg:d="M260 0c0 0-15 32-29 32-15 1-31-30-31-30 0 0-6 34-20 38s-38-22-38-22c0 0 3 35-9 43-13 7-42-12-42-12 0 0 11 33 1 43s-43-1-43-1c0 0 19 29 12 42-8 12-43 10-43 10 0 0 26 23 22 37s-38 20-38 20c0 0 31 16 30 31 0 14-32 29-32 29 0 0 34 8 37 22s-24 36-24 36c0 0 35-1 42 12 6 13-15 41-15 41 0 0 34-9 43 2 10 11-3 44-3 44 0 0 30-17 42-9s7 43 7 43c0 0 25-25 39-20 13 5 17 40 17 40 0 0 19-30 33-29 14 2 27 34 27 34 0 0 10-33 24-35 15-3 35 26 35 26 0 0 1-35 16-41 13-5 40 17 40 17 0 0-8-34 4-43 11-10 43 7 43 7 0 0-16-33-7-44 9-12 43-5 43-5 0 0-22-26-17-39 6-14 41-15 41-15 0 0-29-20-26-35 2-14 35-24 35-24 0 0-32-13-34-27-1-15 29-33 29-33 0 0-35-4-40-17-5-14 20-39 20-39 0 0-35 5-43-7s9-42 9-42c0 0-32 13-43 3-11-9-2-43-2-43 0 0-28 21-41 15-13-7-12-42-12-42 0 0-23 27-37 24s-22-37-22-37z">
          <text:p/>
        </draw:path>
        <draw:path draw:style-name="gr3" draw:text-style-name="P3" draw:layer="layout" svg:width="0.338cm" svg:height="0.338cm" svg:x="4.268cm" svg:y="9.888cm" svg:viewBox="0 0 339 339" svg:d="M169 0c-92 0-167 74-169 166 9-77 74-138 154-138 86 0 156 71 156 156 0 80-61 146-138 155 92-2 167-77 167-169 0-94-77-170-170-170z">
          <text:p/>
        </draw:path>
        <draw:path draw:style-name="gr3" draw:text-style-name="P3" draw:layer="layout" svg:width="0.515cm" svg:height="0.515cm" svg:x="4.179cm" svg:y="9.799cm" svg:viewBox="0 0 516 516" svg:d="M282 0l-7 17c0 0-4 8-9 15-2 4-5 8-8 10-3 3-5 4-6 4-2 0-4-1-7-3-3-3-6-6-9-10-6-7-9-14-9-14l-9-17-3 19c0 0-2 8-5 16-1 5-3 9-5 12s-5 5-6 5c-1 1-4 0-7-1-5-2-8-4-12-7-7-6-13-12-13-12l-12-14 1 19c0 0 1 8 0 17 0 5-1 9-2 13-2 3-3 6-4 6-2 1-4 1-8 1-4-1-8-2-12-4-9-4-15-8-15-8l-16-11 6 18c0 0 3 8 4 17 1 4 1 9 1 13 0 3-1 6-2 7s-4 2-7 2c-4 0-9 0-13-1-9-1-17-4-17-4l-18-6 10 16c0 0 5 7 9 15 2 4 3 8 4 12 0 4 0 6-1 8 0 1-3 2-6 4-4 1-8 2-13 2-9 1-17 0-17 0l-19-1 14 12c0 0 6 6 12 13 3 4 5 7 7 11 1 3 2 6 1 7 0 1-2 4-5 6s-7 4-12 5c-8 3-16 5-16 5l-19 3 17 9c0 0 7 4 14 10 4 3 7 6 10 9 2 3 3 5 3 7 0 1-1 3-4 6-2 3-6 6-10 8-7 5-15 9-15 9l-17 7 18 5c0 0 8 2 17 5 4 2 8 4 11 7 3 2 5 4 5 5 0 2 0 4-2 8-2 3-5 7-8 10-6 7-12 12-12 12l-15 12 19-1c0 0 8 0 17 2 5 0 9 1 13 3 3 1 5 3 6 4 0 1 1 4 0 8-1 3-3 8-5 12-4 8-9 14-9 14l-11 15 18-5c0 0 8-2 17-3 4 0 9 0 13 0 3 1 6 2 7 3s1 3 1 7c1 4 0 9-1 13-2 9-5 17-5 17l-7 17 16-10c0 0 7-4 15-7 5-1 9-3 13-3s6 0 7 1 3 3 4 7c1 3 1 8 2 12 0 9-1 18-1 18l-3 18 13-13c0 0 6-6 14-11 4-2 8-5 11-6 4-1 6-1 8-1 1 0 3 2 6 6 2 3 3 7 4 12 3 8 4 16 4 16l2 19 10-16c0 0 4-7 10-14 3-3 6-6 9-9 3-2 6-3 7-2 2 0 4 1 7 4 2 2 5 6 7 10 5 8 8 16 8 16l6 17 6-18c0 0 2-8 6-16 2-4 5-8 7-11 3-2 5-4 6-4 2 0 4 0 7 2 4 2 7 5 10 8 7 7 12 14 12 14l10 15 1-19c0 0 0-8 2-17 1-4 3-9 4-12 2-3 4-5 5-6 1 0 4 0 8 1 3 1 7 3 11 5 8 5 14 10 14 10l15 12-4-18c0 0-2-8-2-17 0-5 0-9 1-13 0-4 2-6 3-7s3-1 7-1 8 1 13 2c9 3 16 6 16 6l17 9-9-17c0 0-3-8-6-16-1-5-2-9-2-13s0-6 1-7 3-3 7-3c4-1 8-1 13-1 9 0 17 2 17 2l18 3-12-14c0 0-5-6-10-14-2-4-4-8-5-11-1-4-1-7-1-8 1-1 3-3 6-5 3-1 8-3 12-4 9-2 17-2 17-2l19-1-15-11c0 0-7-4-13-11-4-3-7-6-9-10-2-3-2-5-2-7 0-1 2-3 4-6 3-2 7-5 11-7 8-4 16-6 16-6l18-6-17-6c0 0-8-3-16-8-4-2-8-5-10-7-3-3-4-5-4-7 0-1 0-4 2-7 3-3 6-6 9-10 7-6 14-10 14-10l16-10-18-2c0 0-9-1-17-4-5-1-9-2-12-4-4-2-5-4-6-5 0-2 0-4 1-8 1-3 4-7 6-11 5-8 11-14 11-14l13-13-18 3c0 0-9 1-18 1-4 0-9-1-12-2-4-1-6-3-7-4s-1-3-1-7c1-4 2-8 3-13 3-8 8-15 8-15l9-16-17 7c0 0-8 3-17 5-4 1-9 2-13 1-4 0-6 0-7-1s-2-4-3-7c0-4 0-9 0-13 1-9 3-17 3-17l5-18-15 11c0 0-6 5-14 9-4 2-9 4-12 5-4 1-7 0-8 0-1-1-3-3-4-6-2-4-3-8-3-13-2-9-2-17-2-17l1-18-12 14c0 0-5 6-12 12-3 3-7 6-10 8-4 2-6 2-8 2-1 0-3-2-5-5-3-3-5-7-7-11-3-9-5-17-5-17zM279 36c1 1 1 2 2 4 2 5 4 10 7 14 4 4 8 8 14 9 5 2 11 0 15-3 5-2 10-6 13-9 2-1 2-2 4-3 0 1 0 3 0 4 1 5 2 11 4 16s5 9 10 12c6 3 11 2 17 1 5-1 10-3 14-6 2 0 3-1 4-2 0 2 0 3 0 4-1 6-1 11 0 16 0 6 2 11 7 15 4 4 10 5 15 5s11-1 16-2c2 0 3-1 4-1 0 1-1 2-2 4-1 5-3 10-4 16 0 5 0 11 4 16 3 4 8 7 13 8 5 2 11 2 16 2 2 0 3 0 5 0-1 1-2 2-3 4-3 4-6 9-8 14s-3 10-1 16c2 5 7 9 11 12 5 2 10 4 15 6 2 0 3 0 4 1-1 1-2 1-3 2-4 4-8 8-11 12-3 5-6 11-5 16 1 6 4 11 8 15 4 3 8 7 13 9 1 1 2 1 4 2-2 1-3 1-4 2-5 2-10 5-14 9-4 3-8 7-9 13 0 6 2 11 4 16 3 5 7 9 11 12 1 1 2 2 3 3-2 1-3 1-4 1-5 1-11 3-16 5-4 2-9 6-11 11-3 6-2 11 0 16 1 5 4 10 6 15 1 1 2 2 3 3-2 0-3 0-5 0-5 0-10 0-16 1-5 1-10 3-14 8-3 5-4 10-4 16 0 5 2 10 3 15 1 2 1 3 2 5-2-1-3-1-5-2-5-1-10-3-15-3-6 0-11 1-16 4-5 4-7 9-8 14-1 6-1 11-1 16 0 2 0 3 0 5-1-1-2-2-3-3-5-2-10-5-15-7-5-1-10-2-16 0-5 3-9 8-11 12-2 5-4 10-5 16 0 1 0 2-1 4-1-1-1-2-3-3-3-4-7-8-12-11-5-2-10-4-16-4-6 1-10 5-13 9-4 4-7 9-9 14-1 1-1 2-2 4-1-2-1-3-2-4-2-5-6-9-9-13-4-4-9-7-14-8-6-1-11 2-16 5-4 3-8 7-12 11-1 1-1 2-2 3-1-1-1-2-1-4-2-5-4-10-6-15-3-4-7-9-12-11-7-2-12-1-17 1s-10 5-14 8c-2 1-3 2-4 3 0-2 0-3 0-5 0-5 0-11-2-16-1-5-4-10-8-13-5-4-11-4-16-4-6 1-11 3-16 4-2 1-3 1-4 2 0-1 1-3 1-4 1-5 2-11 2-16s-1-11-5-15c-4-5-9-7-15-7-5-1-10-1-15 0-2 0-3 0-5 0 1-1 2-2 2-4 3-4 5-9 6-14 1-6 2-11-1-17-3-5-7-8-12-10s-11-3-16-4c-1 0-3 0-4 0 1-2 2-2 3-4 3-3 7-8 9-13 3-4 5-10 3-15-1-6-5-10-9-14-5-3-9-5-14-7-2-1-3-1-4-2 1-1 2-1 3-2 5-3 9-6 13-10 3-4 6-9 7-15 0-6-3-11-6-15-4-4-8-8-12-11-1-1-2-3-4-4 2 0 3 0 5-1 4-2 10-4 14-7 5-3 9-7 10-12 2-6 1-11-2-16-2-5-5-10-8-14-1-1-2-2-3-3 1 0 3 0 4 0 6-1 11-2 16-3 5-2 10-5 13-10s3-11 2-16-3-11-5-15c0-2-1-3-2-4 2 0 3 0 5 1 5 1 10 1 16 1 5-1 11-2 15-6 4-5 5-10 6-15 0-6 0-11-1-16-1-2-1-3-1-5 1 1 2 2 4 2 5 2 10 4 15 5s11 1 16-2 8-8 10-13c1-5 2-10 3-16 0-1 0-2 0-4 1 1 2 2 3 3 4 3 9 6 14 8 6 3 11 4 17 2 5-1 9-6 12-10s5-10 7-14c1-2 1-3 1-5 1 2 2 3 3 4 3 4 7 8 11 12 4 3 9 6 15 6 6-1 11-4 15-7 4-4 7-8 10-13 1-1 1-2 2-3z">
          <text:p/>
        </draw:path>
        <draw:path draw:style-name="gr1" draw:text-style-name="P1" draw:layer="layout" svg:width="0.865cm" svg:height="0.466cm" svg:x="3.841cm" svg:y="9.99cm" svg:viewBox="0 0 866 467" svg:d="M468 0c-49 0-92 23-120 60-23-14-50-23-80-23-74 0-136 54-147 125-70 14-121 75-121 147 0 82 68 149 150 149 34 0 65-11 90-30 15 5 30 8 46 8s31-3 45-7c27 24 62 38 100 38 39 0 75-15 102-39 24 16 53 26 84 26 25 0 48-6 69-17 10 2 20 3 31 3 82 0 149-67 149-149 0-83-67-150-149-150-1 0-2 0-3 0-26-32-66-53-111-54-24-51-76-87-135-87z">
          <text:p/>
        </draw:path>
        <draw:path draw:style-name="gr3" draw:text-style-name="P3" draw:layer="layout" svg:width="0.878cm" svg:height="0.479cm" svg:x="3.835cm" svg:y="9.984cm" svg:viewBox="0 0 879 480" svg:d="M474 0c-49 0-93 22-121 57-23-13-50-21-79-21-76 0-139 54-153 126-70 16-121 78-121 152 0 87 69 157 156 157 34 0 66-11 91-30 15 5 30 7 45 7s30-2 44-6c27 23 62 38 101 38s75-15 102-38c24 15 53 24 84 24 25 0 49-6 70-16 9 2 19 3 30 3 86 0 156-70 156-157 0-86-70-156-156-156-27-31-66-52-110-54-26-51-78-86-139-86zM474 12c57 0 106 34 129 83 1 2 3 3 6 3 43 2 81 22 106 52 2 2 3 3 5 3 1 0 2 0 3 0 79 0 143 64 143 143 0 80-64 144-143 144-10 0-20-1-30-3-1 0-3 0-4 0-20 11-42 17-66 17-30 0-58-10-81-25-2-2-5-2-8 0-25 24-59 38-97 38-37 0-70-14-96-37-1-1-4-2-6-1-13 4-28 6-43 6s-30-2-44-7c-2 0-4 0-6 1-24 18-53 29-86 29-80 0-144-64-144-144 0-69 50-127 116-140 3-1 5-3 5-5 11-69 70-120 141-120 28 0 55 8 77 22 3 1 6 1 8-2 26-34 68-57 115-57z">
          <text:p/>
        </draw:path>
        <draw:path draw:style-name="gr3" draw:text-style-name="P3" draw:layer="layout" svg:width="0.814cm" svg:height="0.347cm" svg:x="3.871cm" svg:y="10.01cm" svg:viewBox="0 0 815 348" svg:d="M434 0c-55 0-104 34-126 83h1c25-34 65-56 111-56 45 0 86 22 111 57h-1c5 8 10 16 14 25 9 0 17 1 25 3h1c20 4 40 13 56 25h-1c8 6 16 13 22 20 1 0 2 0 3 0 82 0 150 62 150 137 0 19-5 37-13 54 18-23 28-50 28-79 0-76-67-137-149-137-1 0-2 0-2 0-26-29-63-49-104-50-22-48-70-82-126-82zM238 34c-4 0-7 0-11 0-54 4-98 41-115 91 21-36 59-62 103-65 26-1 51 5 72 17 6-8 12-16 18-23-19-12-43-20-67-20zM442 81c-40 0-76 16-102 42 3 2 6 4 9 7 28-20 63-30 100-26 79 9 136 78 127 155-1 9-3 19-6 27 9-15 14-31 16-49 8-77-48-146-127-155-6-1-12-1-17-1zM201 121c-11 0-22 1-33 4-33 7-60 25-80 49 2-8 4-15 6-22-42 11-77 41-94 80 20-27 51-48 86-56-20 26-31 58-30 90 9-55 51-104 110-117 36-9 72-3 102 13 7-4 14-8 22-11-25-19-56-30-89-30z">
          <text:p/>
        </draw:path>
        <draw:path draw:style-name="gr1" draw:text-style-name="P1" draw:layer="layout" svg:width="0.475cm" svg:height="0.476cm" svg:x="4.199cm" svg:y="8.554cm" svg:viewBox="0 0 476 477" svg:d="M260 0c0 0-15 32-29 33-15 0-31-31-31-31 0 0-6 35-20 39s-38-22-38-22c0 0 3 35-9 42-13 7-42-12-42-12 0 0 11 33 1 44-10 10-43-1-43-1 0 0 19 29 12 41-8 13-43 10-43 10 0 0 26 24 22 37-4 14-38 20-38 20 0 0 31 17 30 31 0 16-32 30-32 30 0 0 34 8 37 22s-24 36-24 36c0 0 35 0 42 13 6 13-15 41-15 41 0 0 34-10 43 1 10 11-3 43-3 43 0 0 30-17 42-9s7 43 7 43c0 0 25-24 39-19 13 4 17 39 17 39 0 0 19-30 33-28 14 1 27 34 27 34 0 0 10-34 24-36 15-2 35 27 35 27 0 0 1-35 16-41 13-6 40 17 40 17 0 0-8-35 4-43 11-9 43 6 43 6 0 0-16-31-7-43 9-11 43-4 43-4 0 0-22-27-17-40 6-13 41-15 41-15 0 0-29-20-26-34 2-15 35-25 35-25 0 0-32-13-34-28-1-14 29-32 29-32 0 0-35-4-40-18-5-13 20-39 20-39 0 0-35 5-43-7s9-42 9-42c0 0-32 13-43 4-11-10-2-44-2-44 0 0-28 21-41 15-13-7-12-42-12-42 0 0-23 28-37 25-14-4-22-38-22-38z">
          <text:p/>
        </draw:path>
        <draw:path draw:style-name="gr2" draw:text-style-name="P2" draw:layer="layout" svg:width="0.475cm" svg:height="0.476cm" svg:x="4.199cm" svg:y="8.554cm" svg:viewBox="0 0 476 477" svg:d="M260 0c0 0-15 32-29 33-15 0-31-31-31-31 0 0-6 35-20 39s-38-22-38-22c0 0 3 35-9 42-13 7-42-12-42-12 0 0 11 33 1 44-10 10-43-1-43-1 0 0 19 29 12 41-8 13-43 10-43 10 0 0 26 24 22 37-4 14-38 20-38 20 0 0 31 17 30 31 0 16-32 30-32 30 0 0 34 8 37 22s-24 36-24 36c0 0 35 0 42 13 6 13-15 41-15 41 0 0 34-10 43 1 10 11-3 43-3 43 0 0 30-17 42-9s7 43 7 43c0 0 25-24 39-19 13 4 17 39 17 39 0 0 19-30 33-28 14 1 27 34 27 34 0 0 10-34 24-36 15-2 35 27 35 27 0 0 1-35 16-41 13-6 40 17 40 17 0 0-8-35 4-43 11-9 43 6 43 6 0 0-16-31-7-43 9-11 43-4 43-4 0 0-22-27-17-40 6-13 41-15 41-15 0 0-29-20-26-34 2-15 35-25 35-25 0 0-32-13-34-28-1-14 29-32 29-32 0 0-35-4-40-18-5-13 20-39 20-39 0 0-35 5-43-7s9-42 9-42c0 0-32 13-43 4-11-10-2-44-2-44 0 0-28 21-41 15-13-7-12-42-12-42 0 0-23 28-37 25-14-4-22-38-22-38z">
          <text:p/>
        </draw:path>
        <draw:path draw:style-name="gr3" draw:text-style-name="P3" draw:layer="layout" svg:width="0.338cm" svg:height="0.338cm" svg:x="4.268cm" svg:y="8.623cm" svg:viewBox="0 0 339 339" svg:d="M169 0c-92 0-167 74-169 165 9-77 74-136 154-136 86 0 156 69 156 155 0 80-61 146-138 155 92-2 167-78 167-170 0-93-77-169-170-169z">
          <text:p/>
        </draw:path>
        <draw:path draw:style-name="gr3" draw:text-style-name="P3" draw:layer="layout" svg:width="0.515cm" svg:height="0.514cm" svg:x="4.179cm" svg:y="8.535cm" svg:viewBox="0 0 516 515" svg:d="M282 0l-7 17c0 0-4 7-9 15-2 4-5 7-8 10-3 2-5 3-6 3-2 0-4-1-7-3s-6-6-9-9c-6-7-9-15-9-15l-9-16-3 18c0 0-2 8-5 17-1 4-3 8-5 12-2 3-5 4-6 5-1 0-4 0-7-2-5-1-8-4-12-7-7-5-13-11-13-11l-12-14 1 18c0 0 1 9 0 18 0 4-1 9-2 12-2 4-3 6-4 7-2 0-4 1-8 0-4 0-8-2-12-4-9-3-15-8-15-8l-16-10 6 17c0 0 3 8 4 17 1 5 1 9 1 13s-1 6-2 7-4 2-7 2c-4 1-9 0-13 0-9-2-17-4-17-4l-18-6 10 15c0 0 5 7 9 15 2 4 3 9 4 13 0 3 0 6-1 7 0 1-3 3-6 4-4 1-8 2-13 2-9 1-17 1-17 1l-19-2 14 13c0 0 6 5 12 12 3 4 5 8 7 11 1 4 2 6 1 8 0 1-2 3-5 5s-7 4-12 6c-8 3-16 4-16 4l-19 3 17 9c0 0 7 4 14 9 4 3 7 6 10 9 2 3 3 6 3 7s-1 4-4 7c-2 2-6 5-10 8-7 5-15 8-15 8l-17 8 18 4c0 0 8 2 17 6 4 2 8 4 11 6s5 4 5 6c0 1 0 4-2 7s-5 7-8 10c-6 7-12 12-12 12l-15 12h19c0 0 8 0 17 1 5 1 9 2 13 3 3 2 5 3 6 5 0 1 1 3 0 7s-3 8-5 12c-4 8-9 15-9 15l-11 15 18-5c0 0 8-2 17-3 4-1 9-1 13 0 3 0 6 1 7 2s1 4 1 8c1 3 0 8-1 12-2 9-5 17-5 17l-7 17 16-9c0 0 7-4 15-7 5-2 9-3 13-3 4-1 6 0 7 0 1 1 3 3 4 7s1 8 2 13c0 10-1 18-1 18l-3 18 13-12c0 0 6-6 14-11 4-3 8-6 11-8 4-1 6-1 8 0 1 0 3 2 6 6 2 3 3 8 4 12 3 9 4 17 4 17l2 18 10-15c0 0 4-8 10-14 3-4 6-7 9-9s6-3 7-3c2 0 4 1 7 4 2 3 5 7 7 11 5 7 8 15 8 15l6 17 6-17c0 0 2-8 6-16 2-4 5-8 7-11 3-3 5-4 6-5 2 0 4 1 7 3 4 2 7 5 10 8 7 6 12 13 12 13l10 15 1-18c0 0 0-8 2-17 1-5 3-9 4-14 2-3 4-5 5-5 1-1 4-1 8 0 3 1 7 3 11 6 8 5 14 11 14 11l15 12-4-18c0 0-2-10-2-19 0-4 0-9 1-13 0-3 2-6 3-6 1-1 3-2 7-2s8 1 13 3c9 2 16 6 16 6l17 8-9-17c0 0-3-7-6-16-1-4-2-9-2-12 0-4 0-7 1-8s3-2 7-3 8-1 13-1c9 0 17 2 17 2l18 4-12-14c0 0-5-7-10-14-2-4-4-8-5-12s-1-6-1-7c1-2 3-4 6-5 3-2 8-3 12-4 9-2 17-3 17-3h19l-15-11c0 0-7-5-13-11-4-3-7-7-9-10s-2-6-2-7c0-2 2-4 4-6 3-3 7-5 11-7 8-4 16-7 16-7l18-5-17-7c0 0-8-3-16-7-4-3-8-5-10-8-3-3-4-5-4-6 0-2 0-4 2-7 3-3 6-7 9-10 7-6 14-10 14-10l16-10-18-2c0 0-9-1-17-3-5-1-9-3-12-5-4-2-5-4-6-5 0-1 0-4 1-7 1-4 4-8 6-12 5-7 11-13 11-13l13-14-18 3c0 0-9 1-18 1-4 0-9-1-12-2-4-1-6-2-7-3s-1-4-1-8c1-3 2-8 3-12 3-9 8-16 8-16l9-16-17 7c0 0-8 3-17 5-4 1-9 2-13 2s-6-1-7-2-2-3-3-7c0-4 0-8 0-13 1-9 3-17 3-17l5-18-15 11c0 0-6 5-14 10-4 2-9 3-12 4-4 1-7 1-8 0-1 0-3-2-4-6-2-3-3-8-3-12-2-9-2-18-2-18l1-18-12 14c0 0-5 7-12 13-3 3-7 6-10 8-4 1-6 2-8 1-1 0-3-1-6-4-2-3-4-8-6-12-3-8-5-16-5-16zM279 35c1 2 1 3 2 4 2 5 4 10 7 14 4 5 8 8 14 10 5 1 11-1 15-3 5-3 10-6 13-10 2-1 2-2 4-3 0 2 0 3 0 5 1 5 2 10 4 15s5 10 10 13c6 2 11 2 17 1 5-2 10-4 14-6 2-1 3-2 4-2 0 1 0 2 0 4-1 5-1 11 0 16 0 5 2 11 7 15 4 4 10 4 15 5 5 0 11-1 16-2 2-1 3-1 4-2 0 2-1 3-2 5-1 4-3 10-4 15 0 5 0 11 4 16 3 5 8 7 13 9 5 1 11 2 16 2 2 0 3 0 5 0-1 1-2 2-3 3-3 4-6 9-8 14s-3 11-1 16c2 6 7 10 11 12 5 3 10 5 15 6 2 1 3 1 4 1-1 1-2 2-3 3-4 3-8 7-11 12-3 4-6 9-5 15s4 10 8 14 8 7 13 10c1 0 2 1 4 2-2 0-3 1-4 1-5 3-10 5-14 9-4 3-8 8-9 14 0 6 2 11 4 15 3 5 7 9 11 13 1 1 2 2 3 3-2 0-3 0-4 0-5 2-11 3-16 5-4 3-9 6-11 12-3 5-2 11 0 16 1 5 4 10 6 14 1 2 2 3 3 4-2 0-3 0-5-1-5 0-10 0-16 2-5 1-10 3-14 7-3 5-4 11-4 16s2 11 3 16c1 1 1 2 2 4-2-1-3-1-5-2-5-1-10-2-15-2-6-1-11 0-16 4-5 3-7 9-8 14s-1 11-1 16c0 1 0 3 0 4-1-1-2-1-3-2-5-3-10-5-15-7s-10-2-16 0c-5 2-9 7-11 12s-4 11-5 16c0 2 0 3-1 4-1-1-1-2-3-3-3-4-7-7-12-11-5-3-10-5-16-4s-10 4-13 10c-4 4-7 8-9 13-1 1-1 3-2 4-1-1-1-2-2-4-2-4-6-9-9-13-4-5-9-8-14-9-6 0-11 2-16 5-4 4-8 8-12 12-1 2-1 3-2 4-1-2-1-3-1-4-2-5-4-12-6-16-3-5-7-9-12-11-7-2-12-1-17 1-5 1-10 4-14 7-2 1-3 2-4 3 0-2 0-3 0-5 0-5 0-10-2-15-1-6-4-11-8-14-5-3-11-4-16-3-6 0-11 2-16 4-2 0-3 1-4 2 0-2 1-3 1-5 1-5 2-10 2-16 0-5-1-11-5-15s-9-6-15-7c-5-1-10 0-15 0-2 0-3 0-5 1 1-2 2-3 2-4 3-5 5-10 6-15s2-11-1-16-7-8-12-10c-5-3-11-4-16-5-1 0-3 0-4 0 1-1 2-2 3-3 3-4 7-8 9-13 3-5 5-10 3-16-1-6-5-10-9-13-5-3-9-6-14-8-2-1-3-1-4-1 1-1 2-2 3-3 5-3 9-6 13-10 3-4 6-9 7-15 0-5-3-10-6-15-4-4-8-8-12-11-1-1-2-1-4-2 2-1 3-1 5-1 4-2 10-4 14-7 5-3 9-7 10-13 2-5 1-11-2-16-2-5-5-9-8-13-1-2-2-3-3-4 1 0 3 0 4 0 6 0 11-1 16-3s10-4 13-10c3-5 3-10 2-16-1-5-3-10-5-15 0-1-1-2-2-4 2 1 3 1 5 1 5 1 10 2 16 1 5 0 11-2 15-6s5-10 6-15c0-5 0-11-1-16-1-2-1-3-1-4 1 0 2 1 4 2 5 2 10 4 15 5s11 1 16-2 8-8 10-13c1-6 2-11 3-16 0-2 0-3 0-5 1 1 2 2 3 3 4 4 9 7 14 9 6 2 11 3 17 2 5-2 9-6 12-11 3-4 5-9 7-14 1-2 1-3 1-4 1 1 2 2 3 3 3 5 7 9 11 12s9 6 15 6 11-3 15-7c4-3 7-8 10-12 1-2 1-3 2-4z">
          <text:p/>
        </draw:path>
        <draw:path draw:style-name="gr1" draw:text-style-name="P1" draw:layer="layout" svg:width="0.865cm" svg:height="0.467cm" svg:x="3.841cm" svg:y="8.725cm" svg:viewBox="0 0 866 468" svg:d="M468 0c-49 0-92 24-120 60-23-15-50-23-80-23-74 0-136 54-147 125-70 14-121 74-121 146 0 84 68 151 150 151 34 0 65-11 90-30 15 5 30 7 46 7s31-2 45-7c27 24 62 39 100 39 39 0 75-15 102-40 24 17 53 26 84 26 25 0 48-6 69-16 10 2 20 3 31 3 82 0 149-67 149-151 0-82-67-149-149-149-1 0-2 0-3 0-26-32-66-53-111-54-24-51-76-87-135-87z">
          <text:p/>
        </draw:path>
        <draw:path draw:style-name="gr3" draw:text-style-name="P3" draw:layer="layout" svg:width="0.878cm" svg:height="0.479cm" svg:x="3.835cm" svg:y="8.719cm" svg:viewBox="0 0 879 480" svg:d="M474 0c-49 0-93 23-121 58-23-14-50-22-79-22-76 0-139 55-153 128-70 16-121 78-121 151 0 86 69 156 156 156 34 0 66-11 91-29 15 4 30 7 45 7s30-3 44-7c27 24 62 38 101 38s75-14 102-38c24 16 53 25 84 25 25 0 49-6 70-17 9 2 19 3 30 3 86 0 156-70 156-156s-70-156-156-157c-27-31-66-51-110-53-26-52-78-87-139-87zM474 13c57 0 106 33 129 82 1 2 3 4 6 4 43 1 81 21 106 53 2 1 3 2 5 2 1 0 2 0 3 0 79 0 143 64 143 143s-64 143-143 143c-10 0-20-1-30-3-1 0-3 0-4 1-20 10-42 16-66 16-30 0-58-9-81-25-2-2-5-1-8 1-25 23-59 38-97 38-37 0-70-14-96-37-1-2-4-2-6-2-13 5-28 7-43 7s-30-3-44-7c-2-1-4 0-6 1-24 18-53 29-86 29-80 0-144-64-144-144 0-69 50-127 116-140 3 0 5-2 5-5 11-69 70-121 141-121 28 0 55 8 77 22 3 2 6 1 8-1 26-35 68-57 115-57z">
          <text:p/>
        </draw:path>
        <draw:path draw:style-name="gr3" draw:text-style-name="P3" draw:layer="layout" svg:width="0.814cm" svg:height="0.346cm" svg:x="3.871cm" svg:y="8.746cm" svg:viewBox="0 0 815 347" svg:d="M434 0c-55 0-104 34-126 84h1c25-36 65-58 111-58 45 0 86 23 111 58h-1c5 8 10 16 14 25 9 0 17 1 25 3h1c20 5 40 14 56 26h-1c8 6 16 13 22 20 1 0 2 0 3 0 82 0 150 60 150 135 0 19-5 38-13 54 18-22 28-49 28-79 0-75-67-135-149-135-1 0-2 0-2 0-26-30-63-49-104-51-22-49-70-82-126-82zM238 33c-4 0-7 0-11 0-54 4-98 41-115 93 21-37 59-63 103-66 26-2 51 4 72 18 6-10 12-17 18-24-19-13-43-20-67-21zM442 81c-40 1-76 16-102 43 3 2 6 4 9 6 28-20 63-30 100-26 79 9 136 78 127 154-1 10-3 19-6 28 9-15 14-32 16-50 8-76-48-145-127-154-6 0-12-1-17-1zM201 121c-11 0-22 2-33 4-33 8-60 25-80 49 2-7 4-14 6-21-42 11-77 40-94 78 20-27 51-47 86-54-20 25-31 56-30 88 9-55 51-102 110-116 36-8 72-3 102 13 7-4 14-7 22-10-25-19-56-31-89-31z">
          <text:p/>
        </draw:path>
        <draw:path draw:style-name="gr1" draw:text-style-name="P1" draw:layer="layout" svg:width="0.475cm" svg:height="0.476cm" svg:x="4.208cm" svg:y="6.017cm" svg:viewBox="0 0 476 477" svg:d="M259 0c0 0-14 32-29 33-14 0-30-31-30-31 0 0-6 35-20 39s-38-22-38-22c0 0 3 35-9 42-13 7-42-12-42-12 0 0 11 33 1 44-10 10-43-1-43-1 0 0 19 29 11 41-7 13-42 10-42 10 0 0 26 23 22 37s-39 20-39 20c0 0 31 17 31 31 0 15-32 29-32 29 0 0 34 8 37 22s-24 36-24 36c0 0 35 0 41 13 7 13-14 41-14 41 0 0 34-10 43 1 10 11-4 44-4 44 0 0 31-17 43-9s7 43 7 43c0 0 25-24 38-19 14 4 18 39 18 39 0 0 18-30 33-28 14 1 26 34 26 34 0 0 11-34 25-36s34 27 34 27c0 0 3-36 16-41 14-6 40 17 40 17 0 0-7-35 5-43 11-10 42 6 42 6 0 0-15-32-6-44 9-11 43-4 43-4 0 0-23-27-17-40s41-15 41-15c0 0-29-20-27-34 3-15 36-25 36-25 0 0-33-12-34-27-1-14 29-32 29-32 0 0-35-4-40-18-5-13 19-39 19-39 0 0-34 5-42-7-9-12 9-42 9-42 0 0-33 13-44 4-10-10-1-44-1-44 0 0-28 21-41 15-13-7-12-42-12-42 0 0-23 28-37 25-14-4-23-38-23-38z">
          <text:p/>
        </draw:path>
        <draw:path draw:style-name="gr2" draw:text-style-name="P2" draw:layer="layout" svg:width="0.475cm" svg:height="0.476cm" svg:x="4.208cm" svg:y="6.017cm" svg:viewBox="0 0 476 477" svg:d="M259 0c0 0-14 32-29 33-14 0-30-31-30-31 0 0-6 35-20 39s-38-22-38-22c0 0 3 35-9 42-13 7-42-12-42-12 0 0 11 33 1 44-10 10-43-1-43-1 0 0 19 29 11 41-7 13-42 10-42 10 0 0 26 23 22 37s-39 20-39 20c0 0 31 17 31 31 0 15-32 29-32 29 0 0 34 8 37 22s-24 36-24 36c0 0 35 0 41 13 7 13-14 41-14 41 0 0 34-10 43 1 10 11-4 44-4 44 0 0 31-17 43-9s7 43 7 43c0 0 25-24 38-19 14 4 18 39 18 39 0 0 18-30 33-28 14 1 26 34 26 34 0 0 11-34 25-36s34 27 34 27c0 0 3-36 16-41 14-6 40 17 40 17 0 0-7-35 5-43 11-10 42 6 42 6 0 0-15-32-6-44 9-11 43-4 43-4 0 0-23-27-17-40s41-15 41-15c0 0-29-20-27-34 3-15 36-25 36-25 0 0-33-12-34-27-1-14 29-32 29-32 0 0-35-4-40-18-5-13 19-39 19-39 0 0-34 5-42-7-9-12 9-42 9-42 0 0-33 13-44 4-10-10-1-44-1-44 0 0-28 21-41 15-13-7-12-42-12-42 0 0-23 28-37 25-14-4-23-38-23-38z">
          <text:p/>
        </draw:path>
        <draw:path draw:style-name="gr3" draw:text-style-name="P3" draw:layer="layout" svg:width="0.338cm" svg:height="0.338cm" svg:x="4.276cm" svg:y="6.086cm" svg:viewBox="0 0 339 339" svg:d="M169 0c-92 0-167 74-169 166 10-78 75-138 155-138 85 0 156 70 156 157 0 80-61 145-138 154 91-2 166-77 166-169 0-94-76-170-170-170z">
          <text:p/>
        </draw:path>
        <draw:path draw:style-name="gr3" draw:text-style-name="P3" draw:layer="layout" svg:width="0.515cm" svg:height="0.514cm" svg:x="4.188cm" svg:y="5.998cm" svg:viewBox="0 0 516 515" svg:d="M282 0l-7 17c0 0-4 7-9 15-3 4-5 7-8 10-3 2-5 3-7 3-1 0-4-1-7-3-2-2-6-6-8-9-6-7-10-15-10-15l-8-16-4 18c0 0-1 8-4 17-2 4-4 8-6 11-2 4-4 5-5 6-1 0-4 0-7-2-4-1-8-4-12-7-7-5-13-11-13-11l-13-14 2 18c0 0 1 9 0 18-1 4-1 9-3 12-1 4-3 6-4 7-1 0-4 1-7 0-4-1-8-2-12-4-9-3-16-8-16-8l-15-10 6 17c0 0 2 8 4 17 1 5 1 9 1 13-1 4-2 6-3 7s-3 2-7 2c-3 1-8 0-13 0-9-2-16-4-16-4l-18-6 10 15c0 0 5 7 8 15 2 4 4 9 4 13 1 3 1 6 0 7s-3 3-6 4c-4 1-9 2-13 2-9 1-17 1-17 1l-19-2 14 13c0 0 6 5 12 12 2 4 5 8 6 11 2 4 2 6 2 8 0 1-2 3-5 5s-8 4-12 6c-8 3-17 4-17 4l-18 3 16 9c0 0 8 4 15 9 4 3 7 6 9 9 3 3 4 6 4 7s-1 4-4 7c-3 2-6 5-10 8-7 5-15 8-15 8l-17 8 18 4c0 0 8 2 16 6 5 2 9 4 12 6s4 4 5 6c0 1-1 4-2 7-2 3-5 7-8 10-6 7-12 12-12 12l-15 12h19c0 0 8 0 17 1 4 1 9 2 12 3 4 2 6 3 7 5 0 1 0 3 0 7-1 4-3 8-5 12-4 8-9 15-9 15l-11 15 17-5c0 0 8-2 17-3 5-1 10-1 13 0 4 0 6 1 7 2s2 4 2 8c0 3 0 8-1 12-2 9-6 18-6 18l-7 17 16-9c0 0 8-4 16-7 4-2 9-3 13-4 3 0 6 1 7 1 1 1 3 3 4 7s1 8 1 13c1 9-1 17-1 17l-2 18 13-12c0 0 6-6 14-11 3-3 7-5 11-7 3-1 7-1 8-1 1 1 4 3 5 6 2 3 4 8 5 12 3 9 4 17 4 17l2 18 9-15c0 0 5-8 11-14 3-4 6-7 9-9s6-3 7-3 4 1 6 4c3 3 6 7 8 10 5 8 7 16 7 16l7 17 5-17c0 0 3-8 7-16 2-4 4-8 7-11 2-3 5-4 6-5 1 0 4 1 7 3s7 5 10 8c6 6 11 13 11 13l11 15 1-18c0 0 0-9 2-17 1-5 2-9 4-13 2-3 4-5 5-5 1-1 4-1 7 0 4 1 8 3 12 6 8 4 14 10 14 10l14 12-4-18c0 0-1-9-2-18 0-4 0-9 1-13 1-3 2-7 3-7 1-1 4-2 8-2s8 1 13 3c8 3 16 7 16 7l16 8-8-18c0 0-4-7-6-16-1-4-2-9-2-12-1-4 0-7 1-8s3-2 7-3c3-1 8-1 13-1 9 0 17 2 17 2l18 4-12-14c0 0-5-7-10-14-2-4-5-8-6-12s-1-6 0-7c0-2 2-4 6-5 3-2 8-3 12-4 9-2 17-3 17-3h19l-16-11c0 0-6-5-13-11-3-3-6-7-8-10s-3-6-2-7c0-2 1-4 4-6 3-3 7-5 11-7 8-4 16-7 16-7l18-5-18-7c0 0-7-3-15-7-4-3-8-5-11-8-2-3-4-5-4-6 0-2 1-4 3-7s6-7 9-10c7-6 14-10 14-10l16-10-19-2c0 0-8-1-17-3-4-1-9-3-12-5s-5-4-5-5c-1-1-1-4 1-7 1-4 3-8 6-12 5-7 11-13 11-13l13-14-19 3c0 0-8 1-17 1-4 0-9-1-13-2-3-1-5-2-6-3s-2-4-1-8c0-3 1-8 3-12 3-9 7-16 7-16l9-16-17 7c0 0-7 3-16 5-5 1-9 2-13 2s-6-1-7-2-3-3-3-7c-1-4-1-8 0-13 1-9 3-17 3-17l5-18-15 11c0 0-7 5-15 10-4 2-8 3-12 4-3 1-6 1-7 0-1 0-3-2-5-6-1-3-2-8-3-12-1-9-1-18-1-18v-18l-11 14c0 0-6 7-12 13-4 3-7 6-11 7-3 2-6 3-7 2-1 0-4-1-6-4s-4-8-6-12c-4-8-6-16-6-16zM279 35c0 2 1 3 1 4 2 5 5 10 8 14s7 8 13 10c6 1 11-1 16-3 5-3 9-6 13-10 1-1 2-2 3-3 0 2 0 3 1 5 0 5 2 10 4 15s5 10 10 13c5 2 11 2 16 1 5-2 11-4 15-6 2-1 3-2 4-2 0 1-1 2-1 4 0 5 0 11 0 16 1 5 3 11 7 15 5 3 10 4 16 5 5 0 11-1 16-2 1-1 2-1 4-2-1 2-1 3-2 5-2 4-3 10-4 15 0 5 0 11 3 16 4 5 9 7 14 9 5 1 11 2 16 2 2 0 3 0 4 0-1 1-2 2-2 3-3 4-6 9-8 14s-3 11-1 16c2 6 6 9 11 12s10 5 15 6c1 1 3 1 4 1-1 1-2 2-3 3-4 3-8 7-11 11-3 5-6 10-5 16 0 6 4 10 8 14 3 4 8 7 12 10 2 0 3 1 4 2-1 0-2 1-4 1-4 3-9 5-13 9-4 3-8 8-9 14s1 11 4 15c3 5 7 9 10 13 2 1 2 2 4 3-2 0-3 0-5 0-5 1-10 3-15 5-5 3-9 6-12 12-2 5-1 11 0 16 2 5 4 10 7 14 1 2 2 3 3 4-2 0-3 0-5-1-5 0-11 0-16 2-5 1-10 3-14 7-4 5-4 11-4 16s1 11 3 16c0 1 1 2 1 4-1-1-2-1-4-2-5-1-10-2-16-2-5-1-11 0-15 4-5 3-7 9-8 15-1 5-1 11-1 16 0 1 0 3 0 4-1-1-2-1-3-2-5-3-10-6-15-7-5-2-11-2-16 0-6 2-9 7-11 12-3 5-4 10-5 15-1 2-1 3-1 4-1-1-2-2-3-3-4-4-8-7-12-10-5-3-10-5-16-4s-10 4-14 8c-3 5-6 9-8 14-1 1-1 3-2 4-1-1-1-2-2-4-3-4-6-9-10-13-3-4-8-7-14-8-6 0-11 2-15 5-5 3-9 7-12 11-1 2-2 3-3 4 0-2 0-3-1-5-1-5-3-10-6-14-2-5-6-9-11-11-6-2-13-1-18 1-5 1-9 4-14 7-1 1-2 2-3 3 0-2 0-3 0-5 0-5-1-10-2-15-2-6-4-12-9-15s-10-4-16-3c-5 0-10 2-15 4-2 0-3 1-4 2 0-2 1-3 1-5 1-5 2-10 2-16 0-5-1-11-5-15s-10-6-15-7-11-1-16 0c-1 0-3 0-4 1 1-2 1-3 2-4 2-5 5-10 6-15s2-11-1-16-8-8-13-11c-5-2-10-3-15-4-2 0-3 0-5 0 2-1 2-2 4-3 3-4 6-8 9-13 2-5 4-10 3-16s-5-10-10-13c-4-3-9-6-14-8-1-1-2-1-4-1 2-1 3-2 4-3 4-3 9-6 12-10 4-4 7-9 7-15s-2-10-6-15c-3-4-7-8-11-11-2-1-3-1-4-2 2-1 3-1 4-1 5-2 10-4 15-7 4-3 8-7 10-13s0-11-2-16-5-9-8-13c-2-2-2-3-3-4 1 0 2 0 4 0 5 0 11-1 16-3s10-4 13-10c3-5 3-10 2-16-1-5-3-10-5-15-1-1-1-2-2-4 2 1 3 1 4 1 5 1 11 2 16 1 6 0 11-2 15-6 5-4 6-10 6-15 1-5 0-11-1-16 0-2 0-3-1-4 2 0 3 1 4 2 5 2 10 4 16 5 5 1 11 1 16-2s8-8 9-14c2-5 3-10 3-15 0-2 0-3 0-5 2 1 2 2 4 3 4 3 8 7 14 9 5 2 11 3 16 2 6-2 10-6 13-11 3-4 5-9 7-14 0-2 1-3 1-4 1 1 2 2 3 3 3 5 6 9 11 12 4 3 9 6 15 6s10-3 14-7c4-3 8-8 11-12 1-2 1-3 2-4z">
          <text:p/>
        </draw:path>
        <draw:path draw:style-name="gr1" draw:text-style-name="P1" draw:layer="layout" svg:width="0.865cm" svg:height="0.467cm" svg:x="3.85cm" svg:y="6.188cm" svg:viewBox="0 0 866 468" svg:d="M467 0c-48 0-92 24-119 60-23-15-51-23-80-23-74 0-136 54-148 126-68 14-120 74-120 146 0 83 68 150 150 150 34 0 65-11 90-30 14 5 30 7 46 7s31-2 45-7c26 24 61 39 100 39s75-15 101-40c24 17 53 26 85 26 25 0 48-6 69-17 10 3 20 4 30 4 83 0 150-67 150-150 0-82-67-149-150-149 0 0-1 0-2 0-27-32-67-54-111-56-24-50-76-86-136-86z">
          <text:p/>
        </draw:path>
        <draw:path draw:style-name="gr3" draw:text-style-name="P3" draw:layer="layout" svg:width="0.878cm" svg:height="0.479cm" svg:x="3.843cm" svg:y="6.182cm" svg:viewBox="0 0 879 480" svg:d="M474 0c-49 0-92 23-121 58-23-14-49-22-78-22-76 0-139 55-153 127-70 16-122 77-122 152 0 86 70 156 157 156 34 0 65-11 91-29 14 4 29 7 45 7 15 0 30-3 43-7 28 24 63 38 102 38s75-14 102-38c24 16 53 25 84 25 25 0 48-6 69-17 10 2 20 3 30 3 86 0 156-70 156-156 0-87-69-156-155-157-27-31-67-51-110-54-26-51-79-86-140-86zM474 13c58 0 107 33 130 82 1 2 3 4 6 4 42 1 81 21 106 52 1 1 3 2 5 2 1 0 2 0 2 0 79 0 143 64 143 144 0 79-64 143-143 143-10 0-20-1-29-3-2 0-3 0-4 1-20 10-43 16-66 16-30 0-58-9-81-25-3-2-6-1-8 1-25 23-59 38-97 38-37 0-71-14-96-37-2-2-4-2-6-2-14 5-28 7-43 7s-30-3-44-7c-2-1-4 0-6 1-24 18-54 28-86 28-80 0-144-64-144-143 0-70 49-128 116-141 2 0 4-2 5-5 11-68 70-120 141-120 28 0 54 8 76 22 3 2 7 1 9-1 26-35 67-57 114-57z">
          <text:p/>
        </draw:path>
        <draw:path draw:style-name="gr3" draw:text-style-name="P3" draw:layer="layout" svg:width="0.814cm" svg:height="0.346cm" svg:x="3.88cm" svg:y="6.209cm" svg:viewBox="0 0 815 347" svg:d="M434 0c-56 0-104 34-126 83 26-35 66-57 111-57 46 0 86 23 112 57h-1c5 8 10 16 14 25 8 0 17 1 25 3h1c20 5 39 14 55 26 8 6 15 12 22 20 1 0 2 0 2 0 83 0 150 61 150 136 0 19-4 37-12 54 18-22 28-49 28-79 0-75-67-136-150-136 0 0-1 0-2 0-25-30-61-49-103-51-23-48-71-81-126-81zM238 33c-4 0-7 0-11 0-54 4-99 41-116 92 22-37 60-62 104-65 26-2 51 4 72 17 5-9 11-16 18-23-20-13-43-20-67-21zM442 80c-40 1-76 16-102 42 3 3 6 5 8 7 28-20 64-30 101-26 79 9 136 78 127 155-1 10-3 19-6 28 8-15 14-32 16-50 8-77-49-146-127-155-6 0-12-1-17-1zM201 120c-11 0-23 2-34 4-32 8-60 25-79 49 1-7 3-14 6-21-42 11-77 40-94 79 20-27 50-48 86-55-20 26-31 57-30 89 8-55 51-103 110-117 36-8 72-3 101 13 7-4 15-7 23-10-25-19-56-31-89-31z">
          <text:p/>
        </draw:path>
        <draw:path draw:style-name="gr1" draw:text-style-name="P1" draw:layer="layout" svg:width="0.491cm" svg:height="0.264cm" svg:x="2.813cm" svg:y="9.253cm" svg:viewBox="0 0 492 265" svg:d="M265 0c-28 0-53 13-68 34-13-9-29-14-45-14-43 0-78 31-84 71-39 8-68 44-68 85 0 46 38 84 85 84 19 0 36-6 51-17 8 3 17 4 26 4s17-1 25-3c15 13 35 21 57 21s42-8 58-22c13 9 30 15 47 15 14 0 29-4 40-10 6 1 12 2 18 2 47 0 85-38 85-85 0-48-38-85-85-85-1 0-1 0-2 0-15-19-38-31-64-31-13-29-42-49-76-49z">
          <text:p/>
        </draw:path>
        <draw:path draw:style-name="gr3" draw:text-style-name="P3" draw:layer="layout" svg:width="0.498cm" svg:height="0.272cm" svg:x="2.809cm" svg:y="9.249cm" svg:viewBox="0 0 499 273" svg:d="M269 0c-28 0-53 13-69 33-13-8-28-12-44-12-44 0-79 31-87 72-39 10-69 45-69 87 0 48 40 88 89 88 19 0 37-6 51-17 8 3 17 4 26 4 8 0 17-1 24-3 16 13 36 21 58 21s42-8 58-22c14 9 30 14 47 14 15 0 28-3 40-9 5 1 11 2 17 2 50 0 89-40 89-89 0-48-39-89-89-89-15-18-37-29-62-31-15-29-45-49-79-49zM269 7c32 0 60 20 73 47 1 2 2 2 3 2 25 1 46 12 61 30 0 1 1 1 3 1h1c46 0 82 37 82 82s-36 81-82 81c-6 0-12 0-17-1-1 0-2 0-2 0-11 6-24 9-38 9-17 0-32-5-45-14-2-1-4-1-5 0-14 14-34 22-55 22s-40-8-54-21c-1-1-3-1-4-1-8 3-16 4-24 4-9 0-17-2-25-4-1 0-3 0-4 1-13 10-30 16-48 16-45 0-81-37-81-81 0-40 27-73 65-81 1 0 2-1 2-3 7-38 40-68 81-68 16 0 30 5 43 13 2 1 4 0 5-1 15-20 38-33 65-33z">
          <text:p/>
        </draw:path>
        <draw:path draw:style-name="gr3" draw:text-style-name="P3" draw:layer="layout" svg:width="0.462cm" svg:height="0.197cm" svg:x="2.83cm" svg:y="9.264cm" svg:viewBox="0 0 463 198" svg:d="M247 0c-31 0-59 20-71 48v1c15-21 37-34 63-34s49 13 63 34c3 4 5 9 8 14 4 0 9 1 14 2 12 2 22 7 31 14 4 4 9 7 13 12h1c47 0 85 34 85 76 0 11-3 21-7 31 10-13 16-28 16-45 0-42-38-77-85-77h-1c-14-17-35-28-58-28-13-29-40-48-72-48zM135 19c-2 0-4 0-6 1-31 2-56 23-66 52 13-20 34-36 59-37 15-1 29 2 41 9 3-5 7-9 11-13-12-7-25-11-39-12zM252 47c-23 0-43 9-58 24 2 1 3 3 5 4 16-11 36-17 57-15 45 5 77 44 72 88-1 5-2 10-3 15 4-8 7-18 8-28 5-43-27-82-72-87-3-1-6-1-9-1zM114 70c-6 0-13 1-19 2-18 4-34 14-45 28 1-4 2-8 3-12-24 6-43 23-53 44 12-15 29-27 49-31-11 14-18 32-17 51 5-32 29-59 62-66 21-5 41-2 58 7 4-2 8-4 12-6-14-11-31-17-50-17z">
          <text:p/>
        </draw:path>
        <draw:path draw:style-name="gr1" draw:text-style-name="P1" draw:layer="layout" svg:width="0.475cm" svg:height="0.475cm" svg:x="3.043cm" svg:y="9.269cm" svg:viewBox="0 0 476 476" svg:d="M260 0c0 0-14 32-29 32-14 1-30-30-30-30 0 0-6 34-20 38s-38-22-38-22c0 0 3 35-9 43-13 7-42-12-42-12 0 0 11 33 1 43s-44-1-44-1c0 0 20 29 12 42-7 12-43 9-43 9 0 0 26 24 22 38s-39 20-39 20c0 0 31 16 31 31-1 14-32 29-32 29 0 0 34 8 37 22s-24 36-24 36c0 0 36-1 42 12 7 13-15 41-15 41 0 0 34-9 44 2s-4 43-4 43c0 0 31-17 43-9s7 42 7 42c0 0 25-24 38-19 14 5 18 41 18 41 0 0 18-31 33-30 14 2 26 35 26 35 0 0 11-34 25-36 14-3 34 26 34 26 0 0 2-35 15-41 14-5 40 17 40 17 0 0-7-34 5-43 11-9 42 7 42 7 0 0-15-32-6-43 9-12 43-5 43-5 0 0-23-26-17-39 6-14 41-15 41-15 0 0-29-21-27-35 3-14 36-24 36-24 0 0-33-13-34-27-1-15 29-33 29-33 0 0-35-4-40-17-5-14 19-39 19-39 0 0-34 5-43-7-8-12 10-43 10-43 0 0-33 14-44 4-10-9-1-43-1-43 0 0-28 21-41 14-13-6-12-41-12-41 0 0-22 27-36 24-15-3-23-37-23-37z">
          <text:p/>
        </draw:path>
        <draw:path draw:style-name="gr2" draw:text-style-name="P2" draw:layer="layout" svg:width="0.475cm" svg:height="0.475cm" svg:x="3.043cm" svg:y="9.269cm" svg:viewBox="0 0 476 476" svg:d="M260 0c0 0-14 32-29 32-14 1-30-30-30-30 0 0-6 34-20 38s-38-22-38-22c0 0 3 35-9 43-13 7-42-12-42-12 0 0 11 33 1 43s-44-1-44-1c0 0 20 29 12 42-7 12-43 9-43 9 0 0 26 24 22 38s-39 20-39 20c0 0 31 16 31 31-1 14-32 29-32 29 0 0 34 8 37 22s-24 36-24 36c0 0 36-1 42 12 7 13-15 41-15 41 0 0 34-9 44 2s-4 43-4 43c0 0 31-17 43-9s7 42 7 42c0 0 25-24 38-19 14 5 18 41 18 41 0 0 18-31 33-30 14 2 26 35 26 35 0 0 11-34 25-36 14-3 34 26 34 26 0 0 2-35 15-41 14-5 40 17 40 17 0 0-7-34 5-43 11-9 42 7 42 7 0 0-15-32-6-43 9-12 43-5 43-5 0 0-23-26-17-39 6-14 41-15 41-15 0 0-29-21-27-35 3-14 36-24 36-24 0 0-33-13-34-27-1-15 29-33 29-33 0 0-35-4-40-17-5-14 19-39 19-39 0 0-34 5-43-7-8-12 10-43 10-43 0 0-33 14-44 4-10-9-1-43-1-43 0 0-28 21-41 14-13-6-12-41-12-41 0 0-22 27-36 24-15-3-23-37-23-37z">
          <text:p/>
        </draw:path>
        <draw:path draw:style-name="gr3" draw:text-style-name="P3" draw:layer="layout" svg:width="0.338cm" svg:height="0.338cm" svg:x="3.111cm" svg:y="9.338cm" svg:viewBox="0 0 339 339" svg:d="M170 0c-93 0-168 73-170 165 9-77 75-137 156-137 85 0 155 70 155 155 0 80-60 147-137 156 91-2 165-78 165-170 0-94-75-169-169-169z">
          <text:p/>
        </draw:path>
        <draw:path draw:style-name="gr3" draw:text-style-name="P3" draw:layer="layout" svg:width="0.515cm" svg:height="0.515cm" svg:x="3.023cm" svg:y="9.249cm" svg:viewBox="0 0 516 516" svg:d="M281 0l-7 17c0 0-4 8-9 15-3 4-5 8-8 10-3 3-5 4-7 4-1 0-4-1-7-3-2-3-6-6-8-10-6-7-10-14-10-14l-8-17-4 19c0 0-1 8-4 16-2 5-4 9-6 12s-4 5-5 5c-1 1-4 0-7-1-4-2-8-4-11-7-8-6-13-12-13-12l-13-14 2 19c0 0 0 8 0 17-1 5-2 9-3 13-1 3-3 6-4 6-1 1-4 1-7 1-4-1-8-3-13-4-8-4-15-9-15-9l-15-10 6 18c0 0 2 8 4 17 1 4 1 9 1 12-1 4-2 7-3 8s-3 2-7 2c-3 0-8 0-13-1-9-1-16-4-16-4l-18-6 10 16c0 0 5 6 8 15 2 4 4 8 4 12 1 4 1 6 0 8-1 1-3 2-6 4-4 1-9 2-13 2-9 1-17 0-17 0l-19-1 14 12c0 0 6 6 12 13 2 3 5 7 6 11 2 3 2 6 2 7s-2 4-5 6-8 4-12 5c-8 3-17 5-17 5l-18 3 16 8c0 0 8 4 15 10 4 3 7 6 9 9 3 3 4 5 4 6 0 2-2 4-4 7-3 4-6 7-10 9-7 5-15 9-15 9l-17 7 18 5c0 0 8 2 16 5 5 2 9 4 12 6 3 3 4 5 5 6 0 2-1 4-2 7-2 4-5 8-8 11-6 7-12 12-12 12l-15 12 19-1c0 0 8 0 17 1 4 1 9 2 12 4 4 1 6 3 7 4 0 1 0 4-1 8 0 3-2 8-4 12-4 8-9 14-9 14l-11 15 17-5c0 0 8-2 17-3 5 0 10 0 13 0 4 1 6 2 7 3s2 3 2 7 0 9-1 13c-3 9-6 16-6 16l-7 18 16-10c0 0 8-4 16-7 4-1 9-3 13-3 3 0 6 0 7 1s3 3 4 6c1 4 1 9 1 13 0 9-1 18-1 18l-2 18 13-13c0 0 6-6 13-11 4-2 8-5 12-6 3-1 6-1 7-1s3 2 5 5c2 4 4 8 5 12 3 9 4 17 4 17l2 19 9-16c0 0 5-7 11-14 3-3 6-7 9-9s6-3 7-2c1 0 4 1 6 4 3 2 6 6 8 10 4 8 7 16 7 16l7 17 5-18c0 0 3-8 7-16 2-4 4-8 7-11 2-3 5-4 6-4s4 0 7 2 7 5 10 8c6 7 12 14 12 14l11 15 1-19c0 0 0-8 2-17 1-4 2-9 4-12s4-5 5-6c1 0 4-1 7 1 4 1 8 3 12 5 8 5 14 10 14 10l14 12-4-18c0 0-1-8-2-17 0-5 0-9 1-13s2-6 3-7 4-1 8-1 8 1 12 2c9 3 17 6 17 6l16 8-8-16c0 0-4-8-6-16-1-5-2-9-2-13-1-4 0-6 1-7s3-3 7-3c3-1 8-2 13-1 9 0 17 2 17 2l18 3-12-14c0 0-5-6-10-14-2-4-5-8-6-11-1-4-1-7 0-8 0-1 2-3 6-5 3-1 8-3 12-4 9-2 17-2 17-2l19-1-16-11c0 0-6-4-13-11-3-3-6-7-8-10s-3-6-2-7c0-1 1-3 4-6 3-2 7-5 11-7 8-4 16-6 16-6l18-6-18-7c0 0-7-3-15-8-4-2-8-5-11-7-2-3-4-5-4-7 0-1 1-4 3-7s6-6 9-9c7-6 14-10 14-10l16-10-19-2c0 0-8-1-17-4-4-1-9-2-12-4s-5-4-5-5c-1-2-1-4 1-8 1-3 3-7 6-11 5-8 11-14 11-14l13-13-19 3c0 0-8 1-17 1-4-1-9-1-13-2-3-1-6-3-6-4-1-1-2-3-1-7 0-4 1-8 3-13 3-8 7-15 7-15l9-16-17 7c0 0-7 3-16 5-5 1-9 1-13 1s-6-1-7-1c-1-1-3-4-3-7-1-4-1-9 0-13 1-9 3-17 3-17l5-18-15 11c0 0-7 5-15 9-4 2-8 4-12 5-3 1-6 0-7 0-1-1-3-3-5-6-1-4-2-8-3-13-1-9-1-17-1-17v-19l-11 15c0 0-6 6-12 12-5 3-8 6-12 8-3 2-6 2-7 2s-4-2-6-5-4-7-6-11c-4-9-6-17-6-17zM278 36c0 1 1 2 1 4 2 4 5 9 8 14 3 4 7 8 13 9 6 2 11 0 16-3 6-2 10-6 14-9 1-1 2-2 3-3 0 1 0 2 1 4 0 5 2 11 4 16s5 9 10 12 11 2 16 1 11-3 15-6c2 0 3-1 4-2 0 2-1 3-1 4 0 6 0 11 0 16 1 6 3 11 7 15 5 4 10 5 16 5 5 0 11-1 16-2 1 0 2-1 4-1-1 1-1 2-2 4-2 5-3 10-4 16 0 5 0 11 3 15 4 5 9 8 14 9 5 2 11 2 16 2 1 0 3 0 4 0-1 1-2 2-2 4-3 4-6 9-8 14s-3 10-1 16c2 5 6 9 11 12 5 2 10 4 15 6 1 0 3 0 4 1-1 1-2 1-3 2-4 4-8 8-11 12s-6 10-5 15c0 6 4 11 8 15 3 3 8 6 12 10 2 1 3 1 4 2-1 1-2 1-4 2-4 2-9 5-13 8-4 4-8 8-9 14s1 11 4 16c3 4 7 9 10 12 1 1 2 2 4 3-2 0-3 1-5 1-5 1-10 3-15 5s-9 6-12 11c-2 5-1 11 0 16 2 5 4 10 7 15 1 1 2 2 2 3-1 0-2 0-4 0-5 0-11 0-16 1s-10 3-14 8-4 10-4 16c0 5 1 10 3 15 0 2 1 3 1 4-1 0-2-1-4-1-5-1-10-3-16-3-5 0-11 1-15 4-5 4-7 9-8 14-1 6-1 11-1 16 0 2 0 3 0 5-1-1-2-2-3-3-5-2-10-5-15-7-5-1-11-2-16 0-6 3-9 7-11 12-3 5-4 10-5 15-1 2-1 3-1 5-1-1-3-2-4-3-4-4-8-8-12-11-5-2-10-5-16-4s-10 5-14 9c-3 4-6 9-8 13-1 2-1 3-2 5-1-2-1-3-2-4-3-5-6-9-10-13-3-4-8-8-14-8-6-1-11 2-15 5-5 3-9 7-12 11-1 1-2 2-3 3 0-1 0-2-1-4-1-5-3-10-6-15-2-5-6-9-11-11-6-2-12-1-17 1s-9 5-14 8c-1 1-2 1-3 2 0-1 0-2 0-4 0-5-1-11-2-16-2-5-4-10-9-14-5-3-10-3-16-3-5 1-10 3-15 4-2 1-3 1-4 2 0-1 1-3 1-4 1-5 2-11 2-16s-1-11-5-16c-4-4-10-6-15-6-5-1-11-1-16 0-2 0-3 0-4 0 1-1 1-2 2-4 2-4 5-9 6-15 1-5 2-10-1-16-3-5-8-8-13-10s-10-3-15-4c-2 0-3 0-5-1 2-1 2-1 4-3 3-4 6-8 9-13 2-4 4-10 3-16-1-5-5-9-10-13-4-3-9-5-14-7-1-1-2-1-4-2 2-1 3-1 4-2 4-3 9-6 12-10 4-4 7-10 7-16s-2-11-6-15c-3-4-7-8-11-11-2-1-3-2-4-3 2 0 3 0 4-1 5-2 10-4 15-7 4-3 8-7 10-12 2-6 0-11-2-16s-5-10-8-14c-2-1-2-2-3-3 1 0 2 0 4 0 5-1 11-2 16-3 5-2 10-5 13-10s3-11 2-16-3-11-5-15c-1-2-1-3-2-4 2 0 3 0 4 1 5 1 11 1 16 1 6-1 11-2 15-6 5-5 6-10 6-15 1-6 0-11-1-16 0-2 0-3-1-5 2 1 3 2 4 2 5 2 10 4 16 5 5 1 11 1 16-2s7-8 9-13 3-11 3-16c0-1 0-3 0-4 2 1 2 2 4 3 4 3 8 6 13 8s11 4 16 2c6-1 10-6 13-10 3-5 5-10 7-14 0-2 1-3 1-5 1 2 2 3 3 4 3 4 6 8 11 12 4 3 9 6 15 6 6-1 10-4 14-7 4-4 8-8 11-13 0-1 1-2 2-3z">
          <text:p/>
        </draw:path>
        <draw:path draw:style-name="gr1" draw:text-style-name="P1" draw:layer="layout" svg:width="0.491cm" svg:height="0.264cm" svg:x="3.008cm" svg:y="9.532cm" svg:viewBox="0 0 492 265" svg:d="M266 0c-28 0-53 13-68 33-13-8-30-13-46-13-43 0-77 31-84 71-39 8-68 43-68 84 0 47 38 85 85 85 19 0 37-6 51-17 8 3 17 4 26 4s18-1 26-4c15 14 35 22 57 22s43-8 58-22c13 9 30 15 47 15 15 0 28-4 39-10 6 1 12 2 18 2 47 0 85-38 85-85s-38-86-85-86c-1 0-1 0-1 0-16-18-38-30-64-30-13-29-42-49-76-49z">
          <text:p/>
        </draw:path>
        <draw:path draw:style-name="gr3" draw:text-style-name="P3" draw:layer="layout" svg:width="0.498cm" svg:height="0.272cm" svg:x="3.004cm" svg:y="9.528cm" svg:viewBox="0 0 499 273" svg:d="M270 0c-28 0-54 13-70 33-13-8-28-12-44-12-43 0-79 30-87 71-39 10-69 45-69 87 0 49 40 89 89 89 19 0 37-6 51-17 8 3 17 4 26 4 8 0 17-1 24-4 16 14 36 22 59 22 22 0 42-8 58-22 14 9 30 14 47 14 15 0 28-3 40-9 5 1 11 1 17 1 49 0 88-39 88-88s-39-89-88-89c-15-18-37-30-62-31-15-29-45-49-79-49zM270 7c32 0 60 19 73 47 1 1 2 2 3 2 25 1 46 12 61 30 0 0 2 1 3 1h1c45 0 81 37 81 82s-36 81-81 81c-6 0-11 0-17-1-1-1-1-1-2 0-11 6-24 9-38 9-17 0-32-5-45-14-2-1-4-1-5 0-14 13-34 22-55 22s-41-8-55-21c-1-1-3-1-4-1-7 2-16 4-24 4-9 0-17-2-25-4-1-1-3 0-3 0-14 10-31 16-49 16-45 0-81-36-81-81 0-39 28-72 65-79 1-1 2-2 2-3 7-40 40-69 81-69 16 0 30 4 43 12 2 1 4 1 5 0 15-20 39-33 66-33z">
          <text:p/>
        </draw:path>
        <draw:path draw:style-name="gr3" draw:text-style-name="P3" draw:layer="layout" svg:width="0.462cm" svg:height="0.197cm" svg:x="3.025cm" svg:y="9.543cm" svg:viewBox="0 0 463 198" svg:d="M246 0c-31 0-59 19-71 47 15-19 37-32 63-32s49 13 63 33c3 4 5 9 8 14 5 0 9 0 14 1v1c12 2 22 7 31 14 5 3 9 7 13 11h1c47 0 86 35 86 78 0 11-3 21-7 31 10-13 16-28 16-46 0-43-39-77-86-77h-1c-14-17-35-28-58-29-13-27-40-46-72-46zM135 19c-2 0-4 0-6 0-31 2-56 24-66 52 13-21 34-35 59-37 15-1 29 3 41 10 3-5 6-9 10-13-11-7-24-12-38-12zM251 46c-23 0-43 9-58 24 2 1 3 2 5 4 16-12 36-17 57-15 45 5 77 44 72 87-1 6-2 11-3 17 4-10 7-19 8-29 5-43-27-82-72-87-3-1-6-1-9-1zM114 69c-6 0-13 0-19 2-18 4-34 14-45 27 1-4 2-8 3-12-24 7-43 23-53 45 12-16 29-27 49-31-11 14-18 32-17 50 5-31 29-58 62-66 21-4 41-1 58 8 4-2 8-4 12-6-14-11-31-17-50-17z">
          <text:p/>
        </draw:path>
        <draw:path draw:style-name="gr1" draw:text-style-name="P1" draw:layer="layout" svg:width="0.491cm" svg:height="0.264cm" svg:x="2.813cm" svg:y="7.989cm" svg:viewBox="0 0 492 265" svg:d="M265 0c-28 0-53 13-68 33-13-8-29-13-45-13-43 0-78 31-84 72-39 8-68 42-68 83 0 47 38 85 85 85 19 0 36-6 51-17 8 3 17 4 26 4s17-1 25-4c15 14 35 22 57 22s42-8 58-22c13 9 30 15 47 15 14 0 29-4 40-10 6 1 12 2 18 2 47 0 85-38 85-85s-38-85-85-85c-1 0-1 0-2 0-15-19-38-31-64-31-13-29-42-49-76-49z">
          <text:p/>
        </draw:path>
        <draw:path draw:style-name="gr3" draw:text-style-name="P3" draw:layer="layout" svg:width="0.498cm" svg:height="0.272cm" svg:x="2.809cm" svg:y="7.985cm" svg:viewBox="0 0 499 273" svg:d="M269 0c-28 0-53 14-69 34-13-8-28-12-44-12-44 0-79 31-87 71-39 9-69 45-69 86 0 49 40 89 89 89 19 0 37-6 51-17 8 3 17 4 26 4 8 0 17-1 24-4 16 14 36 22 58 22s42-8 58-22c14 9 30 14 47 14 15 0 28-3 40-9 5 1 11 1 17 1 50 0 89-39 89-88s-39-88-89-88c-15-18-37-30-62-31-15-29-45-50-79-50zM269 7c32 0 60 20 73 48 1 1 2 2 3 2 25 1 46 12 61 30 0 1 1 1 3 1h1c46 0 82 36 82 81s-36 81-82 81c-6 0-12 0-17-1-1-1-2-1-2 0-11 6-24 9-38 9-17 0-32-5-45-14-2-1-4-1-5 0-14 14-34 22-55 22s-40-8-54-21c-1-1-3-1-4-1-8 2-16 4-24 4-9 0-17-2-25-4-1-1-3 0-4 0-13 11-30 17-48 17-45 0-81-37-81-82 0-39 27-72 65-79 1 0 2-2 2-3 7-39 40-68 81-68 16 0 30 4 43 12 2 1 4 1 5 0 15-20 38-34 65-34z">
          <text:p/>
        </draw:path>
        <draw:path draw:style-name="gr3" draw:text-style-name="P3" draw:layer="layout" svg:width="0.462cm" svg:height="0.197cm" svg:x="2.83cm" svg:y="8cm" svg:viewBox="0 0 463 198" svg:d="M247 0c-31 0-59 19-71 47 15-19 37-32 63-32s49 13 63 33c3 4 5 9 8 14 4 0 9 0 14 1v1c12 2 22 7 31 14 4 3 9 7 13 11h1c47 0 85 35 85 78 0 11-3 21-7 31 10-13 16-28 16-45 0-43-38-78-85-78h-1c-14-17-35-28-58-29-13-27-40-46-72-46zM135 19c-2 0-4 0-6 0-31 2-56 24-66 52 13-21 34-35 59-37 15-1 29 3 41 10 3-5 7-9 11-13-12-7-25-12-39-12zM252 46c-23 0-43 9-58 24 2 1 3 2 5 4 16-12 36-17 57-15 45 5 77 44 72 88-1 6-2 11-3 16 4-9 7-18 8-28 5-44-27-83-72-88-3-1-6-1-9-1zM114 69c-6 0-13 0-19 2-18 4-34 14-45 28 1-5 2-9 3-13-24 7-43 23-53 45 12-15 29-27 49-31-11 14-18 32-17 51 5-32 29-59 62-67 21-4 41-1 58 8 4-2 8-4 12-6-14-11-31-17-50-17z">
          <text:p/>
        </draw:path>
        <draw:path draw:style-name="gr1" draw:text-style-name="P1" draw:layer="layout" svg:width="0.475cm" svg:height="0.475cm" svg:x="3.043cm" svg:y="8.005cm" svg:viewBox="0 0 476 476" svg:d="M260 0c0 0-14 32-29 32-14 0-30-31-30-31 0 0-6 35-20 39s-38-22-38-22c0 0 3 35-9 42-13 8-42-11-42-11 0 0 11 33 1 43s-44-1-44-1c0 0 20 29 12 42-7 12-43 9-43 9 0 0 26 24 22 38s-39 20-39 20c0 0 31 16 31 31-1 14-32 28-32 28 0 0 34 9 37 23s-24 37-24 37c0 0 36-1 42 12 7 13-15 41-15 41 0 0 34-9 44 2 10 10-4 43-4 43 0 0 31-18 43-9 12 8 7 42 7 42 0 0 25-24 38-19 14 5 18 40 18 40 0 0 18-30 33-29 14 1 26 34 26 34 0 0 11-33 25-36 14-2 34 27 34 27 0 0 2-35 15-41 14-6 40 17 40 17 0 0-7-34 5-43 11-9 42 6 42 6 0 0-15-31-6-42 9-12 43-5 43-5 0 0-23-26-17-40s41-16 41-16c0 0-29-20-27-34 3-14 36-25 36-25 0 0-33-12-34-26-1-15 29-33 29-33 0 0-35-4-40-18-5-13 19-38 19-38 0 0-34 5-43-7-8-12 10-43 10-43 0 0-33 14-44 4-10-9-1-43-1-43 0 0-28 21-41 14-13-6-12-41-12-41 0 0-22 27-36 24-15-3-23-37-23-37z">
          <text:p/>
        </draw:path>
        <draw:path draw:style-name="gr2" draw:text-style-name="P2" draw:layer="layout" svg:width="0.475cm" svg:height="0.475cm" svg:x="3.043cm" svg:y="8.005cm" svg:viewBox="0 0 476 476" svg:d="M260 0c0 0-14 32-29 32-14 0-30-31-30-31 0 0-6 35-20 39s-38-22-38-22c0 0 3 35-9 42-13 8-42-11-42-11 0 0 11 33 1 43s-44-1-44-1c0 0 20 29 12 42-7 12-43 9-43 9 0 0 26 24 22 38s-39 20-39 20c0 0 31 16 31 31-1 14-32 28-32 28 0 0 34 9 37 23s-24 37-24 37c0 0 36-1 42 12 7 13-15 41-15 41 0 0 34-9 44 2 10 10-4 43-4 43 0 0 31-18 43-9 12 8 7 42 7 42 0 0 25-24 38-19 14 5 18 40 18 40 0 0 18-30 33-29 14 1 26 34 26 34 0 0 11-33 25-36 14-2 34 27 34 27 0 0 2-35 15-41 14-6 40 17 40 17 0 0-7-34 5-43 11-9 42 6 42 6 0 0-15-31-6-42 9-12 43-5 43-5 0 0-23-26-17-40s41-16 41-16c0 0-29-20-27-34 3-14 36-25 36-25 0 0-33-12-34-26-1-15 29-33 29-33 0 0-35-4-40-18-5-13 19-38 19-38 0 0-34 5-43-7-8-12 10-43 10-43 0 0-33 14-44 4-10-9-1-43-1-43 0 0-28 21-41 14-13-6-12-41-12-41 0 0-22 27-36 24-15-3-23-37-23-37z">
          <text:p/>
        </draw:path>
        <draw:path draw:style-name="gr3" draw:text-style-name="P3" draw:layer="layout" svg:width="0.338cm" svg:height="0.338cm" svg:x="3.111cm" svg:y="8.073cm" svg:viewBox="0 0 339 339" svg:d="M170 0c-93 0-168 74-170 166 9-77 75-137 156-137 85 0 155 69 155 156 0 80-60 145-137 154 91-1 165-76 165-170 0-93-75-169-169-169z">
          <text:p/>
        </draw:path>
        <draw:path draw:style-name="gr3" draw:text-style-name="P3" draw:layer="layout" svg:width="0.515cm" svg:height="0.515cm" svg:x="3.023cm" svg:y="7.985cm" svg:viewBox="0 0 516 516" svg:d="M281 0l-7 17c0 0-4 8-9 15-3 4-5 8-8 10-3 3-5 4-7 4-1 0-4-1-7-4-2-2-6-5-8-9-6-7-10-14-10-14l-8-17-4 18c0 0-1 9-4 17-2 4-4 9-6 12s-4 5-5 5-4 0-7-1c-4-2-8-5-11-7-8-6-13-12-13-12l-13-14 2 19c0 0 0 8 0 17-1 5-2 9-3 13-1 3-3 5-4 6s-4 1-7 0c-4 0-8-2-13-4-8-3-15-8-15-8l-15-10 6 18c0 0 2 8 4 16 1 5 1 10 1 13-1 4-2 7-3 7-1 1-3 2-7 3-3 0-8 0-13-1-9-1-16-4-16-4l-18-6 10 15c0 0 5 7 8 16 2 4 4 8 4 12 1 4 1 6 0 7-1 2-3 3-6 4-4 2-9 2-13 3-9 1-17 0-17 0l-19-1 14 12c0 0 6 6 12 13 2 3 5 7 6 11 2 3 2 6 2 7s-2 3-5 5-8 4-12 6c-8 3-17 4-17 4l-18 4 16 8c0 0 8 4 15 10 4 2 7 6 9 9 3 2 4 5 4 6 0 2-2 4-4 7-3 3-6 6-10 8-7 5-15 9-15 9l-17 7 18 5c0 0 8 2 16 5 5 2 9 4 12 6 3 3 4 5 5 6 0 1-1 4-2 7-2 4-5 7-8 11-6 7-12 12-12 12l-15 11h19c0 0 8 0 17 1 4 1 9 2 12 4 4 1 6 3 7 4 0 1 0 4-1 7 0 4-2 8-4 12-4 8-9 15-9 15l-11 15 17-5c0 0 8-2 17-3 5 0 10-1 13 0 4 1 6 2 7 3s2 3 2 7 0 8-1 13c-3 9-6 16-6 16l-7 17 16-9c0 0 8-4 16-7 4-2 9-3 13-3 3-1 6 0 7 1s3 3 4 6c1 4 1 9 1 13 0 9-1 17-1 17l-2 19 13-13c0 0 6-6 13-11 4-3 8-5 12-6 3-2 6-2 7-1 1 0 3 2 5 5 2 4 4 8 5 12 3 9 4 17 4 17l2 20 9-17c0 0 5-7 11-14 3-3 6-7 9-9s6-3 7-3 4 2 6 4c3 3 6 7 8 11 4 8 7 16 7 16l7 18 5-18c0 0 3-9 7-17 2-4 4-8 7-11 2-3 5-4 6-4s4 0 7 2 7 5 10 8c6 7 12 13 12 13l11 17 1-20c0 0 0-8 2-17 1-4 2-9 4-12 2-4 4-6 5-6 1-1 4-1 7 0 4 1 8 4 12 6 8 5 14 10 14 10l14 12-4-18c0 0-1-8-2-17 0-5 0-10 1-13 1-4 2-6 3-7s4-2 8-1c4 0 8 1 12 2 9 3 17 6 17 6l16 8-8-16c0 0-4-8-6-16-1-5-2-9-2-13-1-4 0-6 1-7 1-2 3-3 7-4 3 0 8-1 13-1 9 1 17 2 17 2l18 4-12-14c0 0-5-6-10-14-2-4-5-8-6-12-1-3-1-6 0-7 0-1 2-3 6-5 3-2 8-3 12-4 9-2 17-2 17-2l19-1-16-11c0 0-6-5-13-11-3-3-6-7-8-10s-3-6-2-7c0-1 1-4 4-6s7-5 11-7c8-4 16-7 16-7l18-5-18-7c0 0-7-2-15-7-4-2-8-5-11-8-2-2-4-5-4-6s1-4 3-7 6-6 9-9c7-6 14-11 14-11l16-9-19-2c0 0-8-1-17-4-4-1-9-3-12-5-3-1-5-3-5-5-1-1-1-4 1-7 1-4 3-8 6-11 5-8 11-14 11-14l13-13-19 2c0 0-8 2-17 1-4 0-9 0-13-1-3-1-6-3-6-4-1-1-2-4-1-7 0-4 1-9 3-13 3-8 7-16 7-16l9-16-17 7c0 0-7 4-16 6-5 1-9 1-13 1s-6-1-7-2c-1 0-3-3-3-7-1-3-1-8 0-13 1-9 3-16 3-16l5-18-15 11c0 0-7 5-15 9-4 2-8 4-12 5-3 0-6 0-7 0-1-1-3-3-5-6-1-4-2-8-3-13-1-9-1-17-1-17v-19l-11 15c0 0-6 6-12 12-5 3-8 6-12 8-3 2-6 2-7 2-1-1-4-2-6-5s-4-7-6-11c-4-9-6-17-6-17zM278 35c0 2 1 3 1 5 2 4 5 9 8 14 3 4 7 8 13 9s11 0 16-3c6-2 10-6 14-9 1-1 2-2 3-3 0 1 0 2 1 4 0 5 2 10 4 15s5 10 10 13 11 2 16 1 11-4 15-6c2-1 3-1 4-2 0 1-1 3-1 4 0 5 0 11 0 16 1 6 3 11 7 15 5 4 10 5 16 5 5 0 11-1 16-2 1 0 2-1 4-1-1 1-1 2-2 4-2 5-3 10-4 15 0 6 0 11 3 16 4 5 9 8 14 9s11 2 16 2c1 0 3 0 4 0-1 1-2 2-2 3-3 5-6 9-8 15-2 5-3 10-1 16 2 5 6 9 11 11 5 3 10 5 15 6 1 1 3 1 4 1-1 1-2 2-3 3-4 4-8 7-11 12-3 4-6 9-5 15 0 6 4 11 8 14 3 4 8 7 12 10 2 1 3 1 4 2-1 1-2 1-4 2-4 2-9 5-13 8-4 4-8 8-9 14s1 11 4 16c3 4 7 8 10 12 1 1 2 2 4 3-2 0-3 0-5 1-5 1-10 2-15 5-5 2-9 5-12 11-2 5-1 11 0 16 2 5 4 10 7 15 1 1 2 2 2 3-1 0-2 0-4 0-5 0-11 0-16 1s-10 3-14 8c-4 4-4 10-4 15 0 6 1 11 3 16 0 2 1 3 1 4-1 0-2-1-4-1-5-2-10-3-16-3-5 0-11 0-15 4-5 4-7 9-8 14s-1 11-1 16c0 2 0 3 0 5-1-1-2-2-3-3-5-3-10-5-15-7-5-1-11-2-16 0-6 3-9 7-11 12-3 5-4 10-5 15-1 2-1 3-1 5-1-1-3-2-4-4-4-3-8-7-12-10-5-3-10-5-16-4s-10 5-14 9c-3 4-6 9-8 13-1 2-1 3-2 4-1-1-1-2-2-4-3-4-6-9-10-12-3-4-8-8-14-8-6-1-11 2-15 5-5 3-9 7-12 11-1 1-2 2-3 3 0-1 0-3-1-4-1-5-3-10-6-15-2-5-6-9-11-11-6-2-12-1-17 1s-9 5-14 8c-1 1-2 1-3 2 0-1 0-3 0-4 0-5-1-11-2-16-2-5-4-10-9-14-5-3-10-3-16-3-5 1-10 2-15 4-2 1-3 1-4 2 0-2 1-3 1-4 1-5 2-11 2-16 0-6-1-11-5-16-4-4-10-6-15-7-5 0-11 0-16 0-2 1-3 1-4 1 1-1 1-2 2-4 2-4 5-9 6-15 1-5 2-11-1-16s-8-8-13-10-10-3-15-4c-2 0-3-1-5-1 2-1 2-2 4-3 3-4 6-8 9-13 2-5 4-10 3-16-1-5-5-10-10-13-4-3-9-6-14-8-1 0-2-1-4-1 2-1 3-1 4-2 4-3 9-7 12-11 4-4 7-8 7-14s-2-11-6-15c-3-5-7-8-11-11-2-1-3-2-4-3 2 0 3-1 4-1 5-2 10-4 15-7 4-3 8-7 10-13 2-5 0-11-2-16-2-4-5-9-8-13-2-1-2-2-3-3 1-1 2 0 4-1 5 0 11-1 16-3 5-1 10-4 13-9s3-11 2-16c-1-6-3-11-5-15-1-2-1-3-2-4 2 0 3 0 4 0 5 1 11 2 16 1 6 0 11-1 15-6 5-4 6-9 6-15 1-5 0-10-1-16 0-1 0-2-1-4 2 1 3 1 4 2 5 2 10 4 16 5 5 1 11 1 16-2s7-8 9-13 3-11 3-16c0-2 0-3 0-4 2 1 2 2 4 3 4 3 8 6 13 8s11 4 16 2c6-1 10-6 13-10 3-5 5-10 7-15 0-1 1-2 1-4 1 1 2 2 3 4 3 4 6 8 11 11 4 4 9 7 15 6 6 0 10-3 14-7 4-3 8-7 11-12 0-1 1-2 2-4z">
          <text:p/>
        </draw:path>
        <draw:path draw:style-name="gr1" draw:text-style-name="P1" draw:layer="layout" svg:width="0.491cm" svg:height="0.264cm" svg:x="3.008cm" svg:y="8.268cm" svg:viewBox="0 0 492 265" svg:d="M266 0c-28 0-53 13-68 33-13-8-30-13-46-13-43 0-77 32-84 72-39 8-68 42-68 83 0 47 38 85 85 85 19 0 37-6 51-17 8 3 17 4 26 4s18-1 26-4c15 14 35 22 57 22s43-8 58-22c13 9 30 14 47 14 15 0 28-3 39-9 6 1 12 2 18 2 47 0 85-38 85-85s-38-85-85-85c-1 0-1 0-1 0-16-18-38-30-64-31-13-30-42-49-76-49z">
          <text:p/>
        </draw:path>
        <draw:path draw:style-name="gr3" draw:text-style-name="P3" draw:layer="layout" svg:width="0.498cm" svg:height="0.272cm" svg:x="3.004cm" svg:y="8.264cm" svg:viewBox="0 0 499 273" svg:d="M270 0c-28 0-54 14-70 34-13-8-28-13-44-13-43 0-79 31-87 72-39 9-69 44-69 86 0 49 40 89 89 89 19 0 37-7 51-17 8 2 17 4 26 4 8 0 17-2 24-4 16 14 36 22 59 22 22 0 42-9 58-22 14 9 30 14 47 14 15 0 28-3 40-9 5 1 11 1 17 1 49 0 88-39 88-88s-39-88-88-88c-15-18-37-30-62-31-15-29-45-50-79-50zM270 8c32 0 60 19 73 47 1 1 2 2 3 2 25 1 46 12 61 29 0 1 2 2 3 2h1c45 0 81 36 81 81s-36 81-81 81c-6 0-11-1-17-2-1 0-1 0-2 1-11 5-24 9-38 9-17 0-32-5-45-14-2-1-4-1-5 0-14 13-34 21-55 21s-41-7-55-20c-1-1-3-2-4-1-7 2-16 4-24 4-9 0-17-2-25-4-1-1-3-1-3 0-14 10-31 16-49 16-45 0-81-36-81-81 0-39 28-72 65-79 1-1 2-2 2-3 7-39 40-68 81-68 16 0 30 4 43 12 2 1 4 1 5-1 15-19 39-32 66-32z">
          <text:p/>
        </draw:path>
        <draw:path draw:style-name="gr3" draw:text-style-name="P3" draw:layer="layout" svg:width="0.462cm" svg:height="0.196cm" svg:x="3.025cm" svg:y="8.279cm" svg:viewBox="0 0 463 197" svg:d="M246 0c-31 0-59 19-71 47 15-19 37-32 63-32s49 13 63 32v1c3 5 5 10 8 15 5 0 9 0 14 1 12 3 22 8 31 15 5 3 9 7 13 11h1c47 0 86 34 86 77 0 11-3 21-7 30 10-12 16-28 16-44 0-43-39-77-86-77h-1c-14-17-35-29-58-30-13-27-40-46-72-46zM135 19c-2 0-4 0-6 0-31 2-56 23-66 53 13-22 34-36 59-38 15-1 29 3 41 10 3-5 6-9 10-13-11-8-24-12-38-12zM251 46c-23 0-43 10-58 25 2 1 3 2 5 3 16-11 36-17 57-14 45 5 77 44 72 87-1 6-2 11-3 16 4-9 7-18 8-28 5-44-27-84-72-89-3 0-6 0-9 0zM114 69c-6 0-13 1-19 3-18 4-34 14-45 27 1-4 2-8 3-12-24 7-43 23-53 45 12-16 29-27 49-31-11 14-18 32-17 50 5-31 29-58 62-66 21-5 41-1 58 8 4-3 8-5 12-6-14-11-31-18-50-18z">
          <text:p/>
        </draw:path>
        <draw:line draw:style-name="gr11" draw:text-style-name="P2" draw:layer="layout" svg:x1="5.222cm" svg:y1="6.126cm" svg:x2="5.459cm" svg:y2="6.126cm">
          <text:p/>
        </draw:line>
        <draw:path draw:style-name="gr11" draw:text-style-name="P2" draw:layer="layout" svg:width="0.087cm" svg:height="0.06cm" svg:x="5.395cm" svg:y="6.066cm" svg:viewBox="0 0 88 61" svg:d="M64 61c34-5 31-37 0-53-24-13-79-15-60 31">
          <text:p/>
        </draw:path>
        <draw:line draw:style-name="gr11" draw:text-style-name="P2" draw:layer="layout" svg:x1="5.222cm" svg:y1="6.171cm" svg:x2="5.568cm" svg:y2="6.171cm">
          <text:p/>
        </draw:line>
        <draw:path draw:style-name="gr11" draw:text-style-name="P2" draw:layer="layout" svg:width="0.087cm" svg:height="0.06cm" svg:x="5.504cm" svg:y="6.111cm" svg:viewBox="0 0 88 61" svg:d="M65 61c32-4 30-36 0-53-25-13-80-15-61 30">
          <text:p/>
        </draw:path>
        <draw:line draw:style-name="gr11" draw:text-style-name="P2" draw:layer="layout" svg:x1="5.222cm" svg:y1="6.217cm" svg:x2="5.527cm" svg:y2="6.217cm">
          <text:p/>
        </draw:line>
        <draw:path draw:style-name="gr11" draw:text-style-name="P2" draw:layer="layout" svg:width="0.088cm" svg:height="0.059cm" svg:x="5.463cm" svg:y="6.217cm" svg:viewBox="0 0 89 60" svg:d="M65 0c32 5 32 39 0 53-27 11-80 16-61-30">
          <text:p/>
        </draw:path>
        <draw:line draw:style-name="gr11" draw:text-style-name="P2" draw:layer="layout" svg:x1="6.358cm" svg:y1="8.116cm" svg:x2="6.594cm" svg:y2="8.116cm">
          <text:p/>
        </draw:line>
        <draw:path draw:style-name="gr11" draw:text-style-name="P2" draw:layer="layout" svg:width="0.087cm" svg:height="0.061cm" svg:x="6.531cm" svg:y="8.055cm" svg:viewBox="0 0 88 62" svg:d="M64 62c33-5 30-36 0-54-24-12-79-15-60 31">
          <text:p/>
        </draw:path>
        <draw:line draw:style-name="gr11" draw:text-style-name="P2" draw:layer="layout" svg:x1="6.358cm" svg:y1="8.161cm" svg:x2="6.703cm" svg:y2="8.161cm">
          <text:p/>
        </draw:line>
        <draw:path draw:style-name="gr11" draw:text-style-name="P2" draw:layer="layout" svg:width="0.087cm" svg:height="0.06cm" svg:x="6.64cm" svg:y="8.101cm" svg:viewBox="0 0 88 61" svg:d="M64 61c33-5 30-37 0-53-24-13-79-15-60 31">
          <text:p/>
        </draw:path>
        <draw:line draw:style-name="gr11" draw:text-style-name="P2" draw:layer="layout" svg:x1="4.107cm" svg:y1="9.433cm" svg:x2="4.344cm" svg:y2="9.433cm">
          <text:p/>
        </draw:line>
        <draw:path draw:style-name="gr11" draw:text-style-name="P2" draw:layer="layout" svg:width="0.087cm" svg:height="0.06cm" svg:x="4.28cm" svg:y="9.373cm" svg:viewBox="0 0 88 61" svg:d="M65 61c32-4 30-36 0-53-25-13-80-15-61 31">
          <text:p/>
        </draw:path>
        <draw:line draw:style-name="gr11" draw:text-style-name="P2" draw:layer="layout" svg:x1="4.107cm" svg:y1="8.151cm" svg:x2="4.344cm" svg:y2="8.151cm">
          <text:p/>
        </draw:line>
        <draw:path draw:style-name="gr11" draw:text-style-name="P2" draw:layer="layout" svg:width="0.087cm" svg:height="0.06cm" svg:x="4.28cm" svg:y="8.091cm" svg:viewBox="0 0 88 61" svg:d="M65 61c32-5 30-37 0-53-25-13-80-15-61 30">
          <text:p/>
        </draw:path>
        <draw:line draw:style-name="gr11" draw:text-style-name="P2" draw:layer="layout" svg:x1="5.237cm" svg:y1="7.414cm" svg:x2="5.473cm" svg:y2="7.414cm">
          <text:p/>
        </draw:line>
        <draw:path draw:style-name="gr11" draw:text-style-name="P2" draw:layer="layout" svg:width="0.087cm" svg:height="0.061cm" svg:x="5.41cm" svg:y="7.354cm" svg:viewBox="0 0 88 62" svg:d="M64 62c33-4 30-37 0-53-25-14-79-16-60 30">
          <text:p/>
        </draw:path>
        <draw:line draw:style-name="gr11" draw:text-style-name="P2" draw:layer="layout" svg:x1="5.237cm" svg:y1="7.46cm" svg:x2="5.582cm" svg:y2="7.46cm">
          <text:p/>
        </draw:line>
        <draw:path draw:style-name="gr11" draw:text-style-name="P2" draw:layer="layout" svg:width="0.087cm" svg:height="0.06cm" svg:x="5.519cm" svg:y="7.4cm" svg:viewBox="0 0 88 61" svg:d="M64 61c33-5 30-36 0-53-24-13-80-15-60 31">
          <text:p/>
        </draw:path>
        <draw:line draw:style-name="gr11" draw:text-style-name="P2" draw:layer="layout" svg:x1="6.355cm" svg:y1="9.315cm" svg:x2="6.592cm" svg:y2="9.315cm">
          <text:p/>
        </draw:line>
        <draw:path draw:style-name="gr11" draw:text-style-name="P2" draw:layer="layout" svg:width="0.087cm" svg:height="0.06cm" svg:x="6.529cm" svg:y="9.255cm" svg:viewBox="0 0 88 61" svg:d="M64 61c33-5 30-36 0-53-25-13-79-15-60 31">
          <text:p/>
        </draw:path>
        <draw:line draw:style-name="gr11" draw:text-style-name="P2" draw:layer="layout" svg:x1="6.355cm" svg:y1="9.36cm" svg:x2="6.701cm" svg:y2="9.36cm">
          <text:p/>
        </draw:line>
        <draw:path draw:style-name="gr11" draw:text-style-name="P2" draw:layer="layout" svg:width="0.087cm" svg:height="0.06cm" svg:x="6.638cm" svg:y="9.3cm" svg:viewBox="0 0 88 61" svg:d="M64 61c33-4 30-36 0-53-24-12-80-15-60 31">
          <text:p/>
        </draw:path>
        <draw:line draw:style-name="gr11" draw:text-style-name="P2" draw:layer="layout" svg:x1="4.107cm" svg:y1="6.813cm" svg:x2="4.344cm" svg:y2="6.813cm">
          <text:p/>
        </draw:line>
        <draw:path draw:style-name="gr11" draw:text-style-name="P2" draw:layer="layout" svg:width="0.087cm" svg:height="0.061cm" svg:x="4.28cm" svg:y="6.753cm" svg:viewBox="0 0 88 62" svg:d="M65 62c32-6 30-37 0-53-25-14-80-16-61 30">
          <text:p/>
        </draw:path>
        <draw:line draw:style-name="gr11" draw:text-style-name="P2" draw:layer="layout" svg:x1="4.107cm" svg:y1="6.858cm" svg:x2="4.453cm" svg:y2="6.858cm">
          <text:p/>
        </draw:line>
        <draw:path draw:style-name="gr11" draw:text-style-name="P2" draw:layer="layout" svg:width="0.087cm" svg:height="0.06cm" svg:x="4.389cm" svg:y="6.798cm" svg:viewBox="0 0 88 61" svg:d="M65 61c32-5 29-36 0-53-24-13-80-15-61 31">
          <text:p/>
        </draw:path>
        <draw:line draw:style-name="gr11" draw:text-style-name="P2" draw:layer="layout" svg:x1="5.237cm" svg:y1="8.711cm" svg:x2="5.473cm" svg:y2="8.711cm">
          <text:p/>
        </draw:line>
        <draw:path draw:style-name="gr11" draw:text-style-name="P2" draw:layer="layout" svg:width="0.087cm" svg:height="0.06cm" svg:x="5.41cm" svg:y="8.651cm" svg:viewBox="0 0 88 61" svg:d="M64 61c33-5 30-36 0-53-25-13-79-15-60 31">
          <text:p/>
        </draw:path>
        <draw:line draw:style-name="gr11" draw:text-style-name="P2" draw:layer="layout" svg:x1="5.237cm" svg:y1="8.757cm" svg:x2="5.582cm" svg:y2="8.757cm">
          <text:p/>
        </draw:line>
        <draw:path draw:style-name="gr11" draw:text-style-name="P2" draw:layer="layout" svg:width="0.087cm" svg:height="0.06cm" svg:x="5.519cm" svg:y="8.697cm" svg:viewBox="0 0 88 61" svg:d="M64 61c33-5 30-37 0-53-24-13-80-15-60 31">
          <text:p/>
        </draw:path>
        <draw:line draw:style-name="gr11" draw:text-style-name="P2" draw:layer="layout" svg:x1="5.237cm" svg:y1="9.989cm" svg:x2="5.473cm" svg:y2="9.989cm">
          <text:p/>
        </draw:line>
        <draw:path draw:style-name="gr11" draw:text-style-name="P2" draw:layer="layout" svg:width="0.087cm" svg:height="0.06cm" svg:x="5.41cm" svg:y="9.929cm" svg:viewBox="0 0 88 61" svg:d="M64 61c33-4 30-36 0-52-25-14-79-16-60 30">
          <text:p/>
        </draw:path>
        <draw:line draw:style-name="gr11" draw:text-style-name="P2" draw:layer="layout" svg:x1="2.964cm" svg:y1="8.711cm" svg:x2="3.201cm" svg:y2="8.711cm">
          <text:p/>
        </draw:line>
        <draw:path draw:style-name="gr11" draw:text-style-name="P2" draw:layer="layout" svg:width="0.088cm" svg:height="0.06cm" svg:x="3.137cm" svg:y="8.651cm" svg:viewBox="0 0 89 61" svg:d="M64 61c34-5 31-36 0-53-24-13-80-15-60 31">
          <text:p/>
        </draw:path>
        <draw:line draw:style-name="gr11" draw:text-style-name="P2" draw:layer="layout" svg:x1="2.964cm" svg:y1="8.757cm" svg:x2="3.31cm" svg:y2="8.757cm">
          <text:p/>
        </draw:line>
        <draw:path draw:style-name="gr11" draw:text-style-name="P2" draw:layer="layout" svg:width="0.087cm" svg:height="0.06cm" svg:x="3.246cm" svg:y="8.697cm" svg:viewBox="0 0 88 61" svg:d="M64 61c33-5 31-37 0-53-24-13-79-15-60 31">
          <text:p/>
        </draw:path>
        <draw:line draw:style-name="gr11" draw:text-style-name="P2" draw:layer="layout" svg:x1="2.964cm" svg:y1="10.002cm" svg:x2="3.201cm" svg:y2="10.002cm">
          <text:p/>
        </draw:line>
        <draw:path draw:style-name="gr11" draw:text-style-name="P2" draw:layer="layout" svg:width="0.088cm" svg:height="0.06cm" svg:x="3.137cm" svg:y="9.942cm" svg:viewBox="0 0 89 61" svg:d="M64 61c34-4 31-37 0-53-24-13-80-15-60 30">
          <text:p/>
        </draw:path>
        <draw:line draw:style-name="gr11" draw:text-style-name="P2" draw:layer="layout" svg:x1="6.358cm" svg:y1="6.808cm" svg:x2="6.594cm" svg:y2="6.808cm">
          <text:p/>
        </draw:line>
        <draw:path draw:style-name="gr11" draw:text-style-name="P2" draw:layer="layout" svg:width="0.087cm" svg:height="0.06cm" svg:x="6.531cm" svg:y="6.748cm" svg:viewBox="0 0 88 61" svg:d="M64 61c33-5 30-36 0-52-24-14-79-16-60 30">
          <text:p/>
        </draw:path>
        <draw:line draw:style-name="gr11" draw:text-style-name="P2" draw:layer="layout" svg:x1="6.358cm" svg:y1="6.854cm" svg:x2="6.703cm" svg:y2="6.854cm">
          <text:p/>
        </draw:line>
        <draw:path draw:style-name="gr11" draw:text-style-name="P2" draw:layer="layout" svg:width="0.087cm" svg:height="0.06cm" svg:x="6.64cm" svg:y="6.794cm" svg:viewBox="0 0 88 61" svg:d="M64 61c33-5 30-36 0-53-24-13-79-15-60 31">
          <text:p/>
        </draw:path>
        <draw:line draw:style-name="gr11" draw:text-style-name="P2" draw:layer="layout" svg:x1="6.358cm" svg:y1="6.899cm" svg:x2="6.662cm" svg:y2="6.899cm">
          <text:p/>
        </draw:line>
        <draw:path draw:style-name="gr11" draw:text-style-name="P2" draw:layer="layout" svg:width="0.088cm" svg:height="0.059cm" svg:x="6.598cm" svg:y="6.899cm" svg:viewBox="0 0 89 60" svg:d="M65 0c33 5 32 39 0 53-26 11-80 15-61-31">
          <text:p/>
        </draw:path>
        <draw:line draw:style-name="gr11" draw:text-style-name="P2" draw:layer="layout" svg:x1="1.813cm" svg:y1="9.367cm" svg:x2="2.05cm" svg:y2="9.367cm">
          <text:p/>
        </draw:line>
        <draw:path draw:style-name="gr11" draw:text-style-name="P2" draw:layer="layout" svg:width="0.087cm" svg:height="0.06cm" svg:x="1.986cm" svg:y="9.307cm" svg:viewBox="0 0 88 61" svg:d="M65 61c32-5 29-36 0-53-24-13-80-15-61 31">
          <text:p/>
        </draw:path>
        <draw:line draw:style-name="gr11" draw:text-style-name="P2" draw:layer="layout" svg:x1="1.813cm" svg:y1="9.413cm" svg:x2="2.159cm" svg:y2="9.413cm">
          <text:p/>
        </draw:line>
        <draw:path draw:style-name="gr11" draw:text-style-name="P2" draw:layer="layout" svg:width="0.087cm" svg:height="0.06cm" svg:x="2.095cm" svg:y="9.353cm" svg:viewBox="0 0 88 61" svg:d="M65 61c32-5 29-37 0-53-24-13-80-15-61 30">
          <text:p/>
        </draw:path>
        <draw:line draw:style-name="gr11" draw:text-style-name="P2" draw:layer="layout" svg:x1="1.813cm" svg:y1="8.126cm" svg:x2="2.05cm" svg:y2="8.126cm">
          <text:p/>
        </draw:line>
        <draw:path draw:style-name="gr11" draw:text-style-name="P2" draw:layer="layout" svg:width="0.087cm" svg:height="0.06cm" svg:x="1.986cm" svg:y="8.066cm" svg:viewBox="0 0 88 61" svg:d="M65 61c32-5 29-36 0-52-24-14-80-16-61 30">
          <text:p/>
        </draw:path>
        <draw:line draw:style-name="gr11" draw:text-style-name="P2" draw:layer="layout" svg:x1="2.964cm" svg:y1="7.47cm" svg:x2="3.201cm" svg:y2="7.47cm">
          <text:p/>
        </draw:line>
        <draw:path draw:style-name="gr11" draw:text-style-name="P2" draw:layer="layout" svg:width="0.088cm" svg:height="0.061cm" svg:x="3.137cm" svg:y="7.41cm" svg:viewBox="0 0 89 62" svg:d="M64 62c34-6 31-37 0-53-24-14-80-16-60 30">
          <text:p/>
        </draw:path>
        <draw:line draw:style-name="gr11" draw:text-style-name="P2" draw:layer="layout" svg:x1="2.964cm" svg:y1="7.515cm" svg:x2="3.31cm" svg:y2="7.515cm">
          <text:p/>
        </draw:line>
        <draw:path draw:style-name="gr11" draw:text-style-name="P2" draw:layer="layout" svg:width="0.087cm" svg:height="0.06cm" svg:x="3.246cm" svg:y="7.455cm" svg:viewBox="0 0 88 61" svg:d="M64 61c33-5 31-36 0-53-24-13-79-15-60 31">
          <text:p/>
        </draw:path>
        <draw:line draw:style-name="gr12" draw:text-style-name="P2" draw:layer="layout" svg:x1="3.906cm" svg:y1="10.941cm" svg:x2="4.708cm" svg:y2="10.941cm">
          <text:p/>
        </draw:line>
        <draw:line draw:style-name="gr12" draw:text-style-name="P2" draw:layer="layout" svg:x1="3.88cm" svg:y1="4.309cm" svg:x2="4.675cm" svg:y2="4.309cm">
          <text:p/>
        </draw:line>
        <draw:line draw:style-name="gr13" draw:text-style-name="P2" draw:layer="layout" svg:x1="3.387cm" svg:y1="5.011cm" svg:x2="3.679cm" svg:y2="4.424cm">
          <text:p/>
        </draw:line>
        <draw:line draw:style-name="gr13" draw:text-style-name="P2" draw:layer="layout" svg:x1="4.868cm" svg:y1="4.424cm" svg:x2="5.163cm" svg:y2="5.011cm">
          <text:p/>
        </draw:line>
        <draw:polygon draw:style-name="gr4" draw:text-style-name="P2" draw:layer="layout" svg:width="1.44cm" svg:height="1.25cm" svg:x="4.718cm" svg:y="13.271cm" svg:viewBox="0 0 1441 1251" draw:points="0,625 312,0 1129,0 1441,625 1129,1251 312,1251">
          <text:p/>
        </draw:polygon>
        <draw:polygon draw:style-name="gr4" draw:text-style-name="P2" draw:layer="layout" svg:width="1.44cm" svg:height="1.248cm" svg:x="2.469cm" svg:y="13.282cm" svg:viewBox="0 0 1441 1249" draw:points="0,624 312,0 1128,0 1441,624 1128,1249 312,1249">
          <text:p/>
        </draw:polygon>
        <draw:polygon draw:style-name="gr4" draw:text-style-name="P2" draw:layer="layout" svg:width="1.44cm" svg:height="1.249cm" svg:x="3.589cm" svg:y="13.91cm" svg:viewBox="0 0 1441 1250" draw:points="0,626 313,0 1128,0 1441,626 1128,1250 313,1250">
          <text:p/>
        </draw:polygon>
        <draw:polygon draw:style-name="gr4" draw:text-style-name="P2" draw:layer="layout" svg:width="1.439cm" svg:height="1.247cm" svg:x="1.339cm" svg:y="13.918cm" svg:viewBox="0 0 1440 1248" draw:points="0,624 312,0 1129,0 1440,624 1129,1248 312,1248">
          <text:p/>
        </draw:polygon>
        <draw:polygon draw:style-name="gr4" draw:text-style-name="P2" draw:layer="layout" svg:width="1.44cm" svg:height="1.249cm" svg:x="5.843cm" svg:y="13.91cm" svg:viewBox="0 0 1441 1250" draw:points="0,626 312,0 1128,0 1441,626 1128,1250 312,1250">
          <text:p/>
        </draw:polygon>
        <draw:polygon draw:style-name="gr4" draw:text-style-name="P2" draw:layer="layout" svg:width="1.439cm" svg:height="1.248cm" svg:x="2.464cm" svg:y="14.546cm" svg:viewBox="0 0 1440 1249" draw:points="0,624 312,0 1127,0 1440,624 1127,1249 312,1249">
          <text:p/>
        </draw:polygon>
        <draw:polygon draw:style-name="gr4" draw:text-style-name="P2" draw:layer="layout" svg:width="1.44cm" svg:height="1.249cm" svg:x="4.718cm" svg:y="14.521cm" svg:viewBox="0 0 1441 1250" draw:points="0,624 312,0 1129,0 1441,624 1129,1250 312,1250">
          <text:p/>
        </draw:polygon>
        <draw:polygon draw:style-name="gr4" draw:text-style-name="P2" draw:layer="layout" svg:width="1.439cm" svg:height="1.248cm" svg:x="1.339cm" svg:y="15.187cm" svg:viewBox="0 0 1440 1249" draw:points="0,625 312,0 1129,0 1440,625 1129,1249 312,1249">
          <text:p/>
        </draw:polygon>
        <draw:polygon draw:style-name="gr4" draw:text-style-name="P2" draw:layer="layout" svg:width="1.44cm" svg:height="1.25cm" svg:x="5.843cm" svg:y="15.159cm" svg:viewBox="0 0 1441 1251" draw:points="0,626 312,0 1128,0 1441,626 1128,1251 312,1251">
          <text:p/>
        </draw:polygon>
        <draw:polygon draw:style-name="gr4" draw:text-style-name="P2" draw:layer="layout" svg:width="1.44cm" svg:height="1.249cm" svg:x="4.728cm" svg:y="15.788cm" svg:viewBox="0 0 1441 1250" draw:points="0,625 314,0 1129,0 1441,625 1129,1250 314,1250">
          <text:p/>
        </draw:polygon>
        <draw:polygon draw:style-name="gr4" draw:text-style-name="P2" draw:layer="layout" svg:width="1.44cm" svg:height="1.249cm" svg:x="2.463cm" svg:y="15.81cm" svg:viewBox="0 0 1441 1250" draw:points="0,624 313,0 1128,0 1441,624 1128,1250 313,1250">
          <text:p/>
        </draw:polygon>
        <draw:polygon draw:style-name="gr4" draw:text-style-name="P2" draw:layer="layout" svg:width="1.44cm" svg:height="1.25cm" svg:x="3.589cm" svg:y="12.645cm" svg:viewBox="0 0 1441 1251" draw:points="0,626 313,0 1128,0 1441,626 1128,1251 313,1251">
          <text:p/>
        </draw:polygon>
        <draw:polygon draw:style-name="gr4" draw:text-style-name="P2" draw:layer="layout" svg:width="1.44cm" svg:height="1.249cm" svg:x="3.589cm" svg:y="15.179cm" svg:viewBox="0 0 1441 1250" draw:points="0,625 313,0 1128,0 1441,625 1128,1250 313,1250">
          <text:p/>
        </draw:polygon>
        <draw:polygon draw:style-name="gr4" draw:text-style-name="P2" draw:layer="layout" svg:width="1.44cm" svg:height="1.249cm" svg:x="3.608cm" svg:y="16.442cm" svg:viewBox="0 0 1441 1250" draw:points="0,626 313,0 1128,0 1441,626 1128,1250 313,1250">
          <text:p/>
        </draw:polygon>
        <draw:polygon draw:style-name="gr4" draw:text-style-name="P2" draw:layer="layout" svg:width="1.439cm" svg:height="1.249cm" svg:x="5.859cm" svg:y="16.409cm" svg:viewBox="0 0 1440 1250" draw:points="0,625 312,0 1128,0 1440,625 1128,1250 312,1250">
          <text:p/>
        </draw:polygon>
        <draw:polygon draw:style-name="gr4" draw:text-style-name="P2" draw:layer="layout" svg:width="1.439cm" svg:height="1.25cm" svg:x="1.345cm" svg:y="16.452cm" svg:viewBox="0 0 1440 1251" draw:points="0,626 312,0 1128,0 1440,626 1128,1251 312,1251">
          <text:p/>
        </draw:polygon>
        <draw:polygon draw:style-name="gr4" draw:text-style-name="P2" draw:layer="layout" svg:width="1.44cm" svg:height="1.249cm" svg:x="4.739cm" svg:y="17.049cm" svg:viewBox="0 0 1441 1250" draw:points="0,624 313,0 1129,0 1441,624 1129,1250 313,1250">
          <text:p/>
        </draw:polygon>
        <draw:polygon draw:style-name="gr4" draw:text-style-name="P2" draw:layer="layout" svg:width="1.44cm" svg:height="1.249cm" svg:x="2.484cm" svg:y="17.075cm" svg:viewBox="0 0 1441 1250" draw:points="0,624 312,0 1129,0 1441,624 1129,1250 312,1250">
          <text:p/>
        </draw:polygon>
        <draw:polygon draw:style-name="gr4" draw:text-style-name="P2" draw:layer="layout" svg:width="1.439cm" svg:height="1.248cm" svg:x="3.619cm" svg:y="17.707cm" svg:viewBox="0 0 1440 1249" draw:points="0,625 312,0 1127,0 1440,625 1127,1249 312,1249">
          <text:p/>
        </draw:polygon>
        <draw:path draw:style-name="gr1" draw:text-style-name="P1" draw:layer="layout" svg:width="0.764cm" svg:height="0.412cm" svg:x="6.291cm" svg:y="15.249cm" svg:viewBox="0 0 765 413" svg:d="M413 0c-43 0-81 20-105 52-21-13-45-20-71-20-67 0-121 48-131 110-61 13-106 67-106 131 0 73 59 132 132 132 30 0 57-10 80-27 13 4 27 7 41 7s27-2 39-6c24 21 55 34 89 34s66-14 89-35c22 14 47 23 75 23 22 0 42-6 61-15 8 2 17 3 27 3 73 0 132-59 132-132s-59-133-132-133c-1 0-2 0-2 0-24-29-59-47-99-48-21-45-66-76-119-76z">
          <text:p/>
        </draw:path>
        <draw:path draw:style-name="gr3" draw:text-style-name="P3" draw:layer="layout" svg:width="0.775cm" svg:height="0.423cm" svg:x="6.285cm" svg:y="15.243cm" svg:viewBox="0 0 776 424" svg:d="M419 0c-43 0-82 20-107 51-21-12-45-19-70-19-67 0-123 48-135 112-61 14-107 70-107 135 0 76 62 137 138 137 30 0 57-9 80-26 13 4 26 6 40 6 13 0 26-2 39-5 24 21 55 33 90 33 34 0 66-13 90-33 21 13 46 21 74 21 22 0 43-5 61-14 9 1 18 2 27 2 76 0 137-61 137-137 0-77-61-139-137-139-24-27-59-45-97-47-23-46-69-77-123-77zM419 11c50 0 94 30 114 73 1 2 3 3 5 3 38 2 72 19 94 46 1 2 3 2 5 2 0 0 1 0 2 0 69 0 126 57 126 128 0 70-57 126-126 126-9 0-18-1-26-3-2 0-3 0-4 1-18 9-37 14-58 14-27 0-51-8-72-22-2-1-5-1-7 1-22 20-52 33-85 33s-63-12-85-33c-1-1-3-1-5-1-13 4-26 6-39 6-14 0-27-2-39-6-2-1-4 0-5 1-22 16-48 25-76 25-70 0-127-56-127-126 0-62 44-113 102-125 2-1 4-2 4-5 10-60 62-106 125-106 25 0 48 8 68 20 3 2 6 1 8-1 23-31 59-51 101-51z">
          <text:p/>
        </draw:path>
        <draw:path draw:style-name="gr3" draw:text-style-name="P3" draw:layer="layout" svg:width="0.719cm" svg:height="0.306cm" svg:x="6.317cm" svg:y="15.267cm" svg:viewBox="0 0 720 307" svg:d="M384 0c-49 0-92 30-111 73 22-30 58-50 98-50s76 20 98 51h-1c5 7 9 14 13 22 7 0 15 1 22 2h2c17 4 34 12 48 23h-1c7 5 14 11 20 18 1 0 1 0 2 0 73 0 132 54 132 120 0 17-4 33-11 48 16-20 25-44 25-70 0-66-59-121-132-121-1 0-1 0-2 0-22-26-54-43-91-44-20-43-62-72-111-72zM210 29c-3 0-6 0-9 1-48 3-87 36-102 80 19-32 52-55 91-57 23-2 45 4 64 15 5-8 10-14 16-21-18-11-38-17-60-18zM390 71c-34 0-66 14-89 37 2 2 5 4 7 6 25-18 56-26 89-23 70 8 121 70 113 137-1 9-3 17-5 24 7-13 12-27 13-43 8-67-43-129-113-137-5-1-10-1-15-1zM178 106c-10 0-20 1-30 4-28 6-52 22-70 44 1-7 3-13 5-20-37 11-67 37-83 70 18-24 45-41 76-48-17 22-27 50-26 78 7-48 45-90 97-103 32-8 63-3 90 12 6-3 12-6 19-10-21-17-49-27-78-27z">
          <text:p/>
        </draw:path>
        <draw:polygon draw:style-name="gr1" draw:text-style-name="P1" draw:layer="layout" svg:width="0.518cm" svg:height="0.44cm" svg:x="4.06cm" svg:y="12.963cm" svg:viewBox="0 0 519 441" draw:points="257,0 519,439 0,441">
          <text:p/>
        </draw:polygon>
        <draw:path draw:style-name="gr3" draw:text-style-name="P3" draw:layer="layout" svg:width="0.746cm" svg:height="0.622cm" svg:x="3.946cm" svg:y="12.857cm" svg:viewBox="0 0 747 623" svg:d="M373 0c-13-1-26 5-34 16l-337 567c-3 8-3 14-1 22s10 15 17 17l702 1c4-1 10-3 13-5 11-6 18-23 11-36l-341-565c-5-8-15-14-24-16-2 0-4-1-6-1zM372 106l261 439-519 2z">
          <text:p/>
        </draw:path>
        <draw:path draw:style-name="gr3" draw:text-style-name="P3" draw:layer="layout" svg:width="0.076cm" svg:height="0.322cm" svg:x="4.281cm" svg:y="13.054cm" svg:viewBox="0 0 77 323" svg:d="M26 320c-12-6-22-20-22-33 0-22 25-39 48-33 15 4 25 18 25 34 0 13-6 24-17 31-9 5-24 5-34 1zM29 229c-1-1-5-4-8-6-10-9-10-9-17-108-5-88-5-89-3-96 5-14 18-20 39-19 12 1 22 5 29 13 5 7 6 11 6 22 0 12-7 159-8 168-2 12-9 21-19 26-6 2-15 2-19 0z">
          <text:p/>
        </draw:path>
        <draw:path draw:style-name="gr1" draw:text-style-name="P1" draw:layer="layout" svg:width="0.622cm" svg:height="0.331cm" svg:x="6.149cm" svg:y="15.831cm" svg:viewBox="0 0 623 332" svg:d="M161 0c0 0-44 46-49 63-4 18 7 35 24 39 18 5 35-6 39-23 5-18-14-79-14-79zM385 0c0 0-46 46-50 63-4 18 7 35 24 39 18 5 36-6 40-23 5-18-14-79-14-79zM608 0c0 0-45 46-49 63-4 18 6 35 24 39 17 5 35-6 39-23 4-18-14-79-14-79zM245 57c0 0-45 46-49 63-4 18 6 35 24 39 17 5 35-6 39-23 4-18-14-79-14-79zM469 57c-1 0-45 46-49 63-5 18 6 35 23 39 18 5 35-6 40-23 4-18-14-79-14-79zM105 114c0 0-44 46-48 63-5 18 6 35 23 39 18 5 35-6 40-23 4-18-15-79-15-79zM328 114c0 0-44 46-49 63-4 18 7 35 24 39 17 5 35-6 39-23 5-18-14-79-14-79zM552 114c0 0-45 46-49 63-4 18 6 35 24 39 17 5 35-6 39-23 4-18-14-79-14-79zM189 171c0 0-45 46-49 64s6 35 24 39c17 5 35-6 39-23 4-18-14-80-14-80zM413 171c-1 0-46 46-50 64-5 18 6 35 25 39 17 5 34-6 39-23 4-18-14-80-14-80zM49 229c0 0-44 46-48 63-5 18 6 35 23 39 18 5 35-6 40-23 4-18-15-79-15-79zM272 229c0 0-44 46-49 63-4 18 7 35 24 39 18 5 35-6 39-23 5-18-14-79-14-79zM496 229c0 0-45 46-49 63-4 18 7 35 24 39 17 5 35-6 39-23 4-18-14-79-14-79z">
          <text:p/>
        </draw:path>
        <draw:path draw:style-name="gr1" draw:text-style-name="P1" draw:layer="layout" svg:width="0.622cm" svg:height="0.331cm" svg:x="6.149cm" svg:y="15.831cm" svg:viewBox="0 0 623 332" svg:d="M161 0c0 0-44 46-49 63-4 18 7 35 24 39 18 5 35-6 39-23 5-18-14-79-14-79zM385 0c0 0-46 46-50 63-4 18 7 35 24 39 18 5 36-6 40-23 5-18-14-79-14-79zM608 0c0 0-45 46-49 63-4 18 6 35 24 39 17 5 35-6 39-23 4-18-14-79-14-79zM245 57c0 0-45 46-49 63-4 18 6 35 24 39 17 5 35-6 39-23 4-18-14-79-14-79zM469 57c-1 0-45 46-49 63-5 18 6 35 23 39 18 5 35-6 40-23 4-18-14-79-14-79zM105 114c0 0-44 46-48 63-5 18 6 35 23 39 18 5 35-6 40-23 4-18-15-79-15-79zM328 114c0 0-44 46-49 63-4 18 7 35 24 39 17 5 35-6 39-23 5-18-14-79-14-79zM552 114c0 0-45 46-49 63-4 18 6 35 24 39 17 5 35-6 39-23 4-18-14-79-14-79zM189 171c0 0-45 46-49 64s6 35 24 39c17 5 35-6 39-23 4-18-14-80-14-80zM413 171c-1 0-46 46-50 64-5 18 6 35 25 39 17 5 34-6 39-23 4-18-14-80-14-80zM49 229c0 0-44 46-48 63-5 18 6 35 23 39 18 5 35-6 40-23 4-18-15-79-15-79zM272 229c0 0-44 46-49 63-4 18 7 35 24 39 18 5 35-6 39-23 5-18-14-79-14-79zM496 229c0 0-45 46-49 63-4 18 7 35 24 39 17 5 35-6 39-23 4-18-14-79-14-79z">
          <text:p/>
        </draw:path>
        <draw:path draw:style-name="gr1" draw:text-style-name="P1" draw:layer="layout" svg:width="0.778cm" svg:height="0.419cm" svg:x="6.071cm" svg:y="15.392cm" svg:viewBox="0 0 779 420" svg:d="M419 0c-43 0-82 21-107 53-21-13-45-21-72-21-67 0-122 49-132 113-62 12-108 67-108 132 0 75 60 135 134 135 31 0 58-10 81-27 13 4 27 7 41 7s28-3 41-7c24 22 55 35 90 35s67-13 91-35c21 14 48 23 77 23 22 0 43-6 62-15 9 2 18 3 27 3 74 0 135-60 135-136 0-74-61-134-135-134 0 0-1 0-2 0-24-29-60-48-100-49-22-46-69-77-123-77z">
          <text:p/>
        </draw:path>
        <draw:path draw:style-name="gr3" draw:text-style-name="P3" draw:layer="layout" svg:width="0.789cm" svg:height="0.431cm" svg:x="6.065cm" svg:y="15.386cm" svg:viewBox="0 0 790 432" svg:d="M425 0c-44 0-83 20-108 52-21-12-45-19-71-19-68 0-125 49-137 113-63 15-109 70-109 137 0 78 63 141 140 141 31 0 59-10 82-27 13 4 26 6 40 6s27-2 39-5c25 21 57 34 92 34s67-13 91-35c22 14 48 23 76 23 22 0 43-6 62-15 9 1 18 2 28 2 77 0 140-62 140-141 0-77-62-140-140-140-25-28-60-46-100-48-23-46-70-78-125-78zM425 11c52 0 96 31 117 75 1 2 3 3 5 3 38 1 73 19 97 47 1 1 2 2 4 2 1 0 2 0 2 0 71 0 129 57 129 128 0 72-58 130-129 130-10 0-19-1-27-3-2 0-3 0-4 1-18 9-38 14-59 14-27 0-52-8-73-22-2-2-5-2-7 0-23 21-54 34-87 34-34 0-64-12-87-33-1-1-3-2-5-1-12 4-25 6-39 6s-27-2-39-6c-2-1-4-1-6 1-21 16-48 25-77 25-71 0-128-57-128-129 0-63 44-115 103-126 2-1 4-3 4-5 10-61 63-108 127-108 25 0 49 7 69 20 2 2 6 1 7-1 24-31 61-52 103-52z">
          <text:p/>
        </draw:path>
        <draw:path draw:style-name="gr3" draw:text-style-name="P3" draw:layer="layout" svg:width="0.732cm" svg:height="0.311cm" svg:x="6.098cm" svg:y="15.41cm" svg:viewBox="0 0 733 312" svg:d="M391 0c-50 0-93 31-113 75 23-31 59-51 100-51s77 20 100 51h-1c5 7 9 15 13 23 8 0 15 1 23 2 18 4 35 12 49 23 7 6 14 12 20 18 1 0 1 0 2 0 74 0 135 55 135 122 0 17-4 35-12 49 16-21 26-45 26-72 0-67-60-121-135-121 0 0-1 0-2 0-22-27-55-44-92-46-20-43-63-73-113-73zM215 30c-3 0-7 0-10 0-49 4-88 37-105 82 21-32 54-55 94-58 24-1 46 4 65 15 5-7 10-14 16-20-17-12-38-19-60-19zM398 73c-35 0-68 14-91 37 2 2 5 4 7 6 25-17 57-27 91-23 71 8 122 70 114 139-1 8-3 16-5 24 7-13 12-28 13-44 8-69-43-131-114-139-5 0-10 0-15 0zM181 109c-9 0-19 1-30 3-29 7-54 23-72 44 1-7 3-13 5-19-38 10-69 36-84 70 18-24 45-42 77-49-18 23-28 51-27 80 8-50 46-92 100-105 32-7 65-2 91 12 7-3 13-6 20-9-22-17-50-27-80-27z">
          <text:p/>
        </draw:path>
        <draw:path draw:style-name="gr3" draw:text-style-name="P3" draw:layer="layout" svg:width="0.599cm" svg:height="0.315cm" svg:x="6.166cm" svg:y="15.836cm" svg:viewBox="0 0 600 316" svg:d="M143 0c-6 5 1 13 1 18 4 19 7 41-8 54-6 7-15 10-24 11 16 11 41 2 42-17 2-18-5-35-8-53-1-4-2-9-3-13zM365 0c-5 5 2 13 2 18 3 19 7 40-7 54-7 6-16 10-24 11 14 11 39 2 41-17 1-18-5-35-8-53-1-4-2-9-4-13zM588 0c-5 5 2 13 1 18 4 19 7 40-7 54-6 6-15 10-24 11 15 11 40 2 42-17 1-18-5-35-8-53-1-4-3-9-4-13zM226 58c-5 5 2 13 1 18 4 18 7 39-7 53-6 6-15 10-24 11 15 11 40 2 42-17 1-18-5-34-8-52-2-4-3-9-4-13zM449 58c-6 6 2 13 1 20 4 17 6 38-8 51-5 7-16 10-23 11 15 11 40 2 41-17 2-19-5-36-8-54-1-3-2-7-3-11zM86 115c-6 5 2 12 1 18 4 18 7 39-7 53-6 6-15 10-24 11 15 11 39 2 41-17 2-18-4-35-8-52-1-4-2-9-3-13zM309 115c-5 5 2 12 2 18 3 18 7 40-8 53-6 7-17 10-23 11 15 10 38 2 41-16 2-17-4-34-8-51-1-5-2-10-4-15zM532 115c-5 5 2 12 1 18 4 18 7 40-7 53-6 7-17 10-23 11 14 10 38 2 41-16 2-17-5-34-8-51-1-5-2-10-4-15zM170 172c-5 5 2 12 1 18 4 18 7 40-8 53-5 7-16 10-22 11 14 11 38 2 40-16 2-17-4-34-7-51-1-5-3-10-4-15zM393 172c-6 5 2 12 1 18 4 18 7 40-8 53-6 7-14 10-23 11 15 11 40 2 41-17 2-18-4-35-8-52-1-4-2-9-3-13zM30 229c-6 5 2 12 1 18 4 18 7 40-8 53-5 7-16 10-23 11 15 10 39 2 41-16 2-17-4-34-7-51-2-5-3-10-4-15zM253 229c-5 5 2 12 2 18 3 18 7 40-8 53-6 7-15 10-23 11 14 11 39 2 41-17 2-18-5-35-8-52-1-4-2-9-4-13zM476 229c-5 5 2 12 1 18 4 18 7 40-7 53-7 7-15 10-24 11 15 11 40 2 42-17 1-18-5-35-8-52-2-4-3-9-4-13z">
          <text:p/>
        </draw:path>
        <draw:path draw:style-name="gr3" draw:text-style-name="P3" draw:layer="layout" svg:width="0.633cm" svg:height="0.343cm" svg:x="6.143cm" svg:y="15.825cm" svg:viewBox="0 0 634 344" svg:d="M169 0l-5 1c0 1 0 1 0 1h-1v1c0 0-1 0-2 1s-3 3-5 6c-4 4-10 11-16 17-6 7-12 15-17 22s-8 13-10 19c-5 21 8 42 28 47s41-8 46-28c2-6 1-14 0-23-1-8-3-18-5-26-4-18-9-34-9-34-1-2-2-3-4-4zM392 0l-5 1c0 1-1 1-1 1v1c-1 0-1 0-2 1s-3 3-5 6c-4 4-10 11-16 17-6 7-12 15-17 22s-9 13-10 19c-5 21 7 42 28 47 20 5 41-8 46-28 1-6 1-14 0-23-2-8-4-18-6-26-4-18-8-34-8-34-1-2-2-3-4-4zM615 0l-4 1c-1 1-1 1-1 1l-1 1-1 1c-1 1-3 3-5 6-5 4-10 11-16 17-6 7-12 15-17 22s-9 13-10 19c-5 21 7 42 28 47 20 5 41-8 46-28 1-6 0-14-1-23-1-8-3-18-5-26-4-18-9-34-9-34 0-2-2-3-4-4zM165 17c1 6 3 14 6 23 2 9 3 18 5 26 1 8 1 16 0 18-3 15-18 23-32 20-15-4-23-18-20-33 1-3 4-9 9-16 4-6 10-13 16-20s11-13 16-18zM387 17c2 6 4 14 6 23s4 18 5 26 1 16 1 18c-4 15-18 23-33 20-14-4-23-18-19-33 1-3 4-9 8-16 5-6 11-13 17-20 5-7 11-13 15-18zM611 17c2 6 4 14 6 23s4 18 5 26 1 16 1 18c-4 15-18 23-33 20-14-4-23-18-19-33 0-3 4-9 8-16 5-6 11-13 16-20 6-7 12-13 16-18zM252 58c0 0-4 0-5 0 0 1 0 1 0 1l-1 1c0 0-1 0-1 1-1 1-3 3-5 6-5 4-10 12-16 18-6 7-12 15-17 22s-9 13-11 19c-5 20 8 41 28 46 21 5 42-8 47-28 1-6 0-13-1-22-1-8-3-18-5-26-4-19-9-35-9-35 0-2-2-3-4-3zM475 58h-5c0 1 0 1 0 1l-1 1c0 0-1 0-1 1-2 1-4 3-6 6-4 4-10 12-16 18-6 7-12 15-17 22-4 7-8 13-10 19-5 20 8 41 28 46 21 5 41-8 46-28 2-6 1-13 0-22-1-8-3-18-5-26-4-19-9-35-9-35-1-2-2-3-4-3zM248 74c2 7 4 15 6 24s4 18 5 26 1 15 0 17c-3 15-18 23-32 20-14-4-23-18-20-32 1-3 4-9 9-16 5-6 11-13 16-20 6-7 12-13 16-19zM471 74c1 7 4 15 6 24s4 18 5 26 1 15 0 17c-3 15-18 23-32 20-15-4-23-18-20-32 1-3 4-9 9-16 4-6 10-13 16-20s11-13 16-19zM113 116h-5c0 1 0 1 0 1-1 0-1 1-1 1 0 0-1 0-2 1s-3 3-5 6c-4 4-10 10-16 17s-12 15-17 22-8 13-10 19c-5 20 8 41 28 46s41-8 46-28c2-6 1-13 0-22-1-8-3-18-5-27-4-17-9-33-9-33-1-2-2-3-4-3zM336 116h-5c0 1-1 1-1 1v1c-1 0-1 0-2 1s-3 3-5 6c-4 4-10 10-16 17s-12 15-17 22-9 13-10 19c-5 20 7 41 28 46 20 5 41-8 46-28 1-6 1-13 0-22-2-8-4-18-6-27-4-17-8-33-8-33-1-2-3-3-4-3zM559 116c0 0-4 0-5 0 0 1 0 1 0 1l-1 1-1 1c-1 1-3 3-5 6-5 4-10 10-16 17s-12 15-17 22-9 13-11 19c-5 20 8 41 29 46 20 5 41-8 46-28 1-6 0-13-1-22-1-8-3-18-5-27-4-17-9-33-9-33 0-2-2-3-4-3zM109 132c1 6 4 14 6 23s3 18 5 26c1 8 1 15 0 17-3 15-18 23-32 20-15-4-23-18-20-32 1-3 4-9 9-16 4-6 10-13 16-20s11-13 16-18zM331 132c2 6 4 14 6 23s4 18 5 26 1 15 1 17c-4 15-18 23-33 20-14-4-23-18-19-32 1-3 4-9 8-16 5-6 11-13 17-20 5-7 11-13 15-18zM555 132c2 6 4 14 6 23s4 18 5 26 1 15 1 17c-4 15-18 23-33 20-14-4-23-18-19-32 0-3 4-9 8-16 5-6 11-13 16-20 6-7 12-13 16-18zM196 172c0 0-4 1-5 1 0 1 0 1 0 1l-1 1c0 0-1 0-1 1-1 1-3 3-5 6-5 4-10 10-16 17s-12 15-17 22-9 13-11 19c-4 20 8 41 28 46 21 5 42-8 47-28 1-6 0-13-1-22-1-8-3-18-5-27-4-17-9-33-9-33 0-2-2-3-4-4zM419 172l-5 1c0 1 0 1 0 1l-1 1c0 0-1 0-1 1-2 1-4 3-6 6-4 4-10 10-16 17s-12 15-16 22c-5 7-9 13-11 19-5 20 8 41 28 46 21 5 41-8 46-28 2-6 1-13 0-22-1-8-3-18-5-27-4-17-9-33-9-33-1-2-2-3-4-4zM192 189c2 6 4 14 6 23s4 18 5 26 1 15 0 17c-3 15-17 23-32 20-14-4-23-18-19-32 0-3 3-9 8-16 5-6 11-13 16-20 6-7 12-13 16-18zM415 189c1 6 4 14 6 23s4 18 5 26 1 15 0 17c-3 15-18 23-32 20-15-4-23-18-20-32 1-3 4-9 9-16 4-6 10-13 16-20s11-13 16-18zM57 229l-5 1c0 1 0 1 0 1h-1v1c0 0-1 0-2 1s-3 3-5 6c-4 4-10 11-16 17-6 7-12 15-17 22s-8 13-10 19c-5 20 8 41 28 46s41-8 46-28c2-6 1-13 0-22-1-8-3-18-5-26-4-18-9-34-9-34-1-2-2-3-4-4zM280 229l-5 1c0 1-1 1-1 1v1c-1 0-1 0-2 1s-3 3-5 6c-4 4-10 11-16 17-6 7-12 15-17 22s-9 13-10 19c-5 20 7 41 28 46 20 5 41-8 46-28 1-6 1-13 0-22-2-8-4-18-6-26-4-18-8-34-8-34-1-2-2-3-4-4zM502 229l-4 1c-1 1-1 1-1 1l-1 1-1 1c-1 1-3 3-5 6-5 4-10 11-16 17-6 7-12 15-17 22s-9 13-10 19c-5 20 7 41 28 46 20 5 42-8 47-28 1-6 0-13-1-22-1-8-3-18-5-26-4-18-9-34-9-34 0-2-2-3-5-4zM53 246c1 6 3 14 6 23 2 9 3 18 5 26 1 8 1 15 0 17-3 15-18 23-32 20-15-4-23-18-20-32 1-3 4-9 9-16 4-6 10-14 16-20 6-7 11-13 16-18zM275 246c2 6 4 14 6 23s4 18 5 26 1 15 1 17c-4 15-18 23-32 20-15-4-24-18-20-32 1-3 4-9 8-16 5-6 11-14 17-20 5-7 11-13 15-18zM498 246c2 6 4 14 7 23 2 9 4 18 5 26s1 15 1 17c-4 15-19 23-34 20-14-4-23-18-19-32 0-3 4-9 8-16 5-6 11-14 16-20 6-7 12-13 16-18z">
          <text:p/>
        </draw:path>
        <draw:path draw:style-name="gr1" draw:text-style-name="P1" draw:layer="layout" svg:width="0.659cm" svg:height="0.355cm" svg:x="6.243cm" svg:y="16.661cm" svg:viewBox="0 0 660 356" svg:d="M356 0c-37 0-70 18-90 45-18-11-39-18-61-18-57 0-104 42-113 96-52 10-92 56-92 112 0 63 52 114 115 114 26 0 49-8 68-23 11 4 23 6 35 6s24-2 35-5c20 18 47 29 76 29 30 0 57-12 77-30 18 12 40 20 64 20 19 0 37-5 53-13 7 1 15 2 23 2 63 0 114-51 114-114s-51-114-114-114c0 0-1 0-2 0-20-25-50-41-84-42-19-38-58-65-104-65z">
          <text:p/>
        </draw:path>
        <draw:path draw:style-name="gr3" draw:text-style-name="P3" draw:layer="layout" svg:width="0.669cm" svg:height="0.365cm" svg:x="6.238cm" svg:y="16.656cm" svg:viewBox="0 0 670 366" svg:d="M361 0c-37 0-70 17-92 44-17-10-38-16-59-16-58 0-107 41-118 96-52 12-92 59-92 115 0 67 53 120 120 120 26 0 50-8 69-22 11 3 22 5 34 5s23-2 33-5c21 18 48 29 78 29 29 0 57-11 77-29 19 11 41 18 64 18 19 0 37-4 53-12 8 1 15 2 23 2 66 0 119-53 119-120 0-65-53-118-119-118-20-24-50-40-84-41-19-39-59-66-106-66zM361 10c44 0 82 25 99 62 1 2 3 3 4 3 33 1 62 16 81 40 1 1 3 2 4 2s2-1 2-1c60 0 109 49 109 109 0 62-49 110-109 110-8 0-15 0-22-2-2 0-3 0-4 1-15 7-32 12-50 12-23 0-44-7-61-19-2-2-5-1-6 0-20 18-46 29-74 29s-54-11-73-28c-1-1-3-2-5-1-10 3-21 5-33 5-11 0-23-2-33-5-2-1-3-1-5 0-18 14-41 22-65 22-61 0-110-49-110-110 0-53 37-97 87-107 2 0 4-1 4-3 9-52 54-92 109-92 21 0 41 6 58 17 2 1 5 1 6-1 20-26 52-43 87-43z">
          <text:p/>
        </draw:path>
        <draw:path draw:style-name="gr3" draw:text-style-name="P3" draw:layer="layout" svg:width="0.62cm" svg:height="0.264cm" svg:x="6.266cm" svg:y="16.676cm" svg:viewBox="0 0 621 265" svg:d="M332 0c-43 0-79 27-96 64v1c19-27 50-45 85-45 34 0 65 18 84 45 4 6 7 12 10 19 7 0 13 1 19 2h1c15 4 29 10 42 20h-1c6 4 12 9 17 15 1 0 1 0 2 0 63 0 114 46 114 103 0 14-3 28-10 41 14-17 22-38 22-60 0-57-51-103-114-103-1 0-1 0-2 0-19-23-46-38-78-39-17-36-53-63-95-63zM181 27c-2 0-5 0-8 0-41 3-75 31-88 69 16-27 45-47 79-49 20-1 39 4 55 13 4-6 8-12 14-18-16-9-33-15-52-15zM337 63c-30 0-57 12-77 32 2 1 4 3 7 5 21-15 48-23 76-20 60 7 103 59 97 117-1 8-2 15-5 21 6-11 11-24 12-37 7-58-37-111-97-118-4 0-8 0-13 0zM153 93c-8 0-17 1-25 3-25 6-46 19-61 37 1-5 3-11 5-16-33 8-59 31-72 60 16-21 39-36 66-42-16 19-24 43-23 68 6-42 38-78 83-89 28-6 55-2 78 10 5-3 11-5 17-8-19-14-43-23-68-23z">
          <text:p/>
        </draw:path>
        <draw:path draw:style-name="gr3" draw:text-style-name="P3" draw:layer="layout" svg:width="0.271cm" svg:height="0.17cm" svg:x="6.394cm" svg:y="17.049cm" svg:viewBox="0 0 272 171" svg:d="M73 0c-5 4 1 10 1 15 3 15 6 33-6 45-5 5-13 8-21 9 13 9 34 2 36-14 1-15-4-29-7-44-1-3-2-8-3-11zM262 0c-4 4 2 11 2 17 3 14 5 32-7 43-5 6-14 8-20 10 13 8 34 1 35-16 1-15-4-30-7-45-1-3-2-6-3-9zM25 97c-4 4 2 11 1 16 4 15 6 33-6 45-5 5-14 8-20 9 13 9 33 2 35-14 2-15-4-29-6-43-1-4-2-10-4-13zM214 97c-5 4 2 11 1 16 3 15 7 33-7 45-5 5-12 8-19 9 12 9 34 1 36-15 1-15-5-29-8-44-1-4-2-8-3-11z">
          <text:p/>
        </draw:path>
        <draw:path draw:style-name="gr3" draw:text-style-name="P3" draw:layer="layout" svg:width="0.3cm" svg:height="0.193cm" svg:x="6.375cm" svg:y="17.04cm" svg:viewBox="0 0 301 194" svg:d="M96 0l-4 1-1 1-1 1c-1 1-3 3-4 5-4 3-9 9-15 15-5 5-10 12-14 19-4 6-8 11-9 16-4 17 6 35 24 39s36-6 40-24c1-5 1-11 0-18s-3-16-5-24c-3-15-7-28-7-28-1-2-2-3-4-3zM285 0l-4 1c-1 0-1 0-1 0v1c0 0-1 0-1 1-1 1-3 3-5 5-3 3-8 9-13 15-5 5-10 12-15 19-4 6-7 11-8 16-4 17 6 35 23 39 18 4 35-6 39-24 2-5 1-11 0-18s-2-16-4-24c-4-15-8-28-8-28 0-2-1-3-3-3zM93 14c1 5 3 12 5 19 1 9 3 16 4 23s1 13 0 15c-3 12-15 20-28 17-12-3-20-16-17-28 1-2 4-7 8-13 4-5 9-12 14-18s10-11 14-15zM281 14c2 5 4 12 5 19 2 9 4 16 5 23s1 13 0 15c-3 12-15 20-27 17-13-3-20-16-17-28 1-2 3-7 7-13 4-5 9-12 14-18s10-11 13-15zM48 97l-4 1h-1c0 1 0 1 0 1-1 0-1 1-1 1-2 2-3 3-5 5-3 4-8 9-13 15s-10 12-15 18c-4 6-7 11-8 16-5 18 6 35 23 39 18 5 35-6 39-23 2-5 1-11 0-19-1-7-3-15-4-22-4-15-8-28-8-28 0-2-2-3-3-4zM237 97c0 0-3 1-4 1 0 1 0 1 0 1h-1c0 0 0 1-1 1-1 2-2 3-4 5-4 4-9 9-14 15s-10 12-14 18-7 11-9 16c-4 18 7 35 24 39 17 5 35-6 39-23 1-5 1-11 0-19-1-7-3-15-5-22-3-15-7-28-7-28-1-2-2-3-4-4zM44 111c2 6 4 12 5 20 2 7 4 15 5 22 0 6 1 12 0 15-3 12-15 19-27 16-13-3-20-15-17-27 1-3 3-8 7-13 4-6 9-12 14-18 5-5 10-11 13-14zM234 111c1 6 3 12 5 20 2 7 3 15 4 22 1 6 1 12 1 15-3 12-16 19-28 16s-19-15-16-27c0-3 3-8 7-13 4-6 9-12 14-18 5-5 9-11 13-14z">
          <text:p/>
        </draw:path>
        <draw:path draw:style-name="gr1" draw:text-style-name="P1" draw:layer="layout" svg:width="0.45cm" svg:height="0.45cm" svg:x="3.041cm" svg:y="17.209cm" svg:viewBox="0 0 451 451" svg:d="M245 0c0 0-13 30-27 31-14 0-29-29-29-29 0 0-6 32-19 36s-35-21-35-21c0 0 2 33-10 40-11 7-39-11-39-11 0 0 11 32 1 41-10 10-41-1-41-1 0 0 18 28 11 41-7 12-40 9-40 9 0 0 25 22 21 35-4 14-37 19-37 19 0 0 30 16 29 29 0 14-30 28-30 28 0 0 32 7 35 21 3 13-23 34-23 34 0 0 33-1 39 12 7 12-13 38-13 38 0 0 32-8 41 2s-4 41-4 41c0 0 29-17 40-9s7 41 7 41c0 0 24-24 36-19 13 5 17 38 17 38 0 0 17-29 31-27 14 1 25 32 25 32 0 0 10-32 24-34 13-2 32 25 32 25 0 0 2-33 14-38 13-6 39 16 39 16 0 0-8-33 4-41 11-9 41 6 41 6 0 0-15-30-6-41 8-10 40-4 40-4 0 0-21-25-16-37 6-13 39-15 39-15 0 0-27-19-25-32 2-14 34-23 34-23 0 0-31-12-32-26-2-13 26-31 26-31 0 0-32-3-37-16s18-37 18-37c0 0-32 5-40-8-8-11 9-40 9-40 0 0-31 13-41 4-11-9-2-41-2-41 0 0-27 20-40 14-12-7-11-40-11-40 0 0-21 26-34 23-14-3-22-35-22-35z">
          <text:p/>
        </draw:path>
        <draw:path draw:style-name="gr2" draw:text-style-name="P2" draw:layer="layout" svg:width="0.45cm" svg:height="0.45cm" svg:x="3.041cm" svg:y="17.209cm" svg:viewBox="0 0 451 451" svg:d="M245 0c0 0-13 30-27 31-14 0-29-29-29-29 0 0-6 32-19 36s-35-21-35-21c0 0 2 33-10 40-11 7-39-11-39-11 0 0 11 32 1 41-10 10-41-1-41-1 0 0 18 28 11 41-7 12-40 9-40 9 0 0 25 22 21 35-4 14-37 19-37 19 0 0 30 16 29 29 0 14-30 28-30 28 0 0 32 7 35 21 3 13-23 34-23 34 0 0 33-1 39 12 7 12-13 38-13 38 0 0 32-8 41 2s-4 41-4 41c0 0 29-17 40-9s7 41 7 41c0 0 24-24 36-19 13 5 17 38 17 38 0 0 17-29 31-27 14 1 25 32 25 32 0 0 10-32 24-34 13-2 32 25 32 25 0 0 2-33 14-38 13-6 39 16 39 16 0 0-8-33 4-41 11-9 41 6 41 6 0 0-15-30-6-41 8-10 40-4 40-4 0 0-21-25-16-37 6-13 39-15 39-15 0 0-27-19-25-32 2-14 34-23 34-23 0 0-31-12-32-26-2-13 26-31 26-31 0 0-32-3-37-16s18-37 18-37c0 0-32 5-40-8-8-11 9-40 9-40 0 0-31 13-41 4-11-9-2-41-2-41 0 0-27 20-40 14-12-7-11-40-11-40 0 0-21 26-34 23-14-3-22-35-22-35z">
          <text:p/>
        </draw:path>
        <draw:path draw:style-name="gr3" draw:text-style-name="P3" draw:layer="layout" svg:width="0.32cm" svg:height="0.32cm" svg:x="3.106cm" svg:y="17.274cm" svg:viewBox="0 0 321 321" svg:d="M160 0c-88 0-158 70-160 157 8-73 70-130 146-130 81 0 148 66 148 148 0 75-58 138-131 146 88-2 158-73 158-160 0-89-72-161-161-161z">
          <text:p/>
        </draw:path>
        <draw:path draw:style-name="gr3" draw:text-style-name="P3" draw:layer="layout" svg:width="0.487cm" svg:height="0.488cm" svg:x="3.022cm" svg:y="17.19cm" svg:viewBox="0 0 488 489" svg:d="M267 0l-7 16c0 0-3 8-8 15-2 3-5 7-8 9-2 3-5 4-6 4s-4-1-6-3c-3-3-6-6-9-9-5-7-9-14-9-14l-8-16-3 18c0 0-1 7-4 15-2 4-3 9-5 12-2 2-4 4-6 4-1 1-3 0-7-1-3-1-7-4-10-6-7-6-12-12-12-12l-12-13 2 18c0 0 0 8-1 16 0 5-1 9-2 12-1 4-4 6-5 6-1 1-3 1-7 1-3-1-7-2-11-4-8-3-15-8-15-8l-14-9 5 16c0 0 3 8 4 16 1 4 1 9 1 12 0 5-1 7-2 8s-3 2-7 2c-4 1-8 0-12-1-9-1-16-3-16-3l-17-7 10 16c0 0 4 6 8 14 1 4 3 8 3 12 1 3 1 6 0 7s-3 2-6 3c-3 2-8 2-12 3-9 1-16 0-16 0l-18-1 13 11c0 0 6 6 11 12 3 4 5 8 7 11 1 3 1 5 1 7 0 1-2 3-5 5s-7 4-11 5c-8 3-16 4-16 4l-17 3 16 9c0 0 6 3 13 8 4 3 7 6 9 9s3 5 3 6c0 2-1 4-3 6-3 3-6 6-10 8-7 5-14 8-14 8l-16 8 17 4c0 0 8 1 16 5 4 2 8 4 10 6 3 2 5 4 5 5s0 4-2 7c-1 3-4 7-7 10-6 6-12 11-12 11l-14 11h18c0 0 8 0 16 1 5 1 9 2 12 3 3 2 5 3 6 4 1 2 1 4 0 7-1 4-3 8-5 12-3 7-8 14-8 14l-11 14 17-5c0 0 8-2 16-3 5 0 9 0 13 0 3 1 5 2 6 3s2 3 2 7c0 3-1 8-2 12-2 8-5 16-5 16l-6 16 15-9c0 0 7-4 15-7 4-1 8-2 12-3 3 0 6 0 7 1s2 3 3 6c1 4 2 8 2 12 0 9-1 17-1 17l-3 17 14-12c0 0 6-6 13-10 3-3 7-5 10-6 4-2 6-2 7-1 2 0 4 2 5 5 2 3 4 7 5 11 2 9 3 16 3 16l2 18 9-15c0 0 4-7 10-13 3-3 6-7 9-9s5-2 6-2c2 0 4 1 6 3 3 3 5 7 8 10 4 8 7 15 7 15l6 17 5-17c0 0 2-8 6-15 2-4 5-8 7-11 2-2 4-4 6-4 1 0 3 1 6 2 3 2 7 5 10 8 6 6 10 13 10 13l10 14 1-17c0 0 1-8 2-17 1-4 3-8 4-11 2-4 4-5 5-6 1 0 3 0 7 1 3 1 7 3 11 5 7 4 13 9 13 9l14 12-4-17c0 0-2-8-2-17 0-4 0-8 1-12 1-3 2-6 3-6 1-1 3-2 7-2 3 0 8 1 12 3 8 2 15 5 15 5l16 8-8-16c0 0-3-7-6-15-1-4-2-8-2-12 0-3 1-6 1-7 1-1 3-2 7-3 3-1 8-1 12-1 9 1 16 2 16 2l17 4-11-14c0 0-5-6-9-13-3-4-5-8-6-11s-1-6 0-7c0-1 2-3 5-5 4-1 8-2 12-3 8-2 16-3 16-3h18l-15-10c0 0-6-5-12-11-3-3-6-6-8-9-2-4-2-6-2-7s1-4 4-6 7-5 10-6c8-4 16-7 16-7l16-5-16-6c0 0-7-3-15-7-4-2-7-5-10-7-2-3-3-5-4-6 0-2 1-4 3-7s5-6 8-9c7-5 14-10 14-10l15-9-18-2c0 0-8-1-16-3-4-1-8-3-11-4-3-2-5-4-5-5-1-1-1-4 0-7 2-4 4-7 6-11 5-7 11-13 11-13l12-12-18 2c0 0-7 1-16 1-4 0-9-1-12-2-3 0-6-2-6-3-1-1-1-3-1-7 0-3 1-8 3-12 3-8 7-16 7-16l8-15-16 7c0 0-7 3-15 5-5 1-9 1-13 1-3 0-6-1-6-2-1 0-3-3-3-6-1-4 0-8 0-12 1-9 3-17 3-17l5-16-15 10c0 0-6 5-13 9-4 2-8 3-12 4-3 1-6 1-7 0-1 0-3-2-4-6-1-3-2-7-3-11-1-9-1-17-1-17v-17l-11 14c0 0-5 6-11 11-4 3-7 6-10 8-3 1-6 2-7 1-1 0-3-1-6-4-2-3-4-7-5-11-4-8-6-16-6-16zM264 34c1 1 1 2 1 4 2 4 5 9 8 13s7 8 12 9c6 1 11 0 15-3 5-2 9-5 13-9 1-1 2-2 3-3 0 2 0 3 0 5 1 4 2 9 4 14s5 9 10 12 10 2 15 1 10-3 14-6c1 0 2-1 4-2-1 2-1 3-1 4 0 5-1 11 0 16s2 11 7 14c4 4 9 5 14 5s10-1 15-2c2 0 3 0 4-1 0 2-1 3-1 4-2 5-4 10-4 15-1 5 0 10 3 15 3 4 8 7 13 8s10 2 15 2c1 0 3 0 4 0-1 1-2 2-3 3-2 4-5 9-7 14-2 4-3 10-1 15s6 8 11 11c4 3 9 4 14 6 1 0 2 0 4 1-1 0-2 1-3 2-4 3-8 7-11 11s-5 9-4 15c0 5 3 10 7 13 4 4 8 7 12 9 1 1 2 1 4 2-2 1-3 1-4 2-4 2-9 5-13 8s-7 7-8 13c-1 5 1 10 4 15 2 4 6 8 9 11 2 2 2 2 4 3-2 1-3 1-5 1-4 1-9 2-14 5-5 2-9 5-11 10s-2 11 0 16c1 4 4 9 6 13 1 2 2 3 3 4-2 0-3-1-5-1-4 0-10 0-15 1s-10 3-13 8c-4 4-4 10-4 15s1 10 3 15c0 1 1 2 1 3-1 0-2 0-4-1-4-1-10-2-15-3-5 0-10 1-14 4-5 4-7 9-8 14s-1 10-1 15c0 1 0 2 0 4-1-1-2-2-3-3-4-2-9-4-14-6-5-1-10-2-15 0s-8 7-11 11c-2 5-3 10-4 15-1 1-1 2-1 4-1-1-2-2-3-3-3-4-7-7-11-10-5-3-10-5-15-4-6 1-10 5-13 8-4 4-6 9-8 13-1 2-1 3-2 4-1-1-1-2-2-4-3-4-5-8-9-12-4-3-8-7-13-7-6-1-11 2-15 4-4 3-8 7-11 11-1 1-2 2-3 3 0-1 0-2-1-4-1-5-3-10-5-14-3-4-6-9-12-11-5-1-10 0-15 1-5 2-9 5-13 8-1 1-2 1-3 2 0-1 0-2 0-4 0-5-1-10-2-15-2-5-5-10-9-13-5-3-10-3-16-3-5 1-10 2-14 4-2 0-3 1-4 2 0-2 1-3 1-5 1-4 2-9 2-15 0-5-1-10-5-14s-9-6-14-7c-5 0-10 0-15 0-1 0-3 1-4 1 1-1 1-2 2-4 2-4 4-9 6-14 1-5 1-10-1-15-3-5-7-8-12-10s-10-3-15-4c-1 0-3 0-4 0 1-1 2-2 3-3 3-4 6-8 9-12 2-5 4-10 3-15-2-6-5-10-9-13s-9-5-14-7c-1-1-2-1-4-2 2 0 3-1 4-2 4-3 8-6 12-9 3-4 6-9 6-14 0-6-2-11-5-15-4-4-8-7-11-10-2-1-3-2-4-2 2-1 3-1 4-2 5-1 10-3 14-6s8-7 10-12c1-5 0-11-2-15-2-5-5-9-8-13-1-1-2-2-3-3 1 0 2 0 4 0 5-1 10-2 15-3 5-2 9-4 12-9s3-10 2-15-2-10-4-15c-1-1-2-2-2-4 1 1 2 1 4 1 5 1 10 2 15 1 5 0 10-2 14-6 4-3 5-9 6-15 0-5 0-10-1-15 0-1-1-2-1-4 1 1 2 1 4 2 4 2 9 4 14 5 5 0 11 0 17-2 4-3 7-8 9-13 1-5 2-10 2-15 1-1 0-2 1-4 1 1 1 2 3 3 4 3 8 6 13 8 4 2 9 3 15 2 5-2 9-6 12-10 2-4 4-9 6-14 1-1 1-2 1-4 1 2 2 3 3 4 3 4 6 8 10 11s9 6 14 6c6-1 10-4 14-7s7-8 10-12c1-1 1-2 2-3z">
          <text:p/>
        </draw:path>
        <draw:path draw:style-name="gr1" draw:text-style-name="P1" draw:layer="layout" svg:width="0.659cm" svg:height="0.355cm" svg:x="5.12cm" svg:y="16.164cm" svg:viewBox="0 0 660 356" svg:d="M355 0c-37 0-70 18-91 45-17-11-38-17-60-17-57 0-104 41-113 95-52 10-91 56-91 111 0 63 51 115 114 115 25 0 49-9 68-24 11 4 23 6 35 6s24-2 34-5c21 19 47 30 77 30 29 0 57-11 77-31 18 12 40 21 64 21 20 0 38-6 53-14 8 2 16 2 24 2 63 0 114-51 114-113 0-63-51-114-114-114-1 0-1 0-2 0-20-25-51-41-86-41-18-39-57-66-103-66z">
          <text:p/>
        </draw:path>
        <draw:path draw:style-name="gr3" draw:text-style-name="P3" draw:layer="layout" svg:width="0.668cm" svg:height="0.365cm" svg:x="5.115cm" svg:y="16.159cm" svg:viewBox="0 0 669 366" svg:d="M360 0c-37 0-70 17-92 45-17-11-38-17-60-17-57 0-106 42-116 97-53 12-92 59-92 115 0 66 53 119 119 119 26 0 49-8 69-22 11 3 22 5 34 5s23-2 33-5c21 18 48 29 78 29 29 0 56-11 77-29 19 12 40 19 64 19 19 0 37-5 53-13 7 1 15 2 23 2 66 0 119-53 119-118 0-66-53-119-119-119-20-24-50-39-84-41-19-40-59-67-106-67zM360 10c44 0 82 26 99 64 1 1 2 2 4 2 33 1 62 16 81 40 1 1 3 2 4 2s1 0 2 0c61 0 110 48 110 109 0 60-49 109-110 109-8 0-15-1-23-3-1 0-2 0-3 1-15 8-32 12-50 12-23 0-44-7-62-19-1-1-4-1-6 0-19 18-45 29-73 29-29 0-54-10-73-28-2-1-4-1-5-1-10 3-21 5-33 5s-23-2-33-5c-2-1-4 0-5 1-18 13-41 21-65 21-61 0-109-48-109-109 0-52 37-96 87-106 2-1 4-2 4-4 8-52 53-93 107-93 22 0 42 8 59 18 2 2 5 1 6-1 20-27 52-44 87-44z">
          <text:p/>
        </draw:path>
        <draw:path draw:style-name="gr3" draw:text-style-name="P3" draw:layer="layout" svg:width="0.62cm" svg:height="0.264cm" svg:x="5.143cm" svg:y="16.179cm" svg:viewBox="0 0 621 265" svg:d="M332 0c-43 0-80 26-96 64 19-27 50-44 84-44 35 0 66 18 85 44h-1c4 6 8 12 11 19 7 0 13 1 19 2h1c15 4 29 10 41 20 6 4 12 9 17 15 1 0 1 0 2 0 63 0 114 46 114 103 0 15-4 29-10 42 14-18 22-39 22-61 0-57-51-103-114-103-1 0-1 0-2 0-19-23-47-37-78-39-17-36-53-62-95-62zM182 26c-3 0-5 0-8 0-41 3-76 31-89 70 16-28 46-48 80-50 19-1 38 4 55 13 4-6 8-12 13-17-15-10-32-16-51-16zM337 62c-30 0-57 12-77 32 2 2 4 3 6 5 22-15 49-23 77-20 60 7 103 60 97 118-1 7-3 14-5 20 6-11 10-24 12-37 6-58-37-111-97-117-4-1-8-1-13-1zM154 92c-9 0-17 1-26 3-25 6-46 19-61 37 1-5 3-11 4-16-32 9-58 31-71 60 15-21 38-36 65-42-15 19-23 43-23 68 7-42 39-78 85-89 28-6 55-2 78 10 5-3 11-5 17-7-19-15-43-24-68-24z">
          <text:p/>
        </draw:path>
        <draw:path draw:style-name="gr3" draw:text-style-name="P3" draw:layer="layout" svg:width="0.271cm" svg:height="0.17cm" svg:x="5.271cm" svg:y="16.552cm" svg:viewBox="0 0 272 171" svg:d="M73 0c-5 4 1 11 1 16 3 14 6 32-6 44-6 5-13 9-21 10 13 9 34 1 35-15 2-15-4-29-6-44-1-3-2-7-3-11zM261 0c-5 5 2 11 1 17 5 14 7 32-6 43-5 6-14 8-20 10 13 9 35 1 36-15s-4-31-7-46c-2-3-3-6-4-9zM25 98c-4 4 2 10 1 15 3 15 6 34-6 45-5 6-14 8-20 9 13 9 33 2 35-14 2-14-4-29-7-43-1-4-2-8-3-12zM214 98c-5 4 1 10 1 15 3 15 6 34-7 45-5 5-12 8-19 9 12 9 33 1 35-15 1-15-5-29-7-44-1-3-2-7-3-10z">
          <text:p/>
        </draw:path>
        <draw:path draw:style-name="gr3" draw:text-style-name="P3" draw:layer="layout" svg:width="0.301cm" svg:height="0.194cm" svg:x="5.252cm" svg:y="16.543cm" svg:viewBox="0 0 302 195" svg:d="M96 0l-4 1c-1 0-1 1-1 1l-1 1c-1 1-3 3-5 5-3 4-8 9-13 15s-10 12-14 18c-5 6-8 11-9 16-4 17 6 35 24 39 17 4 34-6 39-24 1-5 0-11-1-18s-2-15-4-23c-4-15-7-28-7-28-1-1-2-3-4-3zM285 0l-4 1c-1 0-1 0-1 0v1c-1 0-1 1-2 1-1 1-2 3-4 5-4 4-8 9-13 15s-11 12-15 18-7 11-8 16c-5 17 6 35 23 39 18 4 35-6 40-24 1-5 1-11 0-18s-4-15-5-23c-4-15-8-28-8-28 0-1-2-3-3-3zM93 14c1 5 3 12 5 20 1 7 3 15 4 21 1 7 1 13 0 15-3 12-15 20-27 17s-20-15-17-28c1-2 4-7 7-13 4-5 9-11 14-17s10-11 13-15zM281 14c2 5 3 12 5 20 2 7 3 15 4 21 1 7 1 13 1 15-3 12-15 20-28 17-12-3-19-15-16-28 0-2 3-7 7-13 4-5 9-11 14-17s10-11 13-15zM49 97h-4c-1 1-1 1-1 1-1 1-1 1-2 2s-2 2-4 4c-4 4-9 10-14 15-5 6-10 12-14 18s-7 12-9 18c-5 17 7 34 24 39 17 4 35-7 39-24 1-5 1-11 0-19s-3-16-5-23c-3-15-7-28-7-28 0-2-2-3-3-3zM237 97h-4c0 1 0 1 0 1h-1c0 1 0 1-1 2s-3 2-4 4c-4 4-9 10-14 15-5 6-10 12-14 18s-8 12-9 18c-4 17 7 34 24 39 17 4 35-7 39-24 1-5 1-11 0-19s-3-16-5-23c-3-15-7-28-7-28-1-2-2-3-4-3zM45 111c2 5 3 12 5 19s3 15 4 23c1 7 1 12 1 15-3 12-15 19-28 16-12-3-19-15-16-27 0-2 3-9 7-14 4-6 9-12 14-17 5-6 9-11 13-15zM234 111c1 5 3 12 5 19 1 7 3 15 4 23 1 7 1 12 0 15-3 12-15 19-27 16s-20-15-17-27c1-2 4-9 8-14 4-6 9-12 13-17 5-6 10-11 14-15z">
          <text:p/>
        </draw:path>
        <draw:path draw:style-name="gr1" draw:text-style-name="P1" draw:layer="layout" svg:width="0.658cm" svg:height="0.355cm" svg:x="2.841cm" svg:y="17.393cm" svg:viewBox="0 0 659 356" svg:d="M356 0c-37 0-70 18-91 45-18-11-39-17-61-17-57 0-104 41-113 95-52 11-91 56-91 113 0 62 51 113 113 113 27 0 51-8 70-22 11 3 23 5 35 5s23-2 34-5c20 18 47 29 76 29 30 0 57-11 77-30 19 13 41 20 65 20 19 0 36-5 52-13 8 2 15 3 23 3 63 0 114-51 114-114 0-64-51-115-114-115h-1c-21-25-51-40-85-41-18-39-58-66-103-66z">
          <text:p/>
        </draw:path>
        <draw:path draw:style-name="gr3" draw:text-style-name="P3" draw:layer="layout" svg:width="0.668cm" svg:height="0.365cm" svg:x="2.836cm" svg:y="17.388cm" svg:viewBox="0 0 669 366" svg:d="M361 0c-37 0-71 17-92 44-18-10-38-16-60-16-59 0-107 41-117 96-53 12-92 59-92 116 0 66 53 119 118 119 26 0 50-8 70-22 11 3 23 5 35 5 11 0 22-2 33-5 21 18 48 29 77 29 30 0 57-11 78-29 18 12 40 19 64 19 19 0 37-5 53-13 7 2 15 2 22 2 66 0 119-53 119-119s-53-119-118-119c-21-24-51-39-84-41-20-39-60-66-106-66zM361 10c43 0 81 26 98 63 1 1 3 2 5 2 32 1 61 17 81 40 1 1 2 2 4 2h1c61 0 109 49 109 109 0 61-48 110-109 110-7 0-15-1-22-3-1 0-2 0-3 1-15 8-32 12-50 12-23 0-44-7-62-19-2-1-4-1-6 0-19 18-45 29-74 29-28 0-54-10-73-28-1-1-3-1-5-1-10 4-21 5-32 5-12 0-23-2-34-5-1-1-3 0-4 1-20 13-42 22-67 22-60 0-109-49-109-110 0-53 38-97 88-107 2-1 3-2 3-4 9-52 54-92 109-92 21 0 41 7 58 17 2 2 5 1 7-1 20-26 51-43 87-43z">
          <text:p/>
        </draw:path>
        <draw:path draw:style-name="gr3" draw:text-style-name="P3" draw:layer="layout" svg:width="0.62cm" svg:height="0.264cm" svg:x="2.863cm" svg:y="17.408cm" svg:viewBox="0 0 621 265" svg:d="M331 0c-42 0-79 26-96 64 20-26 50-43 85-43s65 17 85 43h-1c4 6 8 12 11 20 6 0 13 1 19 2v1c16 3 30 10 42 19h-1c7 4 12 10 17 15 1 0 2 0 2 0 64 0 115 46 115 103 0 15-3 29-9 41 13-17 21-37 21-60 0-57-51-103-115-103h-1c-19-24-47-38-78-39-17-37-54-63-96-63zM182 26c-3 0-6 0-9 0-41 3-75 31-88 71 17-29 45-48 79-51 20-1 39 4 55 13 4-6 9-12 14-17-15-10-33-16-51-16zM337 62c-30 0-58 12-78 33 3 2 5 3 7 5 21-15 48-24 77-21 59 8 103 61 96 119-1 7-2 14-4 21 6-12 10-24 11-38 7-58-36-112-96-118-5-1-9-1-13-1zM153 93c-8 0-16 1-25 3-25 6-46 20-60 37 1-5 2-10 4-16-32 9-58 31-72 60 16-21 39-36 66-41-15 19-24 42-23 67 6-42 39-78 84-88 27-7 54-3 77 10 5-4 11-6 17-8-19-15-43-24-68-24z">
          <text:p/>
        </draw:path>
        <draw:path draw:style-name="gr3" draw:text-style-name="P3" draw:layer="layout" svg:width="0.271cm" svg:height="0.17cm" svg:x="2.992cm" svg:y="17.781cm" svg:viewBox="0 0 272 171" svg:d="M72 0c-4 4 2 11 1 16 3 14 6 32-6 45-5 6-13 9-20 10 12 9 33 1 35-15 1-16-4-30-7-45-1-3-2-7-3-11zM262 0c-5 5 2 11 1 17 3 14 5 34-7 44-5 6-14 9-19 10 12 9 33 1 35-15 1-17-5-32-8-46-1-3-1-7-2-10zM25 98c-5 4 1 10 1 15 3 15 6 34-7 45-5 6-14 8-19 9 12 9 32 2 34-14 2-14-3-29-6-43-1-4-2-8-3-12zM214 98c-4 4 2 10 1 15 4 15 6 34-6 45-5 5-13 8-20 9 13 9 34 2 35-15 1-15-4-29-7-44-1-3-2-7-3-10z">
          <text:p/>
        </draw:path>
        <draw:path draw:style-name="gr3" draw:text-style-name="P3" draw:layer="layout" svg:width="0.301cm" svg:height="0.194cm" svg:x="2.972cm" svg:y="17.772cm" svg:viewBox="0 0 302 195" svg:d="M96 0l-4 1c-1 0-1 0-1 0v1c-1 0-1 1-2 1-1 1-2 3-4 5-4 4-9 9-14 15s-10 12-14 18-7 11-9 16c-4 17 7 36 24 40s35-6 39-24c1-6 1-12 0-19s-3-15-5-23c-3-14-7-28-7-28 0-1-2-2-3-3zM285 0l-4 1-1 1c0 0 0 1-1 1-1 1-3 3-4 5-4 4-9 9-14 15s-10 12-14 18-8 11-9 16c-4 17 6 36 24 40 17 4 35-6 39-24 1-6 1-12 0-19s-3-15-5-23c-3-14-7-28-7-28-1-1-2-2-4-3zM92 14c2 5 3 12 5 20 2 7 3 15 4 21 1 7 1 13 1 15-3 13-15 21-28 18-12-3-19-16-16-29 0-2 3-7 7-12 4-6 9-12 14-18s9-11 13-15zM282 14c1 5 3 12 5 20 1 7 3 15 4 21 1 7 1 13 0 15-3 13-15 21-27 18s-20-16-17-29c1-2 4-7 8-12 4-6 9-12 13-18 5-6 10-11 14-15zM48 98c0 0-4 0-4 1h-1c0 1-1 1-1 2-1 1-3 2-4 4-4 4-9 10-14 15-5 6-10 13-14 18-4 6-8 12-9 17-4 17 6 35 24 39 17 4 34-7 39-24 1-5 0-11-1-18-1-8-2-15-4-23-3-15-7-28-7-28-1-2-2-3-4-3zM238 98c0 0-4 0-4 1h-1c0 1-1 1-1 2-1 1-3 2-5 4-3 4-8 10-13 15-5 6-10 13-15 18-4 6-7 12-8 17-5 17 6 35 23 39 18 4 35-7 39-24 2-5 1-11 0-18-1-8-3-15-4-23-4-15-8-28-8-28 0-2-2-3-3-3zM45 112c1 5 3 12 5 19 1 8 3 15 4 22s1 13 0 15c-3 12-15 19-27 16s-20-15-17-27c1-2 4-7 8-13 3-5 8-12 13-17 5-6 10-11 14-15zM234 112c2 5 4 12 5 19 2 8 4 15 5 22 0 7 1 13 0 15-3 12-15 19-27 16-13-3-20-15-17-27 1-2 3-7 7-13 4-5 9-12 14-17 5-6 10-11 13-15z">
          <text:p/>
        </draw:path>
        <draw:path draw:style-name="gr1" draw:text-style-name="P1" draw:layer="layout" svg:width="0.45cm" svg:height="0.45cm" svg:x="1.908cm" svg:y="16.543cm" svg:viewBox="0 0 451 451" svg:d="M247 0c0 0-14 30-28 31-13 0-29-29-29-29 0 0-5 33-19 37-13 3-35-21-35-21 0 0 3 33-9 40-13 7-41-11-41-11 0 0 11 31 1 41-9 9-41-1-41-1 0 0 18 27 11 39s-40 9-40 9c0 0 25 23 21 36s-36 19-36 19c0 0 29 15 29 29-1 13-31 27-31 27 0 0 32 8 35 21 3 14-23 34-23 34 0 0 33 0 40 12 6 12-14 40-14 40 0 0 32-9 41 1 9 11-4 41-4 41 0 0 29-16 40-9 13 8 8 41 8 41 0 0 24-23 37-18 13 4 16 37 16 37 0 0 18-28 31-27 14 1 26 32 26 32 0 0 9-31 23-33 13-3 32 25 32 25 0 0 2-34 15-39 12-5 37 16 37 16 0 0-6-32 4-41 11-8 41 6 41 6 0 0-14-29-6-40s41-4 41-4c0 0-22-26-16-39 5-13 38-14 38-14 0 0-27-19-25-33 2-13 34-23 34-23 0 0-31-12-32-25-2-14 27-31 27-31 0 0-33-4-38-17-4-13 19-37 19-37 0 0-33 5-41-6s9-40 9-40c0 0-31 12-41 3s-2-41-2-41c0 0-26 20-38 14-13-6-12-39-12-39 0 0-21 26-34 23-14-3-21-36-21-36z">
          <text:p/>
        </draw:path>
        <draw:path draw:style-name="gr2" draw:text-style-name="P2" draw:layer="layout" svg:width="0.45cm" svg:height="0.45cm" svg:x="1.908cm" svg:y="16.543cm" svg:viewBox="0 0 451 451" svg:d="M247 0c0 0-14 30-28 31-13 0-29-29-29-29 0 0-5 33-19 37-13 3-35-21-35-21 0 0 3 33-9 40-13 7-41-11-41-11 0 0 11 31 1 41-9 9-41-1-41-1 0 0 18 27 11 39s-40 9-40 9c0 0 25 23 21 36s-36 19-36 19c0 0 29 15 29 29-1 13-31 27-31 27 0 0 32 8 35 21 3 14-23 34-23 34 0 0 33 0 40 12 6 12-14 40-14 40 0 0 32-9 41 1 9 11-4 41-4 41 0 0 29-16 40-9 13 8 8 41 8 41 0 0 24-23 37-18 13 4 16 37 16 37 0 0 18-28 31-27 14 1 26 32 26 32 0 0 9-31 23-33 13-3 32 25 32 25 0 0 2-34 15-39 12-5 37 16 37 16 0 0-6-32 4-41 11-8 41 6 41 6 0 0-14-29-6-40s41-4 41-4c0 0-22-26-16-39 5-13 38-14 38-14 0 0-27-19-25-33 2-13 34-23 34-23 0 0-31-12-32-25-2-14 27-31 27-31 0 0-33-4-38-17-4-13 19-37 19-37 0 0-33 5-41-6s9-40 9-40c0 0-31 12-41 3s-2-41-2-41c0 0-26 20-38 14-13-6-12-39-12-39 0 0-21 26-34 23-14-3-21-36-21-36z">
          <text:p/>
        </draw:path>
        <draw:path draw:style-name="gr3" draw:text-style-name="P3" draw:layer="layout" svg:width="0.32cm" svg:height="0.32cm" svg:x="1.973cm" svg:y="16.608cm" svg:viewBox="0 0 321 321" svg:d="M161 0c-88 0-159 70-161 158 9-74 71-131 147-131 81 0 147 66 147 148 0 76-57 138-130 146 87-1 157-72 157-160 0-89-72-161-160-161z">
          <text:p/>
        </draw:path>
        <draw:path draw:style-name="gr3" draw:text-style-name="P3" draw:layer="layout" svg:width="0.488cm" svg:height="0.487cm" svg:x="1.889cm" svg:y="16.525cm" svg:viewBox="0 0 489 488" svg:d="M266 0l-7 16c0 0-3 7-8 14-2 4-5 7-8 9-2 3-5 4-6 4s-3-1-6-3-6-6-9-9c-5-7-8-14-8-14l-9-15-3 17c0 0-1 8-4 16-1 4-3 8-5 11s-4 4-5 5c-1 0-4 0-7-2-4-1-7-3-11-6-6-5-12-11-12-11l-12-13 2 17c0 0 1 8 0 17-1 4-1 8-3 12-1 3-2 5-3 6-1 0-4 1-7 0-4 0-8-2-12-4-8-3-15-7-15-7l-14-10 6 17c0 0 2 7 3 15 1 5 2 9 1 13 0 3-1 6-2 6-1 1-3 2-7 3-3 0-8 0-12-1-8-2-16-4-16-4l-16-6 9 15c0 0 4 7 8 14 2 4 3 9 4 12 0 3 0 6-1 7 0 1-2 3-6 4-3 1-7 2-12 2-8 1-16 0-16 0l-18-1 13 12c0 0 6 5 11 12 3 3 6 7 7 10s2 6 1 7c0 1-2 3-5 5-2 2-7 4-11 5-8 3-15 5-15 5l-18 3 16 8c0 0 7 4 14 9 3 2 6 5 8 8 3 3 4 5 4 7-1 1-2 3-4 6-2 2-6 5-9 8-7 4-15 8-15 8l-16 7 17 4c0 0 8 2 16 5 4 3 8 5 11 7 2 2 4 4 4 6 0 1 0 3-2 6-1 4-4 7-7 10-5 7-12 12-12 12l-13 11 17-1c0 0 8 0 17 2 4 0 8 1 11 3 4 1 6 3 6 4 1 1 1 3 0 7-1 3-2 7-4 11-4 8-9 14-9 14l-10 14 16-4c0 0 8-3 17-3 4-1 8-1 12 0 3 0 6 1 6 2 1 1 2 4 2 7 0 4 0 8-1 12-2 9-5 16-5 16l-7 16 15-9c0 0 7-4 15-6 4-2 8-3 12-3 4-1 6 0 7 0 1 1 2 3 3 7 1 3 2 7 2 12 0 8-1 16-1 16l-2 17 12-12c0 0 6-5 13-10 3-2 7-5 11-6 3-1 6-1 7-1 1 1 3 2 5 5 1 3 3 8 4 12 2 8 3 16 3 16l2 17 9-15c0 0 5-6 10-13 3-3 6-6 9-8s5-3 7-3c1 0 3 1 6 4 2 2 5 6 7 10 4 7 7 15 7 15l6 16 5-17c0 0 3-7 7-15 1-4 4-8 6-10 2-3 5-4 6-4 1-1 4 0 7 2s6 4 9 8c6 6 11 12 11 12l11 14 1-17c0 0 0-8 2-16 1-5 2-9 3-12 2-3 4-5 5-5 1-1 4-1 7 0s7 3 11 5c8 5 14 10 14 10l13 11-4-17c0 0-1-8-2-16 0-5 0-9 1-13 1-3 2-5 3-6s4-1 7-1c4 0 8 1 12 2 8 2 15 6 15 6l16 8-7-16c0 0-4-7-6-16-2-4-3-8-3-11 0-4 1-6 2-7 0-1 3-3 6-3 4-1 8-1 12-1 9 0 17 2 17 2l17 3-12-13c0 0-5-6-9-13-2-4-4-8-5-12-1-3-1-5-1-7 1-1 2-3 6-4 3-2 7-3 11-4 9-2 17-2 17-2l17-1-14-10c0 0-7-5-13-11-3-3-6-6-8-9-1-3-2-7-2-8s2-3 4-6c3-2 7-4 11-6 7-4 15-6 15-6l17-5-17-7c0 0-7-2-15-7-3-2-7-4-9-7-3-2-4-5-4-6s0-4 2-7c2-2 5-6 9-8 6-6 13-10 13-10l15-9-18-2c0 0-7-1-16-4-4-1-8-2-11-4s-5-4-5-5c-1-1-1-4 1-7 1-3 3-7 6-11 4-7 10-12 10-12l12-13-17 3c0 0-8 1-17 0-4 0-8 0-12-1-3-1-5-2-6-4-1-1-1-3-1-7 1-3 2-7 3-11 3-8 7-15 7-15l9-16-16 7c0 0-8 3-16 5-4 1-9 2-12 2-4-1-6-1-7-2s-2-3-3-7c0-3 0-8 0-12 1-9 3-16 3-16l5-17-14 10c0 0-7 5-14 9-4 2-8 4-12 5-3 0-6 0-7 0-1-1-2-3-4-6-1-3-2-8-3-12-1-8-1-16-1-16v-18l-11 14c0 0-5 6-11 12-4 3-8 5-11 7s-6 2-7 2c-1-1-3-2-5-5s-4-7-6-11c-4-7-5-15-5-15zM263 33c1 2 1 3 2 4 2 5 4 9 7 13s7 8 13 9c5 2 10 0 15-2 5-3 9-6 13-9 1-1 2-2 3-3 0 1 0 2 0 4 1 5 2 10 4 15 2 4 5 9 10 11 5 3 10 2 15 1s10-3 14-5c2-1 3-2 4-2 0 1-1 2-1 4 0 5 0 10 0 15 1 5 3 10 7 14s9 4 14 5c6 0 11-1 16-2 1-1 2-1 4-1-1 1-2 2-2 3-2 5-3 10-4 15 0 5 0 11 3 15 3 5 8 7 13 8 5 2 10 2 15 2 2 0 3 0 4 0-1 1-1 2-2 4-3 4-6 8-8 13-1 5-2 10 0 15 1 5 6 9 10 11 4 3 9 5 14 6 2 0 3 1 4 1-1 1-2 1-3 3-4 3-8 6-10 11-3 4-6 9-5 14 0 6 4 10 7 14 4 3 8 6 12 9 2 0 3 1 4 2-1 0-2 0-4 1-4 2-9 5-13 8-3 4-7 8-8 13-1 7 1 12 4 16s6 8 10 12c1 1 2 2 3 3-2 0-3 0-4 0-5 1-10 3-15 5-4 2-9 6-11 11s-1 10 0 15c2 5 4 9 7 14 0 1 1 2 2 3-2 0-3 0-4 0-5 0-10 0-15 1s-10 3-14 7c-3 5-4 10-4 15 1 5 2 10 3 15 1 1 1 2 2 4-2-1-3-1-4-2-5-1-10-2-15-2-5-1-11 0-15 4-5 3-7 8-8 13s-1 10-1 15c0 2 1 3 1 4-1-1-2-1-4-2-4-3-9-5-13-7-5-1-11-2-16 0-5 3-8 7-10 12-3 4-4 9-5 14 0 2 0 3-2 4-1-1-1-2-2-3-4-3-8-7-12-10-5-2-10-4-15-3-6 1-10 4-13 8s-6 8-8 13c-1 1-1 2-2 3-1-1-1-2-2-3-2-4-5-9-9-12-3-4-8-7-13-8-6 0-11 2-15 5s-8 6-11 10c-1 1-2 2-2 4-1-2-1-3-1-5-2-4-3-9-6-14-3-4-6-8-11-10s-11-1-16 1c-4 2-9 4-13 7-1 1-2 2-3 3 0-2 0-3 0-5 0-4-1-10-2-15-1-4-4-9-8-13-5-3-10-3-15-2-5 0-10 2-15 3-1 1-2 1-4 2 1-2 1-3 1-4 1-5 2-10 2-15s-1-11-5-15c-3-4-8-5-13-6s-11-1-16 0c-1 0-2 0-4 0 1-1 2-2 2-3 3-5 5-9 6-14s1-11-1-16c-3-5-7-8-12-9-5-2-10-4-15-4-1-1-2-1-4-1 1-1 2-2 3-3 3-3 7-7 9-12 2-4 4-10 3-15s-5-10-9-13c-4-4-9-6-13-8-2 0-3-1-4-1 1-1 2-1 3-2 4-3 9-6 12-10s6-8 7-14c0-6-3-10-6-14s-7-8-11-11c-1-1-2-1-4-2 2-1 3-1 4-1 5-2 10-4 14-7s8-6 10-12c1-5 0-10-2-15-2-4-5-9-8-13-1-1-2-2-3-3 2 0 3 0 4 0 5 0 10-1 15-3 5-1 10-4 13-9 2-5 2-10 2-15-1-5-3-10-5-14-1-2-1-3-2-4 1 0 3 0 4 1 5 0 10 1 15 1 5-1 11-2 14-6 4-4 6-9 6-14 1-5 0-11-1-15 0-2 0-3-1-5 2 1 3 2 4 2 5 2 10 4 15 5s10 1 15-2 7-8 9-12c1-5 2-10 3-15 0-2 0-3 0-4 1 1 2 1 3 2 4 3 8 6 13 8 4 2 10 4 15 2 5-1 9-5 12-9 3-5 5-10 6-14 1-2 1-3 2-4 0 1 1 2 2 3 3 4 6 8 10 11s9 6 15 6c5 0 10-3 13-7 4-3 7-7 10-11 1-2 2-3 2-4z">
          <text:p/>
        </draw:path>
        <draw:path draw:style-name="gr1" draw:text-style-name="P1" draw:layer="layout" svg:width="0.659cm" svg:height="0.356cm" svg:x="1.708cm" svg:y="16.727cm" svg:viewBox="0 0 660 357" svg:d="M355 0c-37 0-70 18-91 46-17-12-38-18-61-18-56 0-103 41-112 95-52 11-91 58-91 113 0 63 51 114 114 114 25 0 49-9 68-23 11 4 23 5 35 5s23-1 34-5c20 19 47 30 76 30 30 0 57-12 78-31 18 13 40 20 64 20 19 0 37-4 52-13 8 2 16 3 24 3 64 0 115-51 115-114s-51-115-115-115c-1 0-1 0-2 0-20-24-51-40-85-41-18-39-57-66-103-66z">
          <text:p/>
        </draw:path>
        <draw:path draw:style-name="gr3" draw:text-style-name="P3" draw:layer="layout" svg:width="0.668cm" svg:height="0.364cm" svg:x="1.703cm" svg:y="16.723cm" svg:viewBox="0 0 669 365" svg:d="M360 0c-37 0-70 17-92 44-18-11-38-17-60-17-58 0-106 42-116 96-53 13-92 60-92 117 0 65 53 119 119 119 25 0 49-9 69-23 11 4 22 5 34 5 11 0 23-1 33-4 21 18 48 28 77 28 30 0 57-11 78-29 18 12 40 19 64 19 19 0 37-5 53-13 7 2 15 3 23 3 65 0 119-53 119-119s-54-119-119-119c-21-24-50-40-84-42-19-39-60-65-106-65zM360 9c44 0 81 26 99 63 1 2 2 3 4 3 33 1 62 16 81 39 1 2 2 2 4 2 1 0 1 0 2 0 60 0 110 49 110 110 0 60-50 109-110 109-8 0-16-1-23-2-1 0-2 0-3 0-15 8-32 12-50 12-23 0-44-7-62-19-2-1-4-1-6 1-19 18-45 29-74 29-28 0-53-11-73-28-1-1-3-2-4-1-11 3-22 5-33 5-12 0-23-2-34-6-1 0-3 0-4 1-18 14-41 22-65 22-61 0-109-49-109-109 0-54 37-98 87-108 2 0 3-2 4-4 8-52 53-91 107-91 22 0 42 6 59 17 2 1 4 1 6-1 20-27 51-44 87-44z">
          <text:p/>
        </draw:path>
        <draw:path draw:style-name="gr3" draw:text-style-name="P3" draw:layer="layout" svg:width="0.62cm" svg:height="0.264cm" svg:x="1.731cm" svg:y="16.743cm" svg:viewBox="0 0 621 265" svg:d="M330 0c-42 0-79 26-96 63h1c19-26 50-43 84-43 35 0 66 17 85 44h-1c4 6 8 12 11 18 7 1 13 1 19 3h1c16 3 30 10 42 19 6 5 12 10 17 16 0 0 1-1 2-1 63 0 114 47 114 104 0 15-4 29-10 42 14-17 22-38 22-62 0-56-51-102-114-102-1 0-1 0-2 0-19-23-47-38-79-39-17-37-53-62-96-62zM181 25c-3 0-6 0-8 1-42 2-75 31-88 69 16-28 45-47 78-49 20-2 39 3 55 13 4-7 9-13 14-18-15-10-33-15-51-16zM336 61c-30 0-58 13-77 32 2 2 4 4 6 5 21-15 48-22 77-19 60 7 104 59 97 117 0 7-2 14-5 21 7-11 11-24 13-38 6-58-38-110-98-117-4 0-9-1-13-1zM153 92c-9 0-17 1-26 3-24 5-45 19-60 37 1-6 2-11 4-16-32 8-58 30-71 60 15-21 38-37 65-42-15 19-23 43-23 67 7-41 39-78 84-88 27-6 55-2 77 10 6-3 11-6 17-8-18-15-42-23-67-23z">
          <text:p/>
        </draw:path>
        <draw:path draw:style-name="gr3" draw:text-style-name="P3" draw:layer="layout" svg:width="0.271cm" svg:height="0.17cm" svg:x="1.859cm" svg:y="17.116cm" svg:viewBox="0 0 272 171" svg:d="M72 0c-4 4 2 10 1 15 3 15 6 34-6 45-5 6-12 9-20 10 13 9 34 1 35-15 1-14-4-30-7-44-1-4-2-8-3-11zM262 0c-5 4 2 11 1 16 3 15 6 34-7 45-4 5-14 8-19 9 13 9 33 1 35-15 1-15-4-31-7-46-1-3-2-6-3-9zM25 97c-5 4 2 11 1 16 3 14 6 33-7 44-4 6-14 8-19 10 12 8 32 1 35-14 1-15-4-29-7-43-1-4-2-9-3-13zM215 97c-5 4 1 11 1 16 3 14 6 33-7 44-5 6-12 9-20 10 13 9 34 1 35-15 2-15-4-30-7-44 0-4-1-8-2-11z">
          <text:p/>
        </draw:path>
        <draw:path draw:style-name="gr3" draw:text-style-name="P3" draw:layer="layout" svg:width="0.301cm" svg:height="0.193cm" svg:x="1.839cm" svg:y="17.107cm" svg:viewBox="0 0 302 194" svg:d="M96 0h-4v1c-1 0-1 0-1 0 0 1-1 1-1 2-1 1-3 2-5 4-3 4-8 9-13 15s-10 12-15 18c-4 6-7 12-8 17-5 17 6 34 23 39 18 4 35-7 40-24 2-5 1-11 0-18-2-8-3-16-5-23-4-15-8-28-8-28 0-2-1-3-3-3zM286 0h-4c-1 0-1 1-1 1-1 1-1 1-2 2s-2 2-4 4c-4 4-9 9-14 15s-10 12-14 18-7 12-9 17c-4 17 7 34 24 39 17 4 35-7 39-24 1-5 1-11 0-18-1-8-3-16-5-23-3-15-7-28-7-28 0-2-2-3-3-3zM92 14c2 5 4 12 5 19 2 7 4 15 5 22s1 12 0 15c-3 12-15 19-27 16-13-3-20-15-17-27 1-2 3-8 7-13 4-6 9-12 14-17 5-6 10-11 13-15zM282 14c2 5 3 12 5 19s3 15 4 22 1 12 1 15c-3 12-16 19-28 16s-19-15-16-27c0-2 3-8 7-13 4-6 9-12 14-17 5-6 9-11 13-15zM48 96c0 0-3 1-4 1l-1 1c0 0 0 1-1 1-1 1-2 3-4 5-4 4-9 9-14 15s-10 12-14 18-7 11-9 16c-4 18 7 36 24 40s35-6 39-24c1-6 1-12 0-19s-3-15-5-23c-3-15-7-28-7-28-1-1-2-3-4-3zM238 96l-4 1-1 1-1 1c-1 1-3 3-5 5-3 4-8 9-13 15s-10 12-14 18c-5 6-8 11-9 16-4 18 6 36 24 40 17 4 34-6 39-24 1-6 0-12-1-19s-2-15-4-23c-3-15-7-28-7-28-1-1-2-3-4-3zM45 110c1 5 3 12 5 20 2 7 3 15 4 21 1 7 1 13 1 15-3 13-16 21-28 18s-19-15-16-29c0-2 3-7 7-13 4-5 9-11 14-17 4-6 9-11 13-15zM235 110c1 5 3 12 5 20 1 7 3 15 4 21 1 7 1 13 0 15-3 13-15 21-27 18s-20-15-17-29c1-2 4-7 8-13 3-5 8-11 13-17s10-11 14-15z">
          <text:p/>
        </draw:path>
        <draw:path draw:style-name="gr1" draw:text-style-name="P1" draw:layer="layout" svg:width="0.764cm" svg:height="0.412cm" svg:x="4.11cm" svg:y="14.176cm" svg:viewBox="0 0 765 413" svg:d="M413 0c-43 0-81 21-106 53-20-13-44-20-70-20-66 0-120 48-130 110-62 13-107 66-107 130 0 73 59 132 133 132 30 0 57-10 79-27 13 4 27 7 41 7s27-2 39-6c24 21 55 34 89 34s66-14 89-35c21 14 47 23 75 23 22 0 42-6 61-15 8 2 17 3 27 3 73 0 132-59 132-132s-59-132-132-132c-1 0-2 0-2 0-24-29-59-47-99-48-21-45-66-77-119-77z">
          <text:p/>
        </draw:path>
        <draw:path draw:style-name="gr3" draw:text-style-name="P3" draw:layer="layout" svg:width="0.775cm" svg:height="0.423cm" svg:x="4.104cm" svg:y="14.17cm" svg:viewBox="0 0 776 424" svg:d="M419 0c-43 0-82 21-107 52-20-12-44-19-69-19-67 0-124 48-136 112-61 14-107 68-107 134 0 76 62 137 138 137 31 0 58-9 81-26 13 4 26 6 40 6 13 0 26-2 38-5 24 21 55 33 90 33 34 0 66-13 90-33 21 13 46 21 74 21 22 0 43-5 61-14 9 1 18 2 27 2 75 0 137-61 137-137s-61-138-137-138c-24-27-59-45-97-47-23-46-69-78-123-78zM419 12c50 0 94 30 114 73 1 2 3 3 5 3 38 1 72 19 94 46 1 2 3 2 5 2 0 0 1 0 2 0 69 0 126 57 126 127s-57 126-126 126c-9 0-18-1-26-3-2 0-3 0-4 1-18 9-37 14-58 14-27 0-51-8-72-22-2-1-5-1-7 1-22 20-52 33-85 33s-63-12-85-33c-1-1-4-1-5-1-12 4-25 6-38 6-14 0-27-2-39-6-2-1-4 0-5 1-22 16-48 25-77 25-70 0-127-56-127-126 0-62 44-112 102-124 2-1 4-2 4-5 10-60 63-106 126-106 25 0 48 8 67 20 3 2 6 1 8-1 23-31 59-51 101-51z">
          <text:p/>
        </draw:path>
        <draw:path draw:style-name="gr3" draw:text-style-name="P3" draw:layer="layout" svg:width="0.719cm" svg:height="0.306cm" svg:x="4.136cm" svg:y="14.194cm" svg:viewBox="0 0 720 307" svg:d="M384 0c-50 0-92 30-112 73 1 0 1 0 1 0 22-30 58-50 98-50s76 20 98 51h-1c5 7 9 14 13 22 7 0 15 1 22 2h1c17 4 35 12 49 23h-1c7 5 14 11 20 17 1 0 1 0 2 0 73 0 132 54 132 120 0 17-4 33-11 49 16-21 25-45 25-71 0-66-59-120-132-120-1 0-1 0-2 0-22-26-54-43-91-44-20-43-62-72-111-72zM210 29c-3 0-6 0-9 1-48 3-87 36-102 80 19-32 52-55 91-57 23-2 45 4 64 15 5-8 10-14 16-21-18-11-38-17-60-18zM390 71c-34 0-66 14-89 37 2 2 5 4 7 6 25-18 56-26 89-23 70 8 120 69 112 136-1 9-3 17-5 24 7-13 12-27 13-43 8-67-42-128-112-136-5-1-10-1-15-1zM178 106c-10 0-20 1-30 4-28 6-53 22-70 43 1-7 3-13 5-19-37 10-67 36-83 69 18-24 45-41 76-48-17 22-27 50-26 78 7-48 45-90 97-102 32-8 63-3 90 11 6-3 12-6 19-9-22-17-49-27-78-27z">
          <text:p/>
        </draw:path>
        <draw:path draw:style-name="gr1" draw:text-style-name="P1" draw:layer="layout" svg:width="0.764cm" svg:height="0.412cm" svg:x="3.788cm" svg:y="14.211cm" svg:viewBox="0 0 765 413" svg:d="M413 0c-44 0-82 21-106 52-21-13-45-20-71-20-66 0-120 48-130 111-61 12-106 65-106 129 0 73 59 133 132 133 30 0 57-10 79-28 13 6 27 8 41 8s27-2 39-7c24 22 55 35 89 35 35 0 67-13 90-36 22 15 47 24 75 24 22 0 42-6 61-15 8 2 17 3 27 3 73 0 132-60 132-133s-59-132-132-132c-1 0-2 0-2 0-24-29-59-47-99-48-21-45-66-76-119-76z">
          <text:p/>
        </draw:path>
        <draw:path draw:style-name="gr3" draw:text-style-name="P3" draw:layer="layout" svg:width="0.775cm" svg:height="0.423cm" svg:x="3.782cm" svg:y="14.205cm" svg:viewBox="0 0 776 424" svg:d="M418 0c-43 0-82 20-107 51-20-12-44-19-69-19-67 0-123 48-135 112-61 14-107 69-107 134 0 76 62 138 138 138 30 0 57-9 80-26 13 4 26 6 40 6 13 0 26-2 38-5 24 21 55 33 90 33 34 0 66-12 91-33 21 13 46 21 74 21 22 0 43-5 61-14 9 1 18 2 27 2 76 0 137-62 137-138s-61-138-137-138c-24-27-59-45-97-47-23-46-70-77-124-77zM418 12c50 0 95 29 115 72 1 2 3 4 5 4 38 1 72 18 94 46 1 1 3 2 5 2 0 0 1 0 2 0 69 0 126 56 126 126s-57 126-126 126c-9 0-18-1-26-3-2 0-3 0-4 1-18 10-37 15-58 15-27 0-51-8-72-23-2-1-6-1-8 1-22 21-52 34-85 34s-63-12-85-33c-1-2-3-2-5-2-12 4-25 6-38 6-14 0-27-2-39-6-2-1-4 0-5 1-22 17-48 26-76 26-70 0-127-57-127-127 0-61 44-112 102-124 2 0 4-2 4-5 10-60 62-105 125-105 25 0 48 7 67 19 3 2 6 1 8-1 23-31 59-50 101-50z">
          <text:p/>
        </draw:path>
        <draw:path draw:style-name="gr3" draw:text-style-name="P3" draw:layer="layout" svg:width="0.719cm" svg:height="0.306cm" svg:x="3.814cm" svg:y="14.229cm" svg:viewBox="0 0 720 307" svg:d="M385 0c-49 0-92 30-111 73 22-30 58-50 98-50s76 20 98 51h-1c5 7 9 14 13 22 7 0 15 1 22 2h1c17 4 34 12 48 23h-1c7 5 14 11 20 18 1 0 1 0 2 0 73 0 132 53 132 119 0 18-4 34-11 49 16-20 25-44 25-71 0-66-59-119-132-119-1 0-1 0-2 0-22-27-54-44-90-45-20-43-62-72-111-72zM211 29c-3 0-6 0-9 1-48 3-88 36-103 80 19-32 53-54 92-57 23-2 45 4 64 15 5-7 10-14 16-20-18-12-38-18-60-19zM391 71c-34 0-66 14-89 37 2 2 5 4 7 6 25-17 56-26 89-23 70 8 120 69 112 136-1 9-3 17-5 24 7-13 12-27 14-43 7-67-43-128-112-136-6-1-11-1-16-1zM179 106c-10 0-20 2-30 4-29 7-53 22-71 43 1-7 3-13 5-19-37 10-67 36-83 70 18-25 45-42 76-49-17 22-27 50-26 79 7-49 45-91 98-103 32-7 63-3 90 12 6-4 12-7 19-10-21-17-49-27-78-27z">
          <text:p/>
        </draw:path>
        <draw:path draw:style-name="gr1" draw:text-style-name="P1" draw:layer="layout" svg:width="0.764cm" svg:height="0.412cm" svg:x="4.056cm" svg:y="14.338cm" svg:viewBox="0 0 765 413" svg:d="M413 0c-43 0-81 21-105 53-21-13-45-21-71-21-65 0-121 48-131 111-60 12-106 65-106 130 0 73 59 132 132 132 31 0 58-10 80-26 13 4 27 6 41 6s27-2 40-6c23 21 54 34 88 34 35 0 66-13 90-35 21 14 46 23 74 23 22 0 43-5 61-15 9 2 18 3 27 3 73 0 132-59 132-132 0-74-59-133-132-133-1 0-1 0-2 0-24-28-59-47-98-48-21-45-67-76-120-76z">
          <text:p/>
        </draw:path>
        <draw:path draw:style-name="gr3" draw:text-style-name="P3" draw:layer="layout" svg:width="0.775cm" svg:height="0.423cm" svg:x="4.05cm" svg:y="14.333cm" svg:viewBox="0 0 776 424" svg:d="M419 0c-43 0-81 20-107 51-20-12-44-19-69-19-68 0-124 48-136 111-61 14-107 69-107 135 0 76 62 138 138 138 30 0 58-10 81-26 13 4 26 6 40 6 13 0 26-2 38-6 24 21 56 34 90 34s66-13 90-34c21 14 47 22 74 22 22 0 43-6 61-15 9 2 18 3 27 3 76 0 137-62 137-138 0-77-61-138-137-138-24-28-58-46-97-48-23-45-69-76-123-76zM419 11c51 0 94 30 114 73 1 1 3 3 5 3 38 1 72 18 94 46 1 1 3 2 5 2 1 0 1 0 2 0 70 0 126 56 126 127 0 70-56 126-126 126-9 0-18-1-26-2-1-1-3 0-4 0-17 9-37 14-58 14-27 0-51-8-71-22-3-1-5-1-7 1-23 21-53 33-86 33s-62-12-85-32c-1-2-3-2-5-1-12 3-25 5-38 5-14 0-27-2-39-6-2 0-4 0-5 1-22 16-49 25-77 25-70 0-126-56-126-126 0-62 43-113 101-125 2 0 4-2 4-4 10-60 62-106 126-106 25 0 48 7 68 19 2 2 5 1 7-1 23-31 60-50 101-50z">
          <text:p/>
        </draw:path>
        <draw:path draw:style-name="gr3" draw:text-style-name="P3" draw:layer="layout" svg:width="0.718cm" svg:height="0.306cm" svg:x="4.083cm" svg:y="14.356cm" svg:viewBox="0 0 719 307" svg:d="M383 0c-49 0-92 30-111 73v1c23-31 58-51 98-51s76 20 98 51h-1c5 7 9 14 13 22 8 0 15 1 22 2l1 1c18 4 34 11 48 22h-1c8 5 14 12 20 19 1 0 2 0 2 0 74 0 133 53 133 119 0 17-3 33-11 48 16-20 25-44 25-70 0-66-59-120-132-120 0 0-1 0-2 0-23-27-55-44-91-45-20-43-62-72-111-72zM210 30c-3 0-7 0-10 0-48 3-87 36-102 80 19-32 52-54 91-57 23-1 45 4 64 15 5-7 10-14 16-20-17-11-38-18-59-18zM390 71c-35 0-67 14-90 37 2 2 5 4 8 6 24-17 55-26 88-22 70 7 120 69 112 137-1 8-2 16-5 24 7-13 12-28 14-44 7-67-43-129-112-137-5 0-10-1-15-1zM177 107c-10 0-20 1-29 3-29 7-53 23-70 44 1-6 2-13 5-19-38 10-68 36-83 70 18-24 44-42 76-49-18 23-28 50-27 79 8-49 45-91 97-104 32-7 64-2 90 13 6-4 13-7 20-9-22-19-50-28-79-28z">
          <text:p/>
        </draw:path>
        <draw:path draw:style-name="gr1" draw:text-style-name="P1" draw:layer="layout" svg:width="0.69cm" svg:height="0.69cm" svg:x="1.749cm" svg:y="14.126cm" svg:viewBox="0 0 691 691" svg:d="M377 0c0 0-21 47-42 48s-45-45-45-45c0 0-8 51-29 57-20 6-54-32-54-32 0 0 4 51-14 61-18 11-61-17-61-17 0 0 17 48 2 63s-63-2-63-2c0 0 28 43 17 61-10 18-61 14-61 14 0 0 38 34 32 54-6 21-56 29-56 29 0 0 45 24 44 45s-47 42-47 42c0 0 49 12 54 32 5 21-35 53-35 53 0 0 51-1 60 17 10 19-21 60-21 60 0 0 49-14 63 2s-5 63-5 63c0 0 44-25 61-14 18 12 10 63 10 63 0 0 37-36 57-29 19 7 25 58 25 58 0 0 27-43 47-41 21 2 39 49 39 49 0 0 15-48 36-52 21-3 50 39 50 39 0 0 2-51 22-60 19-8 58 25 58 25 0 0-11-50 6-63 16-12 62 10 62 10 0 0-22-46-9-62 12-17 62-7 62-7 0 0-33-38-25-57 9-20 61-22 61-22 0 0-43-29-40-50 4-21 53-36 53-36 0 0-48-18-50-39s42-47 42-47c0 0-52-6-59-25-7-20 29-57 29-57 0 0-51 8-62-10-12-17 13-61 13-61 0 0-47 19-63 5s-2-63-2-63c0 0-41 31-60 21-18-9-17-61-17-61 0 0-32 41-53 36-20-4-32-55-32-55z">
          <text:p/>
        </draw:path>
        <draw:path draw:style-name="gr9" draw:text-style-name="P2" draw:layer="layout" svg:width="0.69cm" svg:height="0.69cm" svg:x="1.749cm" svg:y="14.126cm" svg:viewBox="0 0 691 691" svg:d="M377 0c0 0-21 47-42 48s-45-45-45-45c0 0-8 51-29 57-20 6-54-32-54-32 0 0 4 51-14 61-18 11-61-17-61-17 0 0 17 48 2 63s-63-2-63-2c0 0 28 43 17 61-10 18-61 14-61 14 0 0 38 34 32 54-6 21-56 29-56 29 0 0 45 24 44 45s-47 42-47 42c0 0 49 12 54 32 5 21-35 53-35 53 0 0 51-1 60 17 10 19-21 60-21 60 0 0 49-14 63 2s-5 63-5 63c0 0 44-25 61-14 18 12 10 63 10 63 0 0 37-36 57-29 19 7 25 58 25 58 0 0 27-43 47-41 21 2 39 49 39 49 0 0 15-48 36-52 21-3 50 39 50 39 0 0 2-51 22-60 19-8 58 25 58 25 0 0-11-50 6-63 16-12 62 10 62 10 0 0-22-46-9-62 12-17 62-7 62-7 0 0-33-38-25-57 9-20 61-22 61-22 0 0-43-29-40-50 4-21 53-36 53-36 0 0-48-18-50-39s42-47 42-47c0 0-52-6-59-25-7-20 29-57 29-57 0 0-51 8-62-10-12-17 13-61 13-61 0 0-47 19-63 5s-2-63-2-63c0 0-41 31-60 21-18-9-17-61-17-61 0 0-32 41-53 36-20-4-32-55-32-55z">
          <text:p/>
        </draw:path>
        <draw:path draw:style-name="gr3" draw:text-style-name="P3" draw:layer="layout" svg:width="0.49cm" svg:height="0.49cm" svg:x="1.849cm" svg:y="14.226cm" svg:viewBox="0 0 491 491" svg:d="M245 0c-134 0-242 107-245 241 13-113 108-200 224-200 124 0 226 101 226 226 0 116-87 211-200 224 134-2 241-111 241-245 0-136-109-246-246-246z">
          <text:p/>
        </draw:path>
        <draw:path draw:style-name="gr3" draw:text-style-name="P3" draw:layer="layout" svg:width="0.747cm" svg:height="0.746cm" svg:x="1.721cm" svg:y="14.098cm" svg:viewBox="0 0 748 747" svg:d="M409 0l-11 24c0 0-5 11-13 22-3 6-8 11-12 15-4 3-7 5-9 5s-6-1-10-5c-4-3-9-8-13-13-8-11-14-21-14-21l-12-24-5 26c0 0-2 12-6 24-2 7-5 13-8 17-3 5-6 7-8 8-2 0-6 0-11-2s-11-6-16-10c-10-8-18-17-18-17l-18-20 2 27c0 0 1 12 0 25-1 6-2 13-4 18s-4 8-6 9c-1 1-5 2-11 1-5-1-11-3-17-6-12-5-23-12-23-12l-23-14 10 25c0 0 4 12 6 24 1 7 1 14 1 19-1 6-2 9-3 11-2 1-5 2-11 3-6 0-13 0-20-1-13-2-24-6-24-6l-25-9 14 23c0 0 7 10 12 22 3 6 5 12 6 17 1 6 0 10-1 11-1 2-4 4-9 6s-12 3-18 4c-13 1-25 0-25 0l-27-2 20 18c0 0 9 8 17 18 4 6 8 11 10 16s2 9 2 11c-1 2-3 5-8 8-4 3-10 6-17 8-12 4-24 6-24 6l-26 5 23 12c0 0 11 6 22 14 5 4 10 9 13 13 4 4 5 8 5 10s-2 5-5 9c-4 4-9 9-15 12-11 8-22 13-22 13l-24 11 26 6c0 0 12 3 24 8 6 3 12 6 16 9s7 6 7 8 0 6-3 12c-2 5-6 10-11 15-8 10-18 17-18 17l-21 17h27c0 0 12 0 25 2 7 1 13 2 18 4s8 5 9 7c1 1 1 5 0 11-1 5-4 11-7 17-6 12-13 21-13 21l-16 22 26-7c0 0 11-3 25-5 6 0 13-1 18 0 6 1 9 3 10 4 2 2 4 5 4 11 0 5-1 12-3 18-3 13-8 24-8 24l-10 25 24-13c0 0 11-6 23-11 6-2 13-4 18-4 6-1 9 0 11 1s4 4 5 10c2 5 2 12 3 18 0 13-2 25-2 25l-4 27 20-19c0 0 8-8 19-16 6-3 12-7 17-9s9-2 10-1c2 1 5 3 8 8s5 11 7 17c3 13 5 25 5 25l3 27 14-23c0 0 6-11 15-20 4-5 9-10 13-13 5-3 9-5 11-4 1 0 5 2 9 6 3 3 7 9 11 15 6 11 11 22 11 22l9 25 8-25c0 0 4-12 10-23 3-6 6-12 10-16 3-4 7-6 8-7 2 0 6 1 11 4 4 3 10 7 14 12 9 9 16 19 16 19l16 22 1-27c0 0 1-12 4-25 1-6 3-13 5-18 3-5 5-7 7-8s6-1 11 1c5 1 11 4 17 8 11 6 21 14 21 14l20 18-6-27c0 0-2-12-2-25-1-6 0-13 1-18 1-6 3-9 4-10 2-1 6-3 11-2 6 0 12 1 18 3 13 4 24 9 24 9l24 12-12-24c0 0-5-11-9-24-2-6-3-12-3-18 0-5 1-9 2-11 1-1 4-3 10-4 5-1 12-2 18-1 13 0 25 2 25 2l27 6-18-21c0 0-8-9-14-20-4-6-7-12-8-17-2-5-2-9-1-11s3-4 8-7c5-2 12-4 18-6 13-2 25-3 25-3l27-1-22-16c0 0-10-7-19-17-5-5-9-10-12-14-3-5-4-9-4-11 1-2 3-5 7-8 4-4 10-8 16-10 11-6 23-10 23-10l26-8-26-9c0 0-11-5-22-11-6-4-12-8-15-11-4-4-6-8-6-9 0-2 1-6 4-11 3-4 8-9 13-13 9-9 20-15 20-15l23-14-27-3c0 0-12-2-25-5-6-2-12-4-17-7s-7-6-8-8c-1-1-1-5 1-10s6-11 9-17c8-11 16-19 16-19l19-20-27 4c0 0-12 2-25 2-6-1-13-1-18-3-6-1-9-3-10-5s-2-5-1-11c0-5 2-12 4-18 5-12 11-23 11-23l13-23-25 10c0 0-11 5-24 8-6 1-13 2-18 2-6 0-9-1-11-3-1-1-3-4-4-10-1-5 0-12 0-19 2-13 5-24 5-24l7-26-22 16c0 0-9 7-21 13-6 3-12 6-18 7-5 1-9 1-10 0-2-1-5-4-7-9s-3-11-4-18c-2-13-2-25-2-25v-27l-17 21c0 0-7 10-17 18-5 5-10 9-15 11-5 3-9 4-11 3-2 0-5-2-8-7-3-4-6-10-9-16-5-12-8-24-8-24zM404 51c1 2 1 4 2 6 3 7 7 14 11 20 5 7 11 12 19 14 9 2 16-1 23-4 7-4 14-9 19-14 2-1 3-3 5-4 0 2 0 4 0 6 2 7 3 15 6 22 3 8 8 15 15 19 8 3 16 3 24 1 7-2 15-5 21-8 3-2 4-3 6-4 0 3-1 4-1 7-1 7-1 15 0 23s4 15 10 21 15 7 22 7c8 1 16-1 23-2 3-1 4-2 7-2-1 2-2 3-3 6-2 7-5 15-6 22 0 8 0 16 5 23 5 8 12 11 20 13 7 2 15 3 23 3 2 0 4 0 6 0-1 2-2 3-4 5-4 6-8 13-11 20-3 8-4 16-1 24s9 13 16 17 14 7 21 9c3 0 4 0 7 1-2 1-4 2-5 4-6 5-12 11-16 17-5 6-8 14-8 22 1 9 6 15 12 21 5 5 12 10 18 14 3 1 4 2 6 3-2 1-4 1-6 2-6 3-13 8-19 13s-12 11-13 19c-1 9 2 17 6 23 4 7 9 14 15 19 1 2 3 3 5 5-3 0-4 0-7 0-7 2-15 4-22 8-7 3-14 8-17 16s-2 16 0 23c2 8 6 15 10 21 1 3 2 4 3 6-2 0-4-1-6-1-8 0-16 0-23 2-8 1-15 4-21 11-5 7-6 15-6 23 1 8 3 15 5 23 0 2 1 4 2 6-2-1-4-2-6-2-8-3-15-4-23-5-8 0-16 1-23 6s-10 13-11 21c-2 7-2 15-2 23 0 2 1 4 1 6-2-1-3-2-6-3-6-4-13-8-21-10-7-2-15-3-23 0s-13 10-16 17c-4 7-6 15-7 22-1 3-1 4-1 7-2-2-3-4-5-5-5-6-11-11-18-15-6-4-14-7-22-6-9 1-15 7-20 13s-10 13-13 19c-1 2-1 4-2 6-1-2-2-4-3-6-4-6-9-13-14-18-6-6-12-11-21-12-8 0-16 3-22 8-6 4-12 10-17 15-2 2-3 4-4 6-1-3-1-4-1-7-3-7-5-15-9-21-4-7-9-13-17-16s-16-2-24 1c-7 3-14 7-20 11-2 2-3 3-5 4 0-2 0-4 0-6 0-8-1-16-3-23-2-8-6-15-13-20s-15-5-23-5c-7 1-15 4-22 6-3 1-4 2-6 3 0-3 1-4 2-7 1-7 3-15 2-23 0-7-1-16-7-22s-14-9-22-10-16-1-23 0c-3 0-4 1-7 1 1-2 2-3 4-6 3-6 6-14 8-21 2-8 2-16-1-24-4-7-11-12-19-15-7-3-15-4-22-6-2 0-4 0-6 0 1-2 2-3 4-5 5-5 10-12 14-19 3-6 6-15 4-24-2-8-8-14-14-19-6-4-13-8-20-11-2-1-4-1-6-2 2-1 3-2 5-3 7-5 13-10 18-15 5-6 10-13 10-22 1-8-4-15-8-21-5-7-11-12-17-17-2-1-4-2-6-3 3-1 4-1 7-2 7-2 14-6 21-10 6-4 12-10 15-18 2-8 0-16-3-23-4-7-8-14-13-20-1-2-3-3-4-5 2 0 4 0 6 0 8-1 16-2 23-5 8-2 15-6 19-13 5-8 4-16 3-24-1-7-4-15-7-22-1-2-2-3-3-5 2 0 4 0 7 1 7 1 15 2 24 1 7 0 15-2 22-8 6-7 8-15 8-22 1-8 0-16-1-23-1-3-1-5-2-7 3 1 4 2 6 3 7 3 15 6 22 7 8 1 16 2 24-3 7-4 11-11 13-19 3-7 4-15 5-23 0-2 0-4 0-6 2 2 3 3 5 4 6 5 13 9 20 13 7 3 15 5 23 3 8-3 14-9 18-15 4-7 8-14 10-21 1-3 1-4 2-7 1 2 2 4 4 6 4 6 9 12 15 17 7 4 14 9 22 8 9 0 16-4 22-10 5-5 10-11 14-18 2-2 3-3 4-5z">
          <text:p/>
        </draw:path>
        <draw:path draw:style-name="gr1" draw:text-style-name="P1" draw:layer="layout" svg:width="0.835cm" svg:height="0.451cm" svg:x="5.053cm" svg:y="17.382cm" svg:viewBox="0 0 836 452" svg:d="M452 0c-48 0-90 23-117 58-22-14-49-23-77-23-72 0-131 53-142 121-66 14-116 72-116 142 0 80 65 145 144 145 33 0 63-11 87-29 14 5 29 7 45 7 15 0 29-2 43-6 25 23 60 37 98 37 37 0 72-15 97-38 24 16 52 25 82 25 24 0 46-6 66-16 10 2 20 3 30 3 80 0 144-66 144-146 0-79-64-144-144-144-1 0-1 0-2 0-26-31-64-51-108-52-23-50-73-84-130-84z">
          <text:p/>
        </draw:path>
        <draw:path draw:style-name="gr3" draw:text-style-name="P3" draw:layer="layout" svg:width="0.847cm" svg:height="0.463cm" svg:x="5.047cm" svg:y="17.376cm" svg:viewBox="0 0 848 464" svg:d="M456 0c-47 0-89 22-116 56-23-13-48-21-76-21-73 0-134 53-148 122-66 16-116 76-116 147 0 83 67 151 150 151 33 0 63-10 88-28 14 4 28 6 43 6s29-2 42-5c27 22 61 36 98 36 39 0 73-14 100-37 23 15 51 24 81 24 24 0 47-6 67-16 9 2 19 3 29 3 83 0 150-69 150-152s-67-150-150-150c-26-30-64-50-106-52-25-50-76-84-136-84zM456 13c57 0 105 32 127 79 1 2 3 4 5 4 41 1 78 20 103 50 1 1 3 2 5 2 1 0 1 0 2 0 76 0 138 62 138 138 0 77-62 140-138 140-10 0-19-1-29-3-1-1-2 0-4 0-19 10-40 16-63 16-29 0-56-9-78-24-3-2-6-2-8 0-25 23-58 37-95 37-35 0-68-14-92-36-2-1-4-2-6-1-13 4-27 6-42 6s-29-2-42-6c-2-1-4-1-6 0-23 18-52 28-83 28-76 0-138-63-138-139 0-67 47-123 111-136 2 0 4-2 5-5 10-65 67-115 136-115 27 0 52 7 74 21 3 2 6 1 8-1 25-34 65-55 110-55z">
          <text:p/>
        </draw:path>
        <draw:path draw:style-name="gr3" draw:text-style-name="P3" draw:layer="layout" svg:width="0.786cm" svg:height="0.335cm" svg:x="5.082cm" svg:y="17.402cm" svg:viewBox="0 0 787 336" svg:d="M420 0c-54 0-100 33-121 80 25-33 63-54 107-54s83 21 108 55h-1c5 7 10 15 13 24 9 0 17 1 25 3 20 4 38 13 53 24l-1 2c8 5 16 12 22 19 1 0 2 0 2 0 80 0 145 58 145 130 0 19-4 37-12 53 17-22 27-48 27-77 0-72-64-131-144-131-1 0-2 0-2 0-25-29-60-48-99-49-22-47-68-79-122-79zM231 32c-4 0-7 0-11 1-52 3-95 39-111 88 21-35 57-60 100-63 25-1 49 5 69 16 5-8 11-15 18-22-19-12-42-19-65-20zM428 78c-39 0-74 16-99 41 3 2 6 4 9 6 27-19 61-29 97-25 76 9 131 76 122 150-1 9-2 18-5 26 8-14 13-30 15-47 8-74-47-142-123-150-5-1-11-1-16-1zM195 117c-11 0-21 1-32 3-32 8-58 26-77 48 1-7 3-13 6-20-41 11-75 39-92 76 20-27 50-46 84-53-19 24-30 54-29 86 8-53 49-99 106-113 35-8 70-2 98 13 7-4 14-7 22-10-24-20-54-30-86-30z">
          <text:p/>
        </draw:path>
        <draw:path draw:style-name="gr1" draw:text-style-name="P1" draw:layer="layout" svg:width="0.836cm" svg:height="0.451cm" svg:x="2.752cm" svg:y="16.034cm" svg:viewBox="0 0 837 452" svg:d="M452 0c-47 0-89 23-115 57-23-14-49-22-78-22-71 0-132 52-143 121-66 13-116 72-116 141 0 80 65 146 145 146 33 0 63-11 87-29 14 4 29 7 45 7 15 0 29-2 43-7 26 23 60 38 97 38 38 0 72-15 98-39 23 16 51 25 81 25 24 0 47-5 67-16 9 2 19 3 29 3 80 0 145-65 145-145s-65-144-145-144c0 0-1 0-2 0-26-31-64-52-107-53-23-49-73-83-131-83z">
          <text:p/>
        </draw:path>
        <draw:path draw:style-name="gr3" draw:text-style-name="P3" draw:layer="layout" svg:width="0.848cm" svg:height="0.463cm" svg:x="2.746cm" svg:y="16.028cm" svg:viewBox="0 0 849 464" svg:d="M458 0c-47 0-89 22-117 56-22-13-48-21-76-21-74 0-135 52-149 122-66 15-116 75-116 146 0 84 67 152 150 152 33 0 63-11 89-28 14 4 29 6 44 6 14 0 28-2 41-6 27 23 61 37 99 37 37 0 72-14 98-37 23 15 51 24 81 24 24 0 47-6 67-16 10 1 19 2 29 2 83 0 151-68 151-151s-68-150-150-151c-26-30-64-49-107-52-25-49-75-83-134-83zM458 12c55 0 103 33 125 80 1 2 3 3 5 3 42 1 79 21 103 51 1 1 3 2 5 2 1 0 2 0 2 0 77 0 138 62 138 138s-61 139-138 139c-10 0-19-1-28-3-2 0-3 0-4 1-19 10-41 15-64 15-29 0-56-9-78-24-2-1-6-1-8 1-24 23-57 36-93 36s-68-13-93-35c-2-2-4-2-6-2-13 5-27 7-41 7-15 0-30-3-43-7-2-1-4 0-6 1-24 17-52 28-84 28-76 0-138-62-138-140 0-67 48-122 111-135 2-1 4-2 5-5 10-66 67-116 137-116 27 0 53 8 74 22 3 1 6 1 8-2 26-33 66-55 111-55z">
          <text:p/>
        </draw:path>
        <draw:path draw:style-name="gr3" draw:text-style-name="P3" draw:layer="layout" svg:width="0.786cm" svg:height="0.334cm" svg:x="2.781cm" svg:y="16.054cm" svg:viewBox="0 0 787 335" svg:d="M420 0c-54 0-101 32-122 80 25-33 64-55 107-55 44 0 83 22 108 55l-1 1c5 7 10 15 14 23 8 1 16 2 24 3h1c19 5 37 13 52 25 8 6 15 12 21 20 1 0 2 0 3 0 80 0 145 59 145 131 0 18-4 36-12 52 17-21 27-48 27-76 0-72-65-132-145-132-1 0-1 0-2 0-24-29-60-47-99-49-22-46-68-78-121-78zM230 32c-3 0-7 0-10 0-53 4-96 40-112 88 21-35 57-59 100-62 25-2 49 4 70 16 5-8 11-15 17-22-19-12-41-20-65-20zM427 78c-38 0-73 15-98 40 2 2 5 4 8 7 27-20 61-29 97-25 76 8 131 76 123 149-1 10-3 18-6 27 8-15 13-31 15-48 8-73-47-141-123-149-5-1-11-1-16-1zM194 116c-10 0-21 1-32 4-31 7-58 24-77 48 2-7 4-14 6-20-41 10-74 38-91 75 20-26 49-45 83-52-19 24-30 54-29 85 8-53 49-99 106-113 35-8 70-3 99 14 6-4 14-8 21-10-24-20-54-31-86-31z">
          <text:p/>
        </draw:path>
        <draw:path draw:style-name="gr1" draw:text-style-name="P1" draw:layer="layout" svg:width="0.476cm" svg:height="0.476cm" svg:x="4.23cm" svg:y="17.985cm" svg:viewBox="0 0 477 477" svg:d="M260 0c0 0-15 32-29 33-15 0-31-31-31-31 0 0-6 35-20 39s-37-22-37-22c0 0 2 35-10 42-13 7-42-12-42-12 0 0 12 33 1 44-10 10-43-2-43-2 0 0 19 30 12 42-8 13-43 10-43 10 0 0 26 23 22 37s-38 20-38 20c0 0 31 17 30 31 0 15-32 29-32 29 0 0 34 8 37 22s-24 37-24 37c0 0 35 0 42 13 6 13-15 41-15 41 0 0 34-10 43 1 10 11-3 43-3 43 0 0 30-17 42-9s7 43 7 43c0 0 25-24 39-20 13 5 17 40 17 40 0 0 19-30 33-28 14 1 27 34 27 34 0 0 10-34 24-36 16-2 36 26 36 26 0 0 1-35 15-40 13-6 40 17 40 17 0 0-7-35 4-43 11-9 43 6 43 6 0 0-16-31-7-43 9-11 43-4 43-4 0 0-22-27-17-40 6-13 41-15 41-15 0 0-28-21-26-35 2-15 36-25 36-25 0 0-33-12-35-27-1-14 29-32 29-32 0 0-35-4-40-18-5-13 20-39 20-39 0 0-35 5-43-7s9-42 9-42c0 0-32 13-43 4-11-10-2-44-2-44 0 0-28 21-41 15-13-7-12-42-12-42 0 0-22 28-37 24-14-3-22-37-22-37z">
          <text:p/>
        </draw:path>
        <draw:path draw:style-name="gr2" draw:text-style-name="P2" draw:layer="layout" svg:width="0.476cm" svg:height="0.476cm" svg:x="4.23cm" svg:y="17.985cm" svg:viewBox="0 0 477 477" svg:d="M260 0c0 0-15 32-29 33-15 0-31-31-31-31 0 0-6 35-20 39s-37-22-37-22c0 0 2 35-10 42-13 7-42-12-42-12 0 0 12 33 1 44-10 10-43-2-43-2 0 0 19 30 12 42-8 13-43 10-43 10 0 0 26 23 22 37s-38 20-38 20c0 0 31 17 30 31 0 15-32 29-32 29 0 0 34 8 37 22s-24 37-24 37c0 0 35 0 42 13 6 13-15 41-15 41 0 0 34-10 43 1 10 11-3 43-3 43 0 0 30-17 42-9s7 43 7 43c0 0 25-24 39-20 13 5 17 40 17 40 0 0 19-30 33-28 14 1 27 34 27 34 0 0 10-34 24-36 16-2 36 26 36 26 0 0 1-35 15-40 13-6 40 17 40 17 0 0-7-35 4-43 11-9 43 6 43 6 0 0-16-31-7-43 9-11 43-4 43-4 0 0-22-27-17-40 6-13 41-15 41-15 0 0-28-21-26-35 2-15 36-25 36-25 0 0-33-12-35-27-1-14 29-32 29-32 0 0-35-4-40-18-5-13 20-39 20-39 0 0-35 5-43-7s9-42 9-42c0 0-32 13-43 4-11-10-2-44-2-44 0 0-28 21-41 15-13-7-12-42-12-42 0 0-22 28-37 24-14-3-22-37-22-37z">
          <text:p/>
        </draw:path>
        <draw:path draw:style-name="gr3" draw:text-style-name="P3" draw:layer="layout" svg:width="0.338cm" svg:height="0.338cm" svg:x="4.299cm" svg:y="18.054cm" svg:viewBox="0 0 339 339" svg:d="M169 0c-92 0-167 74-169 165 9-77 74-137 154-137 86 0 156 70 156 156 0 79-61 146-138 155 93-2 167-78 167-170 0-93-77-169-170-169z">
          <text:p/>
        </draw:path>
        <draw:path draw:style-name="gr3" draw:text-style-name="P3" draw:layer="layout" svg:width="0.515cm" svg:height="0.514cm" svg:x="4.21cm" svg:y="17.966cm" svg:viewBox="0 0 516 515" svg:d="M283 0l-8 17c0 0-4 7-9 15-2 3-5 7-8 10-3 2-5 3-6 3-2 0-4-1-7-3s-6-6-9-9c-5-8-9-15-9-15l-9-16-3 18c0 0-2 8-5 17-1 4-3 8-5 11-2 4-4 5-6 6-1 0-4 0-7-2-3-1-7-4-11-7-7-5-13-12-13-12l-13-13 1 18c0 0 1 9 0 18 0 4-1 9-2 12-2 4-3 6-4 7-1 0-4 1-8 0s-8-2-12-4c-8-3-15-8-15-8l-16-10 6 17c0 0 3 8 4 17 1 5 1 9 1 13s-1 6-2 7-4 2-7 2c-4 1-9 0-13 0-9-2-17-4-17-4l-18-6 11 15c0 0 4 7 8 15 2 4 3 9 4 13 0 3 0 6-1 7 0 1-2 3-6 4s-8 2-13 2c-9 1-17 1-17 1l-18-2 13 13c0 0 6 5 12 12 3 4 5 8 7 11 1 4 2 6 1 8 0 1-2 3-5 5s-7 4-12 6c-8 3-16 4-16 4l-18 3 16 9c0 0 7 4 14 9 4 3 7 6 10 9 2 3 3 6 3 7s-1 4-4 6c-2 3-6 6-10 9-7 5-15 8-15 8l-17 9 18 4c0 0 9 2 17 6 4 1 8 4 11 6s5 4 5 6c0 1 0 4-2 7s-5 7-8 10c-6 7-12 12-12 12l-14 12h18c0 0 8 0 17 1 5 1 9 2 13 3 3 2 5 3 6 5 1 1 1 3 0 7s-3 8-5 12c-4 8-9 15-9 15l-11 15 18-5c0 0 8-3 17-3 4-1 9-1 13 0 3 0 6 1 7 2s1 4 2 8c0 3-1 8-2 12-2 9-5 17-5 17l-7 17 16-9c0 0 7-4 16-7 4-2 8-3 12-4 4 0 6 1 7 1 2 1 3 3 4 7s2 8 2 13c0 9-1 17-1 17l-3 18 13-13c0 0 7-5 15-10 4-3 8-5 11-7 4-1 6-1 8-1 1 1 3 3 5 6s3 8 5 12c2 9 3 17 3 17l2 18 10-15c0 0 4-8 10-14 3-4 6-7 9-9s6-3 7-3c2 0 4 1 7 4 2 3 5 6 7 10 5 8 8 16 8 16l6 17 6-17c0 0 2-8 6-16 2-4 5-8 7-11 3-3 5-4 6-5 2 0 4 1 8 3 3 2 6 5 9 8 7 6 12 13 12 13l10 15 1-18c0 0 1-9 2-17 1-5 3-9 4-13 2-3 4-5 5-5 1-1 4-1 8 0 3 1 8 3 11 6 8 4 15 10 15 10l14 12-4-19c0 0-2-8-2-17 0-4 0-9 1-13 0-3 2-6 3-6 1-1 3-2 7-2s9 1 13 3c9 2 16 6 16 6l17 8-8-17c0 0-4-7-7-16-1-4-2-9-2-12 0-4 1-7 1-8 1-1 3-2 7-3s8-1 13-1c9 0 17 2 17 2l18 4-12-14c0 0-5-7-10-14-2-4-4-8-5-12s-1-6-1-7c1-2 3-4 6-5 3-2 8-3 12-4 9-2 18-3 18-3l18-1-15-10c0 0-7-5-13-11-4-4-7-7-9-10-2-4-2-6-2-7 0-2 2-4 4-6 3-3 7-6 11-8 8-4 16-7 16-7l18-5-17-7c0 0-8-3-16-7-4-3-8-5-10-8-3-3-4-5-4-6 0-2 0-4 3-7 2-3 5-7 8-10 7-6 14-10 14-10l16-10-18-2c0 0-9-1-17-3-5-1-9-3-12-5-4-2-5-4-6-5 0-1 0-4 1-8 1-3 4-7 6-11 5-7 11-13 11-13l13-14-18 3c0 0-8 1-17 1-5 0-10-1-13-2-4-1-6-2-7-3s-1-4-1-8c1-3 2-8 3-12 3-9 8-16 8-16l9-16-17 7c0 0-8 3-17 5-4 1-9 2-13 2-3 0-6-1-7-2s-2-3-3-7c0-4 0-8 0-13 1-9 3-17 3-17l5-18-15 11c0 0-6 5-14 9-4 3-9 4-12 5-4 1-7 1-8 0-1 0-3-2-4-6-2-3-3-8-3-12-2-9-2-18-2-18l1-18-12 14c0 0-5 7-12 13-3 3-7 6-10 7-4 2-6 3-8 2-1 0-3-2-5-5-3-3-5-7-7-11-3-8-5-16-5-16zM279 35c1 1 1 3 2 4 2 5 4 10 7 14 4 4 8 8 14 10 5 1 11-1 16-3 4-3 9-6 13-10 1-1 2-2 3-3 0 2 0 3 0 5 1 5 2 10 4 15s5 10 10 13c6 2 11 2 17 1 5-2 10-4 15-6 1-1 2-2 3-2 0 1 0 2 0 4-1 5-1 11 0 16s2 11 7 15c4 3 10 4 15 5 5 0 11-1 16-2 2-1 3-1 4-2 0 2-1 3-2 4-1 5-3 11-3 16-1 5-1 11 3 16 3 5 8 7 13 9 6 1 11 2 16 2 2 0 3 0 5 0-1 1-2 2-3 3-3 4-6 9-8 14s-3 11-1 16c2 6 7 9 11 12 5 3 10 5 15 6 2 0 3 1 4 1-1 1-2 2-3 3-4 3-8 7-11 11-3 5-5 10-5 16 1 6 4 10 8 14s8 7 13 10c1 0 2 1 4 2-2 0-3 1-4 1-5 3-10 5-14 9-4 3-8 9-8 15-1 5 1 11 4 15 2 5 6 9 10 13 1 1 2 2 3 3-2 0-3 0-4 0-5 1-11 3-16 5-4 3-9 6-11 11-3 6-2 12 0 17 1 5 4 10 6 14 1 2 2 3 3 4-2 0-3-1-5-1-5 0-10 0-16 2-5 1-10 3-14 7-3 5-4 11-4 16 1 5 2 11 3 16 1 1 1 2 2 4-2-1-3-1-5-2-5-1-10-2-15-3-6 0-11 1-16 5-5 3-7 8-8 14-1 5-1 11-1 16 0 1 0 3 1 4-2-1-3-2-4-2-5-3-9-6-15-7-5-2-10-2-16 0-5 2-9 7-11 12s-4 10-5 15c0 2 0 3-1 4-1-1-1-2-3-3-3-4-7-7-12-10s-10-5-16-4c-5 1-10 4-13 8-4 5-7 9-9 14-1 1-1 2-2 4 0-1-1-3-2-4-2-4-5-9-9-13s-9-7-14-8c-6 0-11 2-16 5-4 3-8 7-12 11-1 2-1 2-2 4-1-2-1-3-1-5-2-5-4-10-6-14-3-5-7-10-12-12-6-2-11 0-16 1-5 2-10 5-14 8-3 1-4 2-5 3 0-2 0-3 0-5 0-5 0-10-2-15-1-6-4-11-8-14-5-3-11-4-16-3-6 0-11 2-16 4-1 0-2 1-4 1 0-1 1-2 1-4 1-5 2-10 2-16 0-5-1-11-5-15s-9-6-14-7c-6-1-11-1-16 0-2 0-3 0-5 1 1-2 2-3 2-4 3-5 5-10 6-15 2-5 2-11-1-16-2-5-7-8-12-11-5-2-11-3-16-4-1 0-3 0-4 0 1-1 2-2 3-3 3-4 7-8 9-13 3-5 5-10 3-16-1-6-5-10-9-13s-9-6-14-9c-2-1-3-1-4-1 1-1 2-2 4-3 4-3 8-6 12-10 3-4 6-9 7-15 0-6-3-11-6-15-4-4-8-8-12-11-1-1-2-1-4-2 2-1 3-1 5-2 5-1 10-3 14-6 5-3 9-7 10-13 2-6 1-11-2-16-2-5-5-9-8-13-1-2-2-3-3-4 2 0 3 0 4 0 6 0 11-1 16-3s10-4 13-10c3-5 3-10 2-16-1-5-3-10-5-15 0-1-1-2-2-4 2 0 3 1 5 1 5 1 10 1 16 1 5 0 11-2 15-6s5-10 6-15c0-5 0-11-1-16 0-2-1-3-1-4 1 0 2 1 4 2 5 2 10 4 15 5 5 0 11 1 16-2 6-3 9-8 11-14 1-5 2-10 3-15 0-2 0-3 0-5 1 1 2 2 3 3 4 3 9 7 14 9s10 3 16 2c6-2 9-6 12-11 3-4 6-9 7-14 1-2 1-3 1-4 1 1 2 2 3 3 3 4 7 9 11 12s9 6 15 6 11-3 15-7 7-8 10-12c1-2 1-3 2-4z">
          <text:p/>
        </draw:path>
        <draw:path draw:style-name="gr1" draw:text-style-name="P1" draw:layer="layout" svg:width="0.865cm" svg:height="0.467cm" svg:x="3.872cm" svg:y="18.156cm" svg:viewBox="0 0 866 468" svg:d="M468 0c-49 0-92 24-120 60-23-15-50-23-80-23-74 0-136 54-147 125-69 14-121 74-121 147 0 83 68 150 151 150 33 0 64-11 89-30 15 5 30 7 46 7s31-2 45-7c27 24 62 39 100 39 39 0 75-15 102-40 24 17 53 26 84 26 25 0 48-6 69-17 10 3 20 4 31 4 82 0 149-67 149-150s-67-150-149-150c-1 0-2 0-3 0-26-32-66-53-111-55-24-50-75-86-135-86z">
          <text:p/>
        </draw:path>
        <draw:path draw:style-name="gr3" draw:text-style-name="P3" draw:layer="layout" svg:width="0.878cm" svg:height="0.479cm" svg:x="3.866cm" svg:y="18.15cm" svg:viewBox="0 0 879 480" svg:d="M474 0c-49 0-93 23-121 58-23-14-50-22-79-22-76 0-139 55-153 127-70 16-121 77-121 152 0 86 70 156 157 156 33 0 65-11 90-29 15 4 30 6 45 6s30-2 44-6c27 24 63 38 101 38 39 0 75-14 102-38 24 15 53 25 84 25 25 0 49-6 70-17 10 2 20 3 30 3 86 0 156-70 156-156 0-87-70-156-156-157-27-31-66-51-110-54-26-51-78-86-139-86zM474 13c57 0 106 33 129 82 1 2 3 4 6 4 43 1 81 21 106 52 2 1 3 2 5 2 1 0 2 0 3 0 79 0 143 64 143 144 0 79-64 143-143 143-10 0-20-1-30-3-1 0-3 0-4 1-20 10-42 16-66 16-30 0-58-9-81-25-2-2-5-2-8 1-25 23-59 38-97 38-37 0-70-14-96-37-1-2-4-2-6-2-13 5-28 7-43 7s-30-3-44-7c-2-1-4 0-6 1-23 18-53 28-85 28-81 0-145-64-145-143 0-70 50-128 116-141 3 0 5-3 5-5 11-68 70-120 141-120 28 0 55 8 77 22 3 2 6 1 8-1 26-35 68-57 115-57z">
          <text:p/>
        </draw:path>
        <draw:path draw:style-name="gr3" draw:text-style-name="P3" draw:layer="layout" svg:width="0.814cm" svg:height="0.346cm" svg:x="3.902cm" svg:y="18.177cm" svg:viewBox="0 0 815 347" svg:d="M435 0c-56 0-105 34-127 83 1 0 1 0 1 0 25-35 66-57 111-57s86 22 111 57h-1c6 8 10 16 14 25 9 0 17 1 25 3h1c21 5 40 14 56 26h-1c8 6 16 12 22 20 1 0 2 0 3 0 83 0 150 60 150 135 0 19-5 37-13 55 18-23 28-50 28-80 0-75-67-135-149-135-1 0-2 0-2 0-25-30-62-49-104-51-22-48-70-81-125-81zM238 33c-3 0-7 0-11 0-54 4-98 41-115 92 21-37 59-62 103-65 26-2 51 4 72 17 6-9 12-16 19-23-20-13-43-21-68-21zM442 80c-39 0-76 16-102 42 3 3 6 5 9 7 28-20 63-30 101-26 78 9 136 78 127 154-1 10-4 19-6 28 9-15 14-32 16-50 8-76-49-145-128-154-6 0-11-1-17-1zM201 120c-11 0-22 2-33 4-33 8-60 25-80 49 2-7 4-14 6-21-42 11-77 40-94 78 21-27 51-47 86-54-20 25-31 56-30 88 9-55 51-102 110-116 36-8 72-3 102 13 7-4 14-7 22-10-25-20-56-31-89-31z">
          <text:p/>
        </draw:path>
        <draw:path draw:style-name="gr1" draw:text-style-name="P1" draw:layer="layout" svg:width="0.476cm" svg:height="0.476cm" svg:x="1.984cm" svg:y="15.353cm" svg:viewBox="0 0 477 477" svg:d="M261 0c0 0-14 32-29 33-14 0-31-31-31-31 0 0-6 35-20 39s-38-22-38-22c0 0 3 35-10 42-12 7-42-12-42-12 0 0 12 33 2 45-11 10-44-2-44-2 0 0 19 30 12 42-7 13-42 10-42 10 0 0 26 23 22 37s-39 20-39 20c0 0 31 17 31 31-1 15-33 29-33 29 0 0 34 8 37 22 4 14-24 36-24 36 0 0 35 0 42 13 6 12-15 41-15 41 0 0 34-10 44 1 9 11-4 43-4 43 0 0 30-17 42-9s7 43 7 43c0 0 26-24 40-20 14 5 18 40 18 40 0 0 18-30 32-28 15 1 27 34 27 34 0 0 10-34 25-36 14-2 34 26 34 26 0 0 2-35 15-40 13-6 40 17 40 17 0 0-7-35 4-43 12-9 43 6 43 6 0 0-15-31-6-43 8-11 43-4 43-4 0 0-23-27-17-40 5-13 40-15 40-15 0 0-28-20-26-34 2-15 36-25 36-25 0 0-33-12-34-27-2-14 28-32 28-32 0 0-35-4-40-18-4-14 20-39 20-39 0 0-35 5-43-7s9-43 9-43c0 0-32 14-43 4s-1-44-1-44c0 0-29 21-41 15-13-7-13-42-13-42 0 0-22 28-36 24-14-3-22-37-22-37z">
          <text:p/>
        </draw:path>
        <draw:path draw:style-name="gr2" draw:text-style-name="P2" draw:layer="layout" svg:width="0.476cm" svg:height="0.476cm" svg:x="1.984cm" svg:y="15.353cm" svg:viewBox="0 0 477 477" svg:d="M261 0c0 0-14 32-29 33-14 0-31-31-31-31 0 0-6 35-20 39s-38-22-38-22c0 0 3 35-10 42-12 7-42-12-42-12 0 0 12 33 2 45-11 10-44-2-44-2 0 0 19 30 12 42-7 13-42 10-42 10 0 0 26 23 22 37s-39 20-39 20c0 0 31 17 31 31-1 15-33 29-33 29 0 0 34 8 37 22 4 14-24 36-24 36 0 0 35 0 42 13 6 12-15 41-15 41 0 0 34-10 44 1 9 11-4 43-4 43 0 0 30-17 42-9s7 43 7 43c0 0 26-24 40-20 14 5 18 40 18 40 0 0 18-30 32-28 15 1 27 34 27 34 0 0 10-34 25-36 14-2 34 26 34 26 0 0 2-35 15-40 13-6 40 17 40 17 0 0-7-35 4-43 12-9 43 6 43 6 0 0-15-31-6-43 8-11 43-4 43-4 0 0-23-27-17-40 5-13 40-15 40-15 0 0-28-20-26-34 2-15 36-25 36-25 0 0-33-12-34-27-2-14 28-32 28-32 0 0-35-4-40-18-4-14 20-39 20-39 0 0-35 5-43-7s9-43 9-43c0 0-32 14-43 4s-1-44-1-44c0 0-29 21-41 15-13-7-13-42-13-42 0 0-22 28-36 24-14-3-22-37-22-37z">
          <text:p/>
        </draw:path>
        <draw:path draw:style-name="gr3" draw:text-style-name="P3" draw:layer="layout" svg:width="0.338cm" svg:height="0.338cm" svg:x="2.053cm" svg:y="15.422cm" svg:viewBox="0 0 339 339" svg:d="M170 0c-93 0-168 74-170 165 9-77 75-137 155-137 86 0 156 70 156 156 0 80-60 146-138 155 92-2 166-77 166-170s-76-169-169-169z">
          <text:p/>
        </draw:path>
        <draw:path draw:style-name="gr3" draw:text-style-name="P3" draw:layer="layout" svg:width="0.514cm" svg:height="0.514cm" svg:x="1.965cm" svg:y="15.334cm" svg:viewBox="0 0 515 515" svg:d="M281 0l-8 17c0 0-3 7-8 15-3 3-6 7-9 10-2 2-5 3-6 3s-4-1-7-3-6-6-9-9c-5-8-9-15-9-15l-9-16-3 18c0 0-1 8-5 17-1 4-3 8-5 11-2 4-4 5-5 6-2 0-4 0-8-2-3-1-7-4-11-7-7-5-13-12-13-12l-12-13 1 18c0 0 1 9 0 18 0 4-1 9-2 12-1 4-3 6-4 7-1 0-4 1-8 0-3-1-8-2-12-4-8-4-15-8-15-8l-16-10 6 17c0 0 3 8 5 17 0 4 1 9 0 13 0 4-1 6-2 7s-3 2-7 2c-4 1-9 0-13 0-9-2-17-5-17-5l-17-6 10 16c0 0 4 7 8 15 2 4 3 9 4 12 1 4 0 7 0 8-1 1-3 3-7 4-3 1-8 2-12 2-9 1-18 1-18 1l-18-2 13 13c0 0 7 5 12 12 3 4 6 8 7 11 2 4 2 6 2 8-1 1-3 3-6 5s-7 4-11 6c-9 3-17 4-17 4l-18 3 16 9c0 0 7 4 15 9 3 3 7 6 9 9s3 6 3 7-1 4-3 6c-3 3-7 6-10 9-8 5-15 8-15 8l-17 8 18 4c0 0 8 2 16 6 4 1 8 4 11 6s5 4 5 6c0 1 0 4-2 7-1 3-4 7-7 10-6 7-13 12-13 12l-14 13h18c0 0 9 0 18 1 4 1 9 2 12 3 4 2 6 3 6 5 1 1 1 3 0 7s-3 8-5 12c-4 8-9 15-9 15l-11 15 18-5c0 0 8-3 17-3 5-1 9-1 13 0 4 0 6 1 7 2s2 4 2 8c0 3-1 8-2 12-2 9-5 17-5 17l-7 17 16-9c0 0 7-4 16-7 4-2 9-3 12-4 4 0 7 1 8 1 1 1 2 3 3 7s2 8 2 13c0 9-1 17-1 17l-3 18 14-13c0 0 6-5 13-10 4-3 8-5 11-7 4-1 7-1 8-1 1 1 3 3 5 6s4 8 5 12c2 9 3 17 3 17l2 18 10-16c0 0 4-7 10-13 3-4 7-7 10-9s5-3 7-3c1 0 3 1 6 4s5 6 8 10c4 8 7 16 7 16l7 17 5-17c0 0 3-8 7-16 2-4 4-8 7-11 2-3 4-5 6-5 1 0 4 1 7 3s6 5 10 8c6 6 11 13 11 13l10 15 1-18c0 0 1-9 3-17 1-5 2-9 4-13 1-3 3-5 4-6 2 0 4 0 9 1 3 1 8 3 12 5 7 5 14 11 14 11l14 12-4-19c0 0-2-8-2-17 0-4 0-9 1-13 1-3 2-6 3-6 1-1 4-2 7-2 4 0 9 1 13 3 9 2 16 6 16 6l17 8-8-17c0 0-4-7-6-16-2-4-3-9-3-13 0-3 1-6 2-7 0-1 3-2 6-3 4-1 9-1 13-1 9 0 17 2 17 2l19 4-12-14c0 0-6-7-10-14-3-4-5-8-6-12s-1-7 0-8c0-2 2-4 5-5 4-2 8-3 13-4 8-2 17-3 17-3l18-1-15-10c0 0-7-5-13-11-3-4-6-7-8-10-2-4-3-6-3-7 0-2 2-4 5-6 3-3 7-5 11-7 8-4 16-7 16-7l17-5-17-7c0 0-8-3-16-7-3-3-7-5-10-8s-4-5-4-6c0-2 1-4 3-7s5-7 9-10c6-6 13-10 13-10l16-10-18-2c0 0-8-1-17-3-4-1-9-3-12-5s-5-4-6-5c0-1 0-4 1-8 2-3 4-7 7-11 5-7 10-13 10-13l13-14-18 3c0 0-8 1-17 1-5 0-9-1-13-2s-6-2-7-3c0-1-1-4-1-8 1-3 2-8 4-12 3-9 7-16 7-16l9-16-17 7c0 0-8 3-17 5-4 1-9 2-12 2-4 0-7-1-8-2s-2-3-2-7c-1-4-1-8 0-13 0-9 3-17 3-17l5-18-15 11c0 0-7 5-15 9-4 3-8 4-12 5s-6 1-8 0c-1 0-3-2-4-6-2-3-3-8-4-12-2-9-1-18-1-18v-18l-12 14c0 0-5 7-12 13-3 3-7 6-10 7-3 2-6 3-7 2-2 0-4-2-6-5s-5-7-6-11c-4-8-6-16-6-16zM277 35c1 1 1 3 2 4 2 5 4 10 8 14 3 4 7 8 13 10 6 1 11-1 16-3 5-3 9-6 13-10 1-1 2-2 3-3 0 2 0 3 0 5 1 5 2 10 4 15s5 10 11 12c6 3 12 3 17 2 5-2 10-4 15-6 1-1 2-2 4-3-1 2-1 3-1 5-1 5-1 10 0 16 1 5 2 11 7 15 4 3 10 4 15 5 6 0 11-1 16-2 2-1 3-1 5-2-1 2-2 3-2 4-2 5-4 11-4 16-1 5 0 11 3 16s8 7 14 9c5 1 10 2 15 2 2 0 3 0 5-1-1 2-2 3-3 4-3 4-6 9-7 14-2 5-4 11-2 16 2 6 7 9 12 12 4 3 9 5 14 6 2 0 3 1 5 1-2 1-3 2-4 3-4 3-8 7-11 11-3 5-5 10-5 16 1 6 4 10 8 14s9 7 13 9c1 1 3 2 4 3-1 0-3 1-4 1-5 3-10 5-14 9-4 3-7 8-8 14-1 5 1 11 4 15 3 5 6 9 10 13 1 1 2 2 3 3-1 0-2 0-4 0-5 1-11 3-15 5-5 3-10 6-12 11-2 6-2 13 0 18 1 5 4 10 7 14 0 2 1 2 2 4-1 0-3-1-4-1-5 0-11 0-16 1-6 2-11 4-14 8-4 5-5 11-5 16 1 5 2 11 3 16 1 1 1 2 2 4-2-1-3-1-4-2-5-1-11-2-16-3-5 0-11 1-16 5-4 3-6 8-8 14-1 5-1 10-1 16 0 1 1 3 1 4-2-1-2-2-4-2-4-3-9-6-14-7-7-2-12-2-18 0-5 2-8 7-11 12-2 5-4 10-5 15 0 2 0 3 0 4-1-1-2-2-3-3-4-4-8-7-13-10-4-3-10-5-15-4-6 1-11 4-14 8-4 4-6 9-9 14 0 1-1 2-1 4-1-1-2-3-3-4-2-4-5-9-9-13s-8-7-14-8c-6 0-11 2-16 5-4 3-8 7-11 11-1 1-2 2-3 4 0-2-1-3-1-5-1-5-3-10-6-14-3-5-6-10-12-12-5-2-11 0-16 1-5 2-10 5-14 8-1 1-2 2-4 3 0-2 1-3 1-5-1-5-1-10-3-15-1-6-3-11-8-14s-11-4-16-3c-5 0-11 2-16 4-1 0-2 1-4 1 1-1 1-2 2-4 1-5 2-10 1-16 0-5-1-11-5-15-3-5-9-6-14-7-6-1-11-1-16 0-2 0-3 0-5 1 1-2 2-3 3-4 2-5 4-10 6-15 1-5 1-11-2-16-2-7-7-10-12-12s-10-3-15-4c-2 0-3 0-5 0 1-1 2-2 3-3 4-4 7-8 10-13 2-5 4-10 3-16-2-6-6-10-10-13s-9-6-14-8c-1-1-3-1-4-1 1-1 2-2 4-3 4-3 8-6 12-10s7-9 7-15-3-11-6-15-8-8-12-11c-1-1-2-1-3-2 1-1 2-1 4-2 5-1 10-3 14-6 5-3 9-7 11-13 1-6 0-11-2-16-3-5-6-9-9-14-1-1-2-2-3-3 2 0 3 0 5 0 5 0 10-1 15-3s10-5 13-10 3-10 2-16c0-5-2-10-4-15-1-1-2-2-2-4 1 0 2 1 4 1 5 1 11 1 16 1s11-2 15-6 6-10 6-15 0-11-1-16c0-2-1-3-1-4 1 0 2 1 4 2 5 2 10 4 15 5 6 0 11 1 16-3 5-3 8-7 10-13 2-5 3-10 3-15 0-2 0-3 0-5 1 1 2 2 3 3 4 3 9 6 14 9 5 2 10 3 16 2 6-2 10-6 13-11 3-4 5-9 6-14 1-2 1-3 2-4 1 1 1 2 2 3 3 4 7 9 11 12s9 6 15 6 11-3 15-7 7-8 10-12c1-2 2-3 2-4z">
          <text:p/>
        </draw:path>
        <draw:path draw:style-name="gr1" draw:text-style-name="P1" draw:layer="layout" svg:width="0.865cm" svg:height="0.467cm" svg:x="1.626cm" svg:y="15.524cm" svg:viewBox="0 0 866 468" svg:d="M467 0c-49 0-92 24-119 60-24-15-51-23-80-23-75 0-136 55-148 126-68 14-120 74-120 146 0 83 67 150 150 150 33 0 65-11 90-30 14 5 30 7 46 7 15 0 30-2 44-7 27 24 62 39 101 39s74-15 101-40c25 17 54 26 85 26 25 0 49-6 69-17 10 3 20 4 31 4 83 0 149-67 149-150 0-82-66-149-149-149-1 0-2 0-2 0-27-33-67-53-112-56-24-50-76-86-136-86z">
          <text:p/>
        </draw:path>
        <draw:path draw:style-name="gr3" draw:text-style-name="P3" draw:layer="layout" svg:width="0.878cm" svg:height="0.479cm" svg:x="1.62cm" svg:y="15.518cm" svg:viewBox="0 0 879 480" svg:d="M473 0c-49 0-92 23-121 59-23-15-50-23-78-23-76 0-140 56-153 128-70 16-121 77-121 151 0 86 70 156 156 156 34 0 65-11 91-29 14 4 29 6 45 6 15 0 29-2 43-6 27 24 63 38 102 38s74-14 102-38c24 15 53 25 84 25 25 0 49-6 70-17 10 2 20 3 30 3 86 0 156-70 156-156s-70-155-156-156c-27-31-66-51-110-54-25-52-79-87-140-87zM473 13c57 0 108 33 131 83 1 2 3 4 5 4 43 1 81 21 107 52 1 1 3 2 5 2 1 0 1 0 2 0 79 0 143 64 143 143s-64 143-143 143c-10 0-20-1-30-3-1 0-3 0-4 1-20 10-42 16-66 16-30 0-58-9-81-25-3-2-6-2-8 0-26 24-60 38-97 38s-71-14-96-36c-2-2-4-2-6-2-14 4-28 7-43 7-16 0-31-3-45-7-2-1-4 0-5 1-24 18-54 28-86 28-79 0-143-64-143-143 0-69 49-127 114-140 3 0 5-3 5-5 11-68 70-121 142-121 28 0 54 9 76 23 3 2 7 1 9-1 26-36 67-58 114-58z">
          <text:p/>
        </draw:path>
        <draw:path draw:style-name="gr3" draw:text-style-name="P3" draw:layer="layout" svg:width="0.815cm" svg:height="0.346cm" svg:x="1.656cm" svg:y="15.545cm" svg:viewBox="0 0 816 347" svg:d="M436 0c-56 0-105 34-127 82 0 1 0 1 0 1 25-35 66-57 112-57s86 22 111 57h-1c6 8 11 16 14 25 9 0 18 1 26 3 20 5 39 13 55 26h-1c8 6 16 12 23 20 0 0 1 0 2 0 83 0 150 61 150 136 0 19-5 37-13 54 18-22 29-50 29-79 0-76-67-136-150-136-1 0-1 0-2 0-25-30-62-49-103-51-22-48-70-81-125-81zM238 33c-3 0-7 0-10 0-55 4-99 41-116 92 22-37 59-62 103-65 26-2 51 4 73 17 5-9 11-16 18-23-20-13-43-21-68-21zM443 80c-39 0-77 16-103 42 3 3 6 5 9 7 28-20 65-30 102-26 78 9 135 78 127 155-1 10-3 19-6 28 8-15 13-32 15-50 9-77-48-146-127-155-5 0-11-1-17-1zM201 120c-11 0-22 2-33 4-33 8-60 25-79 49 1-7 3-14 5-21-42 11-76 40-94 79 21-27 51-48 86-55-19 26-31 57-30 89 9-55 51-103 110-117 36-8 72-3 102 13 7-4 14-7 22-10-24-20-56-31-89-31z">
          <text:p/>
        </draw:path>
        <draw:path draw:style-name="gr1" draw:text-style-name="P1" draw:layer="layout" svg:width="0.476cm" svg:height="0.475cm" svg:x="4.235cm" svg:y="15.429cm" svg:viewBox="0 0 477 476" svg:d="M260 0c0 0-14 33-29 33-14 1-31-31-31-31 0 0-6 35-20 39s-37-22-37-22c0 0 3 35-10 43-12 7-42-12-42-12 0 0 12 33 2 43-11 10-44-1-44-1 0 0 19 29 12 42-7 12-42 9-42 9 0 0 26 24 22 38s-39 20-39 20c0 0 31 16 31 31-1 14-33 28-33 28 0 0 34 9 37 23 4 14-24 36-24 36 0 0 35-1 42 12 6 13-15 41-15 41 0 0 34-9 44 2 9 10-4 43-4 43 0 0 30-18 42-9 12 8 7 42 7 42 0 0 25-24 39-19s18 40 18 40c0 0 18-30 32-29 15 1 27 34 27 34 0 0 10-33 25-35 15-3 35 26 35 26 0 0 2-35 15-41s40 17 40 17c0 0-7-34 4-43 12-9 43 7 43 7 0 0-15-32-6-43 8-12 43-5 43-5 0 0-23-26-17-40 5-13 40-15 40-15 0 0-28-20-26-34s36-25 36-25c0 0-33-12-34-26-2-15 28-33 28-33 0 0-35-4-40-17-4-14 20-39 20-39 0 0-35 5-43-7s9-43 9-43c0 0-32 14-43 4-11-9-2-43-2-43 0 0-28 21-40 14-13-6-13-41-13-41 0 0-22 27-36 24-15-3-23-38-23-38z">
          <text:p/>
        </draw:path>
        <draw:path draw:style-name="gr2" draw:text-style-name="P2" draw:layer="layout" svg:width="0.476cm" svg:height="0.475cm" svg:x="4.235cm" svg:y="15.429cm" svg:viewBox="0 0 477 476" svg:d="M260 0c0 0-14 33-29 33-14 1-31-31-31-31 0 0-6 35-20 39s-37-22-37-22c0 0 3 35-10 43-12 7-42-12-42-12 0 0 12 33 2 43-11 10-44-1-44-1 0 0 19 29 12 42-7 12-42 9-42 9 0 0 26 24 22 38s-39 20-39 20c0 0 31 16 31 31-1 14-33 28-33 28 0 0 34 9 37 23 4 14-24 36-24 36 0 0 35-1 42 12 6 13-15 41-15 41 0 0 34-9 44 2 9 10-4 43-4 43 0 0 30-18 42-9 12 8 7 42 7 42 0 0 25-24 39-19s18 40 18 40c0 0 18-30 32-29 15 1 27 34 27 34 0 0 10-33 25-35 15-3 35 26 35 26 0 0 2-35 15-41s40 17 40 17c0 0-7-34 4-43 12-9 43 7 43 7 0 0-15-32-6-43 8-12 43-5 43-5 0 0-23-26-17-40 5-13 40-15 40-15 0 0-28-20-26-34s36-25 36-25c0 0-33-12-34-26-2-15 28-33 28-33 0 0-35-4-40-17-4-14 20-39 20-39 0 0-35 5-43-7s9-43 9-43c0 0-32 14-43 4-11-9-2-43-2-43 0 0-28 21-40 14-13-6-13-41-13-41 0 0-22 27-36 24-15-3-23-38-23-38z">
          <text:p/>
        </draw:path>
        <draw:path draw:style-name="gr3" draw:text-style-name="P3" draw:layer="layout" svg:width="0.338cm" svg:height="0.337cm" svg:x="4.304cm" svg:y="15.498cm" svg:viewBox="0 0 339 338" svg:d="M169 0c-92 0-167 73-169 165 9-77 75-137 154-137 86 0 157 69 157 156 0 80-61 146-139 154 93-1 167-76 167-170 0-93-76-168-170-168z">
          <text:p/>
        </draw:path>
        <draw:path draw:style-name="gr3" draw:text-style-name="P3" draw:layer="layout" svg:width="0.514cm" svg:height="0.515cm" svg:x="4.216cm" svg:y="15.409cm" svg:viewBox="0 0 515 516" svg:d="M282 0l-8 17c0 0-3 8-8 15-3 4-6 8-9 10-2 3-5 4-6 4s-4-1-7-3c-3-3-6-6-9-10-5-7-9-14-9-14l-9-17-3 19c0 0-1 8-5 16-1 4-3 9-5 12s-4 5-5 5c-2 0-4 0-8-1-3-2-7-5-11-7-7-6-13-12-13-12l-12-14 1 19c0 0 1 8 0 17 0 5-1 9-2 13-2 3-4 5-5 6s-4 1-8 1c-3-1-8-3-12-4-8-4-15-9-15-9l-16-10 6 18c0 0 3 8 5 16 0 5 1 10 0 13 0 4-1 7-2 8-1 0-3 2-7 2s-9 0-13-1c-9-1-17-4-17-4l-17-6 10 15c0 0 4 7 8 16 2 4 3 8 4 12s0 6 0 7c-1 2-3 3-7 4-3 2-8 2-12 3-9 1-18 0-18 0l-18-1 13 12c0 0 7 6 12 13 3 3 6 7 7 11 2 3 2 6 2 7-1 1-3 3-6 5-3 3-7 4-11 6-9 3-17 4-17 4l-18 4 16 8c0 0 7 4 15 10 3 2 7 6 9 9s3 5 3 6c0 2-1 4-3 7-3 3-7 6-10 8-8 6-15 10-15 10l-17 7 18 5c0 0 8 2 16 5 4 2 8 4 11 6 3 3 5 5 5 6s0 4-2 7c-1 4-4 7-7 11-6 7-13 12-13 12l-14 11h18c0 0 9 0 18 1 4 1 9 2 12 4 4 1 6 3 6 4 1 1 1 4 0 7-1 4-3 8-5 13-4 8-9 14-9 14l-11 15 18-5c0 0 8-2 17-3 5 0 9-1 13 0s6 2 7 3 2 3 2 7-1 8-2 13c-2 9-5 16-5 16l-7 17 16-9c0 0 7-4 16-7 4-1 9-3 12-3 4 0 7 0 8 1s2 3 3 6c1 4 2 9 2 13 0 9-1 17-1 17l-3 19 15-13c0 0 6-6 13-11 4-3 8-5 11-6 4-2 7-2 8-1 1 0 3 2 5 5 2 4 4 8 5 12 2 9 3 17 3 17l2 19 10-16c0 0 4-7 10-14 3-3 7-7 10-9s5-3 7-3c1 1 3 2 6 4 3 3 5 7 8 11 4 8 7 15 7 15l7 18 5-18c0 0 3-8 7-16 2-4 4-8 7-11 2-3 4-4 6-4 1 0 4 0 7 2s6 5 10 8c6 7 11 14 11 14l10 15 1-19c0 0 1-8 3-17 1-4 2-9 4-12 1-4 3-6 4-6 2-1 4-1 8 0 3 2 8 4 12 6 7 5 14 10 14 10l14 12-4-18c0 0-2-8-2-17 0-5 0-10 1-13 1-4 2-6 3-7s4-2 7-1c4 0 9 1 13 2 9 3 16 6 16 6l17 8-8-16c0 0-4-8-6-16-2-5-3-9-3-13s1-6 2-7c0-1 3-3 6-4 4 0 9-1 13 0 9 0 17 2 17 2l19 3-12-14c0 0-6-6-10-14-3-4-5-8-6-12-1-3-1-6 0-7 0-1 2-3 5-5 4-1 8-3 13-4 8-2 17-2 17-2l18-1-15-11c0 0-7-5-13-11-3-3-6-7-8-10s-3-6-3-7 2-4 5-6 7-5 11-7c8-4 16-6 16-6l17-7-17-6c0 0-8-3-16-8-3-2-7-5-10-8-3-2-4-5-4-6s1-4 3-7 5-6 9-9c6-6 13-11 13-11l16-9-18-2c0 0-8-1-17-4-5-1-9-3-12-4-3-2-5-4-6-6 0-1 0-4 1-7 2-4 4-8 7-11 5-8 11-14 11-14l12-13-18 2c0 0-8 2-17 1-5 0-9 0-13-1s-6-3-7-4c0-1-1-3-1-7 1-4 2-8 4-13 3-8 7-15 7-15l9-17-17 7c0 0-8 4-17 6-4 1-9 1-12 1-4 0-7-1-8-2-1 0-2-3-2-7-1-3-1-8 0-12 0-9 3-17 3-17l5-18-15 11c0 0-7 5-15 9-4 2-8 4-12 5s-6 0-8 0c-1-1-2-3-4-6-1-4-2-8-3-13-2-9-1-17-1-17v-19l-12 15c0 0-5 6-12 12-3 3-7 6-10 8s-6 2-7 2c-2-1-4-2-6-5s-5-7-6-11c-4-9-6-17-6-17zM278 35c1 2 1 3 2 5 2 4 4 9 8 14 3 4 7 8 13 9s11 0 16-3c5-2 9-6 13-9 1-1 2-2 3-3 0 1 0 2 0 4 1 5 2 11 4 15 2 5 5 10 11 13 5 3 11 2 16 1s10-3 15-6c1-1 2-1 4-2-1 2-1 3-1 4-1 5-1 11 0 16 1 6 2 11 7 15 4 4 10 5 15 5 6 0 11-1 16-2 2 0 3-1 5-1-1 1-2 2-2 4-2 5-4 10-4 15-1 6 0 11 3 16s8 8 14 9c5 1 10 2 15 2 2 0 3 0 5 0-1 1-2 2-3 4-3 4-6 9-7 14-2 5-4 10-2 16 2 5 7 9 12 12 4 2 9 4 14 5 2 1 3 1 5 1-2 1-3 2-4 3-4 4-8 7-11 12-3 4-5 9-5 15 1 6 4 11 8 14 4 4 9 7 13 10 1 1 3 1 4 2-1 1-3 1-4 2-5 2-10 6-14 9-4 4-7 8-8 14s1 11 4 16c3 4 6 9 10 12 1 1 2 2 3 3-1 0-2 0-4 1-5 1-11 2-15 5-5 2-10 6-12 11s-2 11 0 16c1 5 4 10 7 15 0 1 1 2 2 3-1 0-3 0-4 0-5 0-11 0-16 1-6 1-11 3-14 8-4 4-5 10-5 15 1 6 2 11 3 16 1 2 1 3 2 4-2 0-3-1-4-1-5-2-11-3-16-3s-11 0-16 4c-4 4-6 9-8 14-1 5-1 11-1 16 0 2 1 3 1 5-2-1-2-2-4-3-4-3-9-5-14-7-6-1-11-2-17 0-5 3-8 7-11 12-2 5-4 10-5 15 0 2 0 3 0 5-1-1-2-2-3-4-4-3-8-7-13-10-4-3-10-5-15-4-6 1-11 5-14 9-4 4-6 9-9 13 0 2-1 3-1 4-1-1-2-2-3-4-2-4-5-9-9-12-4-4-8-8-14-8-6-1-11 2-16 5-4 3-8 7-11 11-1 1-2 2-3 3 0-1-1-3-1-4-1-5-3-10-6-15s-6-9-12-11c-5-2-11-1-16 1s-10 5-14 8c-1 1-2 1-4 2 0-1 1-2 1-4-1-5-1-11-3-16s-4-10-9-14c-5-3-11-3-16-3-5 1-11 2-16 4-1 1-2 1-4 2 1-2 1-3 2-4 1-5 2-11 1-16 0-6-1-11-5-16-3-4-9-6-14-6-6-1-11-1-16-1-2 1-3 1-5 1 1-1 2-2 3-4 2-4 4-9 6-15 1-5 1-10-2-16-2-5-7-8-12-10s-10-3-15-4c-2 0-3 0-5-1 1-1 2-2 3-3 4-4 7-8 10-13 2-4 4-10 3-16-2-5-6-10-10-13s-9-6-14-8c-1 0-3 0-4-1 1-1 2-1 4-2 4-3 8-7 12-12 4-4 7-8 7-14s-3-11-6-15-8-8-12-11c-1-1-2-2-3-3 1 0 2-1 4-1 5-2 10-4 14-7 5-3 9-7 11-12 1-6 0-12-2-16-3-5-6-10-9-14-1-1-2-2-3-3 2 0 3 0 5-1 5 0 10-1 15-3 5-1 10-4 13-9s3-11 2-16c0-5-2-11-4-15-1-2-2-3-2-4 1 0 2 0 4 1 5 0 11 1 16 0 5 0 11-1 15-6 4-4 6-9 6-15 0-5 0-10-1-16 0-1-1-2-1-4 2 1 2 1 4 2 5 2 10 4 15 5 6 1 11 1 17-2 5-3 8-8 10-13s3-11 3-16c0-1 0-3 0-4 1 1 2 2 3 3 5 3 9 6 14 8s10 4 16 2c6-1 10-6 13-10 3-5 5-10 6-15 1-1 1-2 2-4 1 1 1 3 2 4 3 4 7 8 11 11 4 4 9 7 15 6 6 0 11-3 15-6 4-4 7-8 10-13 1-1 2-2 2-4z">
          <text:p/>
        </draw:path>
        <draw:path draw:style-name="gr1" draw:text-style-name="P1" draw:layer="layout" svg:width="0.865cm" svg:height="0.466cm" svg:x="3.877cm" svg:y="15.6cm" svg:viewBox="0 0 866 467" svg:d="M468 0c-49 0-92 24-119 60-24-15-51-23-80-23-75 0-136 54-148 125-68 14-121 74-121 147 0 82 68 149 151 149 33 0 65-11 90-30 14 5 30 8 46 8 15 0 30-3 44-7 27 24 62 38 101 38s74-15 101-39c24 16 53 26 84 26 25 0 49-6 69-17 10 2 20 3 31 3 83 0 149-67 149-149 0-83-66-150-149-150-1 0-2 0-2 0-27-32-67-53-112-54-24-51-75-87-135-87z">
          <text:p/>
        </draw:path>
        <draw:path draw:style-name="gr3" draw:text-style-name="P3" draw:layer="layout" svg:width="0.878cm" svg:height="0.48cm" svg:x="3.871cm" svg:y="15.593cm" svg:viewBox="0 0 879 481" svg:d="M474 0c-49 0-92 23-121 58-23-13-50-21-79-21-75 0-139 54-152 126-71 16-122 78-122 152 0 86 70 157 157 157 34 0 65-11 91-31 14 5 29 7 45 7 15 0 29-2 43-6 27 24 63 39 102 39s74-15 102-40c24 17 52 26 83 26 25 0 49-6 70-18 10 2 20 3 30 3 86 0 156-69 156-155s-70-156-156-156c-27-31-66-52-110-54-25-51-78-87-139-87zM474 13c57 0 107 34 130 83 1 2 3 3 5 3 43 1 81 21 107 52 1 2 3 3 5 3 1 0 1 0 2 0 79 0 143 64 143 143s-64 143-143 143c-10 0-20-1-30-3-1-1-3 0-4 0-20 11-42 16-66 16-30 0-57-9-80-25-3-1-6-1-8 1-26 24-60 39-97 39s-71-15-96-38c-2-1-4-2-6-1-14 4-28 6-43 6-16 0-31-2-45-7-2 0-4 0-5 1-24 18-54 30-86 30-79 0-144-65-144-144 0-70 49-127 115-140 3-1 5-3 5-6 11-68 70-120 141-120 29 0 55 8 77 23 3 1 7 1 9-2 26-35 67-57 114-57z">
          <text:p/>
        </draw:path>
        <draw:path draw:style-name="gr3" draw:text-style-name="P3" draw:layer="layout" svg:width="0.815cm" svg:height="0.346cm" svg:x="3.907cm" svg:y="15.62cm" svg:viewBox="0 0 816 347" svg:d="M435 0c-56 0-104 34-126 83 25-34 66-57 111-57 46 0 86 23 111 58h-1c6 8 11 16 14 25 9 0 17 1 27 3 20 4 39 14 55 26h-1c8 6 16 13 23 20 0 0 1 0 2 0 83 0 150 61 150 135 0 20-5 38-13 54 18-22 29-49 29-79 0-74-67-135-150-135-1 0-1 0-2 0-25-31-62-50-104-51-22-49-70-82-125-82zM238 34c-3-1-7 0-10 0-55 3-99 41-116 92 22-37 59-63 103-66 26-1 51 5 73 17 5-8 11-16 18-23-20-13-43-20-68-20zM442 81c-39 0-76 16-102 42 3 3 6 5 9 8 28-21 64-31 101-27 78 9 136 79 128 155-1 9-3 18-6 27 8-15 13-31 15-49 9-76-49-146-128-155-5-1-11-1-17-1zM201 121c-11 0-22 1-33 5-33 7-60 25-79 48 1-7 3-14 5-21-42 11-76 40-94 79 21-28 51-48 86-55-19 25-31 56-30 89 9-55 51-103 110-117 36-8 72-2 102 14 7-4 14-8 22-11-24-19-56-31-89-31z">
          <text:p/>
        </draw:path>
        <draw:path draw:style-name="gr1" draw:text-style-name="P1" draw:layer="layout" svg:width="0.491cm" svg:height="0.265cm" svg:x="3.965cm" svg:y="16.686cm" svg:viewBox="0 0 492 266" svg:d="M266 0c-28 0-53 14-69 34-13-8-29-13-45-13-43 0-78 31-84 72-39 8-68 42-68 83 0 47 38 85 85 85 19 0 36-6 51-17 8 3 17 4 26 4s17-1 25-4c16 14 36 22 58 22s42-9 58-22c13 9 30 14 47 14 14 0 28-3 39-9 6 1 12 2 18 2 47 0 85-38 85-85s-38-85-85-85c-1 0-1 0-2 0-15-19-37-31-63-32-13-29-42-49-76-49z">
          <text:p/>
        </draw:path>
        <draw:path draw:style-name="gr3" draw:text-style-name="P3" draw:layer="layout" svg:width="0.498cm" svg:height="0.272cm" svg:x="3.961cm" svg:y="16.683cm" svg:viewBox="0 0 499 273" svg:d="M270 0c-29 0-54 13-70 33-13-8-28-13-45-13-43 0-78 31-86 72-39 9-69 44-69 86 0 49 40 89 89 89 19 0 37-6 51-17 8 2 17 4 26 4 8 0 17-2 24-4 16 14 36 23 58 23 23 0 43-9 59-23 14 10 30 15 47 15 15 0 28-3 40-9 5 1 11 1 17 1 49 0 88-40 88-89s-39-88-88-88c-15-18-38-30-62-31-15-29-45-49-79-49zM270 7c32 0 60 19 73 47 1 1 2 2 3 2 25 1 46 12 61 29 0 1 1 2 3 2h1c45 0 81 36 81 81s-36 81-81 81c-6 0-12-1-17-2-1 0-2 0-2 1-11 5-24 10-38 10-17 0-32-7-46-15-1-1-3-1-4 0-14 14-34 22-56 22-21 0-40-7-54-21-1-1-3-2-4-1-8 2-16 3-24 3-9 0-17-1-25-4-1 0-3 0-4 1-13 10-30 17-48 17-45 0-81-37-81-82 0-39 27-72 65-79 1-1 2-2 2-3 7-39 40-68 80-68 17 0 31 4 44 12 2 1 4 1 5-1 15-19 38-32 66-32z">
          <text:p/>
        </draw:path>
        <draw:path draw:style-name="gr3" draw:text-style-name="P3" draw:layer="layout" svg:width="0.462cm" svg:height="0.196cm" svg:x="3.982cm" svg:y="16.698cm" svg:viewBox="0 0 463 197" svg:d="M246 0c-31 0-59 19-71 47 14-19 37-32 63-32s49 13 63 32v1c3 4 5 9 8 15 4 0 9 0 14 1 12 3 22 8 31 15 4 3 9 7 13 11h1c48 0 86 34 86 77 0 11-3 21-7 30 10-12 16-28 16-44 0-43-38-77-86-77-1 0-1 0-1 0-14-18-35-29-58-30-13-27-40-46-72-46zM135 19c-2 0-4 0-6 0-31 2-56 23-66 53 13-22 34-36 59-38 15-1 29 3 41 10 3-5 6-9 10-13-11-8-24-12-38-12zM251 46c-23 0-43 9-58 25 2 1 3 2 5 3 16-11 36-18 57-15 44 6 77 45 72 88-1 5-2 11-4 16 5-9 8-18 9-28 5-44-27-84-72-89-3 0-6 0-9 0zM114 69c-6 0-13 1-19 3-18 4-34 14-45 27 1-4 2-8 3-12-24 6-43 23-53 45 12-16 29-27 49-31-11 14-18 32-17 50 5-31 29-58 62-66 21-5 41-1 58 8 4-3 8-5 12-6-14-11-31-18-50-18z">
          <text:p/>
        </draw:path>
        <draw:path draw:style-name="gr1" draw:text-style-name="P1" draw:layer="layout" svg:width="0.475cm" svg:height="0.476cm" svg:x="4.195cm" svg:y="16.702cm" svg:viewBox="0 0 476 477" svg:d="M259 0c0 0-14 32-29 33-14 0-30-31-30-31 0 0-6 35-20 39s-38-22-38-22c0 0 3 35-10 42-12 8-41-12-41-12 0 0 11 33 1 44-10 10-44-1-44-1 0 0 20 29 12 41-7 13-42 10-42 10 0 0 26 25 22 38-4 14-39 20-39 20 0 0 31 17 31 31-1 15-32 29-32 29 0 0 34 8 37 22 3 15-24 36-24 36 0 0 35 0 41 13 7 13-14 41-14 41 0 0 33-10 43 1s-4 43-4 43c0 0 31-17 43-9s7 43 7 43c0 0 25-24 38-19 14 4 18 39 18 39 0 0 18-30 33-28 14 1 26 34 26 34 0 0 11-34 25-36s34 27 34 27c0 0 2-35 16-41s40 17 40 17c0 0-7-34 5-43 11-9 42 6 42 6 0 0-15-31-6-43 9-11 43-4 43-4 0 0-23-27-17-40s41-15 41-15c0 0-29-20-27-34 3-15 36-25 36-25 0 0-33-12-34-27-1-14 28-32 28-32 0 0-34-4-39-18s19-40 19-40c0 0-34 5-43-7-8-11 10-42 10-42 0 0-33 13-44 4-10-10-1-43-1-43 0 0-28 21-41 14-14-7-12-42-12-42 0 0-23 28-37 25-15-4-23-38-23-38z">
          <text:p/>
        </draw:path>
        <draw:path draw:style-name="gr2" draw:text-style-name="P2" draw:layer="layout" svg:width="0.475cm" svg:height="0.476cm" svg:x="4.195cm" svg:y="16.702cm" svg:viewBox="0 0 476 477" svg:d="M259 0c0 0-14 32-29 33-14 0-30-31-30-31 0 0-6 35-20 39s-38-22-38-22c0 0 3 35-10 42-12 8-41-12-41-12 0 0 11 33 1 44-10 10-44-1-44-1 0 0 20 29 12 41-7 13-42 10-42 10 0 0 26 25 22 38-4 14-39 20-39 20 0 0 31 17 31 31-1 15-32 29-32 29 0 0 34 8 37 22 3 15-24 36-24 36 0 0 35 0 41 13 7 13-14 41-14 41 0 0 33-10 43 1s-4 43-4 43c0 0 31-17 43-9s7 43 7 43c0 0 25-24 38-19 14 4 18 39 18 39 0 0 18-30 33-28 14 1 26 34 26 34 0 0 11-34 25-36s34 27 34 27c0 0 2-35 16-41s40 17 40 17c0 0-7-34 5-43 11-9 42 6 42 6 0 0-15-31-6-43 9-11 43-4 43-4 0 0-23-27-17-40s41-15 41-15c0 0-29-20-27-34 3-15 36-25 36-25 0 0-33-12-34-27-1-14 28-32 28-32 0 0-34-4-39-18s19-40 19-40c0 0-34 5-43-7-8-11 10-42 10-42 0 0-33 13-44 4-10-10-1-43-1-43 0 0-28 21-41 14-14-7-12-42-12-42 0 0-23 28-37 25-15-4-23-38-23-38z">
          <text:p/>
        </draw:path>
        <draw:path draw:style-name="gr3" draw:text-style-name="P3" draw:layer="layout" svg:width="0.338cm" svg:height="0.338cm" svg:x="4.263cm" svg:y="16.771cm" svg:viewBox="0 0 339 339" svg:d="M169 0c-92 0-167 74-169 166 9-78 75-137 155-137 85 0 156 69 156 155 0 81-61 146-138 155 91-2 166-77 166-170s-76-169-170-169z">
          <text:p/>
        </draw:path>
        <draw:path draw:style-name="gr3" draw:text-style-name="P3" draw:layer="layout" svg:width="0.515cm" svg:height="0.514cm" svg:x="4.175cm" svg:y="16.683cm" svg:viewBox="0 0 516 515" svg:d="M282 0l-8 17c0 0-3 8-8 16-3 4-5 7-8 10-3 2-5 3-7 3-1 0-4 0-7-3-3-2-6-6-8-9-6-7-10-16-10-16l-8-16-4 18c0 0-1 9-4 18-2 4-4 8-6 12-2 3-4 4-5 5-1 0-5 0-8-2-4-1-8-4-11-7-8-5-13-11-13-11l-13-15 2 19c0 0 0 9 0 18-1 4-2 9-3 12-1 4-3 6-4 7-1 0-4 1-7 0-4 0-8-2-13-4-8-3-15-8-15-8l-15-10 6 17c0 0 2 8 4 17 1 5 1 9 1 13-1 4-2 6-3 7s-3 2-7 3c-4 0-8-1-13-1-9-2-17-4-17-4l-17-6 10 15c0 0 5 7 8 15 2 4 4 9 4 13 1 3 1 6 0 7s-3 3-6 4c-4 1-9 2-13 3-9 0-17 0-17 0l-19-2 14 13c0 0 6 5 12 12 2 4 5 8 6 11 2 4 2 6 2 8-1 1-2 3-5 5s-8 4-12 6c-9 3-17 4-17 4l-18 3 16 9c0 0 8 4 15 9 4 3 7 6 9 9 3 3 4 6 4 7s-2 4-4 7c-3 2-6 5-10 8-8 5-15 8-15 8l-17 8 18 4c0 0 8 2 16 6 5 2 9 4 12 6s4 5 5 6c0 1-1 4-2 7-2 3-5 7-8 11-6 6-12 11-12 11l-15 12h19c0 0 8 0 17 1 4 1 9 2 12 3 4 2 6 4 7 5 0 1 0 3-1 7 0 4-2 8-4 12-4 8-9 15-9 15l-11 15 17-5c0 0 8-2 17-3 5-1 10-1 13 0 4 0 6 1 7 2s2 4 2 8c0 3-1 8-1 13-3 8-6 16-6 16l-7 17 16-9c0 0 8-4 16-7 4-2 9-3 13-3 3-1 6 0 7 1 1 0 3 2 4 6s1 8 1 13c0 9-1 17-1 17l-2 19 13-13c0 0 6-6 13-11 4-3 8-5 12-7 3-1 6-1 7 0 1 0 3 2 5 5s5 8 6 12c3 9 4 17 4 17l2 18 9-15c0 0 5-7 11-14 3-4 6-7 9-9s6-3 7-3 4 1 6 4c3 3 6 7 8 11 4 7 7 15 7 15l7 17 5-17c0 0 3-8 7-16 2-4 4-8 7-11 2-3 5-4 6-5 1 0 4 1 7 3s7 5 10 8c6 6 11 13 11 13l11 15 1-18c0 0 0-8 2-17 1-5 2-9 4-13 2-3 4-5 5-5 1-1 4-1 7 0 4 1 8 3 12 6 8 4 14 10 14 10l14 12-4-18c0 0-1-9-2-18 0-4 0-9 1-13 1-3 2-6 3-6 1-1 4-2 8-2s8 1 12 3c9 2 17 6 17 6l16 8-8-17c0 0-4-7-6-16-1-4-2-9-3-12 0-4 1-7 2-8s3-2 7-3c3-1 8-1 13-1 9 1 17 2 17 2l18 4-12-14c0 0-6-6-10-14-2-4-5-8-6-12-1-3-1-6 0-7 0-2 2-3 6-5 3-2 8-3 12-4 9-2 17-2 17-2l19-1-16-11c0 0-6-5-13-11-3-3-6-7-8-10s-3-6-2-7c0-2 1-4 4-6 3-3 7-5 11-7 8-4 16-7 16-7l18-5-18-7c0 0-7-3-15-7-4-3-8-5-11-8-2-3-4-5-4-6 0-2 1-4 3-7s5-7 9-10c7-6 14-10 14-10l16-10-19-2c0 0-8-1-17-3-4-1-9-3-12-5s-5-4-5-5c-1-1-1-4 1-7 1-4 3-8 6-12 5-7 11-13 11-13l13-13-19 2c0 0-8 1-17 1-4 0-9-1-13-2-3 0-6-2-6-3-1-1-2-4-1-8 0-3 1-8 3-12 3-9 7-16 7-16l9-16-17 7c0 0-7 3-16 5-5 1-9 2-13 2s-6-1-7-2-3-3-3-7c-1-4-1-8 0-13 1-9 3-17 3-17l5-18-15 11c0 0-7 5-15 10-4 2-8 3-12 4-3 1-6 1-7 0-1 0-3-2-5-6-1-3-2-8-3-12-1-9-1-17-1-17v-20l-11 16c0 0-6 6-12 12-4 3-7 6-11 8-3 1-6 2-7 1-1 0-4-1-6-4s-4-7-6-12c-4-8-6-17-6-17zM279 36c0 2 1 3 1 4 2 5 5 10 8 14 3 5 7 9 13 10s11-1 16-3c5-3 9-6 13-10 1-1 2-2 3-3 0 2 0 3 1 5 0 5 2 10 4 15s5 10 10 13c5 2 11 2 16 1 5-2 11-4 15-6 2-1 3-2 4-2 0 1-1 2-1 4 0 5 0 11 0 16 1 5 3 11 7 15 5 4 10 5 16 5 5 0 10-1 16-2 1-1 2-1 4-2-1 2-1 3-2 5-2 4-3 10-4 15 0 6 0 11 3 16 4 5 9 7 14 9 5 1 11 2 16 2 1 0 3 0 4 0-1 1-2 2-3 3-2 4-5 9-7 14s-3 11-1 16c2 6 6 10 11 12 5 3 10 5 15 6 1 1 3 1 4 1-1 1-2 2-3 3-4 3-8 7-11 12-3 4-6 9-5 15 0 6 4 10 8 14 3 4 8 7 12 10 2 1 3 1 4 2-1 0-2 1-4 1-4 3-9 6-13 9-4 4-8 8-9 14s1 11 4 15c3 5 7 9 10 13 1 1 2 2 4 3-2 0-3 0-5 0-5 2-10 3-15 6-5 2-9 5-12 11-2 5-1 11 0 16 2 5 4 10 7 14 1 2 2 3 2 4-1 0-2 0-4 0-5-1-11 0-16 1s-10 3-14 7c-4 5-4 11-4 16 0 6 1 11 3 16 0 2 1 3 1 4-1 0-2-1-4-1-5-2-10-3-16-3-5-1-11 0-15 4-5 3-7 9-8 14s-1 11-1 16c0 2 0 3 0 4-1-1-2-1-4-2-4-3-9-5-14-7s-11-2-16 0c-6 2-9 7-11 12-3 5-4 10-5 15-1 2-1 3-1 4-1-1-2-2-3-3-4-4-8-7-12-10-5-3-10-5-16-4s-10 5-14 9c-3 4-6 8-8 13-1 2-1 3-2 4-1-1-1-2-2-4-3-4-6-9-10-13-3-4-8-7-14-8-6 0-11 2-15 5-5 4-9 7-12 11-1 2-2 3-3 4 0-2 0-3-1-4-1-5-3-11-6-15-2-5-6-9-12-11s-12-1-17 1c-5 1-9 4-14 7-1 1-2 2-3 3 0-2 0-3 0-4 0-6-1-11-2-16-2-5-4-11-9-14s-10-4-16-3c-5 1-10 2-15 4-2 0-3 1-4 2 0-2 1-3 1-5 1-5 2-10 2-15 0-6-1-11-5-16-4-4-10-6-15-7s-11 0-16 0c-2 0-3 1-4 1 1-2 1-3 2-4 2-5 5-10 6-15s1-11-1-16c-3-5-8-8-13-10s-10-4-15-5c-2 0-3 0-5 0 2-1 2-2 4-3 3-4 6-8 9-13 2-5 4-10 3-16s-5-10-10-13c-4-3-9-6-14-8-1-1-2-1-4-1 2-1 3-2 4-3 4-2 9-6 12-10 4-4 7-9 7-15 0-5-2-10-6-15-3-4-7-7-11-11-2-1-3-1-4-2 2-1 3-1 4-1 5-2 10-4 15-7 4-3 8-7 10-13 2-5 0-11-2-16s-5-9-8-13c-2-2-2-2-3-4 1 0 2 0 4 0 5 0 11-1 16-3s10-4 13-9c3-6 3-11 2-16-1-6-3-11-5-16-1-1-1-2-2-4 2 1 3 1 4 1 5 1 11 2 16 1 6 0 11-2 15-6 5-4 6-10 6-15 1-5 0-11-1-16 0-2 0-3-1-4 2 1 3 1 4 2 5 2 10 4 16 5 5 1 11 1 16-2s7-8 9-13 3-11 3-16c0-2 0-3 0-5 2 2 2 2 4 3 4 4 8 7 13 9s12 4 17 2c6-2 10-6 13-10 3-5 5-10 7-15 0-1 1-3 1-4 1 1 1 2 3 4 3 4 6 8 11 11 4 3 9 6 15 6s10-3 14-7c4-3 8-8 11-12 0-1 1-2 2-4z">
          <text:p/>
        </draw:path>
        <draw:path draw:style-name="gr1" draw:text-style-name="P1" draw:layer="layout" svg:width="0.491cm" svg:height="0.265cm" svg:x="4.16cm" svg:y="16.965cm" svg:viewBox="0 0 492 266" svg:d="M266 0c-28 0-53 13-68 34-13-8-29-13-45-13-43 0-78 31-84 72-39 8-69 42-69 83 0 47 39 85 86 85 19 0 37-7 51-17 8 2 17 4 26 4s17-2 25-4c15 14 35 22 57 22s42-9 58-23c13 10 30 15 47 15 14 0 28-3 39-9 6 1 12 1 18 1 47 0 85-38 85-84 0-47-38-85-85-85-1 0-1 0-1 0-16-19-38-31-64-32-13-29-42-49-76-49z">
          <text:p/>
        </draw:path>
        <draw:path draw:style-name="gr3" draw:text-style-name="P3" draw:layer="layout" svg:width="0.498cm" svg:height="0.271cm" svg:x="4.156cm" svg:y="16.962cm" svg:viewBox="0 0 499 272" svg:d="M270 0c-28 0-53 12-69 32-13-7-28-12-44-12-43 0-79 31-87 72-40 9-70 44-70 86 0 49 40 89 90 89 19 0 37-6 51-16 8 2 17 3 26 3 8 0 17-1 24-3 16 13 36 21 58 21s42-8 58-21c14 9 30 14 47 14 15 0 28-4 40-10 5 1 11 2 17 2 49 0 88-41 88-89 0-49-39-89-88-89-15-17-37-29-62-30-15-29-45-49-79-49zM270 7c32 0 60 19 73 47 1 1 2 2 3 2 25 0 46 12 61 29 0 1 2 2 3 2l1-1c45 0 81 37 81 82s-36 82-81 82c-6 0-11-1-17-2-1 0-1 0-2 0-11 6-24 10-38 10-17 0-32-6-45-16-2-1-4 0-5 1-14 14-34 22-55 22s-40-8-54-22c-1-1-3-1-4 0-7 2-16 3-24 3-9 0-17-1-25-4-1 0-3 0-3 1-14 11-31 17-49 17-46 0-82-37-82-82 0-39 28-72 66-80 1 0 2-1 2-3 7-38 40-68 81-68 16 0 30 5 43 13 2 1 4 1 5-1 15-19 38-32 65-32z">
          <text:p/>
        </draw:path>
        <draw:path draw:style-name="gr3" draw:text-style-name="P3" draw:layer="layout" svg:width="0.462cm" svg:height="0.196cm" svg:x="4.177cm" svg:y="16.977cm" svg:viewBox="0 0 463 197" svg:d="M247 0c-31 0-60 19-72 47 15-20 38-32 64-32s49 12 63 32c3 5 5 9 8 14 5 0 9 1 14 2 12 3 22 8 31 14v1c5 3 9 7 13 11h1c47 0 85 34 85 77 0 11-3 22-7 31 10-12 16-29 16-46 0-42-38-76-85-76h-1c-14-17-35-28-58-29-13-27-40-46-72-46zM135 19c-2 0-4 0-6 0-31 2-56 23-66 52 13-21 34-35 59-37 15-1 29 2 41 9 3-4 6-9 10-13-11-7-24-11-38-11zM252 46c-23 0-43 9-59 23 2 2 3 3 5 4 17-11 37-17 58-14 45 5 77 44 72 87-1 5-2 10-3 15 4-8 7-17 8-28 5-43-27-82-72-87-3 0-6 0-9 0zM114 68c-6 0-13 1-19 2-18 5-34 15-45 28 1-4 2-8 3-12-24 6-43 23-53 45 12-16 29-27 49-31-11 14-18 31-17 50 5-31 29-58 62-66 21-5 41-2 58 7 4-2 8-4 12-5-14-11-31-18-50-18z">
          <text:p/>
        </draw:path>
        <draw:path draw:style-name="gr1" draw:text-style-name="P1" draw:layer="layout" svg:width="0.491cm" svg:height="0.264cm" svg:x="2.832cm" svg:y="14.919cm" svg:viewBox="0 0 492 265" svg:d="M265 0c-28 0-52 13-68 33-13-8-28-13-45-13-42 0-77 31-84 71-39 8-68 42-68 83 0 47 38 85 85 85 19 0 37-6 51-17 8 3 17 4 26 4s18-1 26-4c15 14 35 23 56 23 23 0 43-9 58-23 13 9 30 14 48 14 15 0 28-3 40-9 5 1 11 2 17 2 47 0 85-38 85-85s-38-85-85-85h-1c-15-18-38-30-64-31-14-28-43-48-77-48z">
          <text:p/>
        </draw:path>
        <draw:path draw:style-name="gr3" draw:text-style-name="P3" draw:layer="layout" svg:width="0.498cm" svg:height="0.272cm" svg:x="2.829cm" svg:y="14.915cm" svg:viewBox="0 0 499 273" svg:d="M268 0c-28 0-52 13-69 33-13-8-28-12-44-12-43 0-79 30-87 71-39 9-68 45-68 87 0 49 39 89 88 89 19 0 37-7 52-17 8 2 16 4 25 4s17-2 25-4c15 14 35 22 57 22s43-8 58-22c14 9 30 14 48 14 14 0 27-3 39-9 6 1 12 1 18 1 49 0 89-39 89-88 0-50-40-89-89-89-16-18-38-30-63-31-15-29-44-49-79-49zM268 7c32 0 61 19 73 47 1 1 2 2 4 2 24 1 46 12 61 29 1 1 2 2 3 2h1c45 0 81 36 81 82 0 45-36 81-81 81-6 0-12 0-18-2 0 0-1 0-2 1-11 6-24 9-37 9-17 0-33-5-46-14-2-1-3-1-5 0-14 13-33 22-55 22-21 0-40-8-54-21-1-1-2-2-4-1-7 2-15 4-24 4s-17-2-25-4c-1-1-2-1-3 0-14 10-31 16-49 16-45 0-81-36-81-81 0-39 28-73 65-80 1-1 3-2 3-3 6-39 39-68 80-68 16 0 31 4 43 12 2 1 4 1 5-1 15-19 38-32 65-32z">
          <text:p/>
        </draw:path>
        <draw:path draw:style-name="gr3" draw:text-style-name="P3" draw:layer="layout" svg:width="0.462cm" svg:height="0.197cm" svg:x="2.849cm" svg:y="14.93cm" svg:viewBox="0 0 463 198" svg:d="M248 0c-32 0-59 19-72 47 15-19 38-32 63-32 26 0 49 13 63 32v1c3 4 6 9 8 14 5 0 10 0 14 1h1c11 4 22 9 31 16h-1c5 3 9 7 13 11h1c47 0 85 35 85 77 0 11-2 21-7 31 10-13 16-29 16-45 0-43-38-77-85-77h-1c-14-18-35-29-58-30-13-27-40-46-71-46zM135 19c-2 0-4 0-6 0-31 2-56 23-65 53 12-22 33-36 58-38 15-1 30 3 42 10 3-5 7-9 11-13-12-7-25-12-40-12zM252 46c-22 0-43 9-58 25 2 1 4 2 5 3 16-12 36-18 57-15 45 5 77 45 72 88 0 6-2 11-3 16 4-9 7-18 9-28 4-43-28-84-72-89-4 0-7 0-10 0zM114 70c-6 0-12 0-19 2-18 4-34 14-45 27 1-4 2-8 4-12-24 7-44 23-54 45 12-16 29-27 49-31-11 14-17 32-17 50 5-31 29-58 63-66 20-4 40-1 58 8 4-3 8-5 13-6-14-11-33-17-52-17z">
          <text:p/>
        </draw:path>
        <draw:path draw:style-name="gr1" draw:text-style-name="P1" draw:layer="layout" svg:width="0.476cm" svg:height="0.476cm" svg:x="3.062cm" svg:y="14.934cm" svg:viewBox="0 0 477 477" svg:d="M261 0c0 0-15 33-29 34-15 0-31-32-31-32 0 0-6 36-20 40s-37-23-37-23c0 0 2 36-10 43-13 8-42-12-42-12 0 0 11 34 1 44s-43-1-43-1c0 0 19 29 12 41-8 13-44 10-44 10 0 0 27 24 23 38-4 13-39 19-39 19 0 0 32 17 31 31 0 15-33 29-33 29 0 0 35 8 38 22 3 15-25 37-25 37 0 0 36-1 43 12 6 13-15 41-15 41 0 0 34-9 43 1 10 11-3 44-3 44 0 0 30-18 42-10s7 43 7 43c0 0 25-24 39-19 13 5 17 39 17 39 0 0 19-29 33-28s27 34 27 34c0 0 10-33 24-36 15-2 35 27 35 27 0 0 1-35 15-41 13-6 40 17 40 17 0 0-8-34 4-43 11-9 43 6 43 6 0 0-16-31-7-43 9-11 43-4 43-4 0 0-22-27-17-40 6-13 41-15 41-15 0 0-29-20-26-34 2-14 36-25 36-25 0 0-33-12-35-27-1-14 29-32 29-32 0 0-35-4-40-18-5-13 20-38 20-38 0 0-35 5-43-7s9-43 9-43c0 0-32 14-43 4s-2-43-2-43c0 0-28 21-41 14-13-6-12-42-12-42 0 0-22 28-36 25s-22-39-22-39z">
          <text:p/>
        </draw:path>
        <draw:path draw:style-name="gr2" draw:text-style-name="P2" draw:layer="layout" svg:width="0.476cm" svg:height="0.476cm" svg:x="3.062cm" svg:y="14.934cm" svg:viewBox="0 0 477 477" svg:d="M261 0c0 0-15 33-29 34-15 0-31-32-31-32 0 0-6 36-20 40s-37-23-37-23c0 0 2 36-10 43-13 8-42-12-42-12 0 0 11 34 1 44s-43-1-43-1c0 0 19 29 12 41-8 13-44 10-44 10 0 0 27 24 23 38-4 13-39 19-39 19 0 0 32 17 31 31 0 15-33 29-33 29 0 0 35 8 38 22 3 15-25 37-25 37 0 0 36-1 43 12 6 13-15 41-15 41 0 0 34-9 43 1 10 11-3 44-3 44 0 0 30-18 42-10s7 43 7 43c0 0 25-24 39-19 13 5 17 39 17 39 0 0 19-29 33-28s27 34 27 34c0 0 10-33 24-36 15-2 35 27 35 27 0 0 1-35 15-41 13-6 40 17 40 17 0 0-8-34 4-43 11-9 43 6 43 6 0 0-16-31-7-43 9-11 43-4 43-4 0 0-22-27-17-40 6-13 41-15 41-15 0 0-29-20-26-34 2-14 36-25 36-25 0 0-33-12-35-27-1-14 29-32 29-32 0 0-35-4-40-18-5-13 20-38 20-38 0 0-35 5-43-7s9-43 9-43c0 0-32 14-43 4s-2-43-2-43c0 0-28 21-41 14-13-6-12-42-12-42 0 0-22 28-36 25s-22-39-22-39z">
          <text:p/>
        </draw:path>
        <draw:path draw:style-name="gr3" draw:text-style-name="P3" draw:layer="layout" svg:width="0.338cm" svg:height="0.338cm" svg:x="3.131cm" svg:y="15.003cm" svg:viewBox="0 0 339 339" svg:d="M170 0c-93 0-168 74-170 166 9-78 74-137 155-137 86 0 155 69 155 155 0 80-60 145-137 155 92-1 166-77 166-170s-76-169-169-169z">
          <text:p/>
        </draw:path>
        <draw:path draw:style-name="gr3" draw:text-style-name="P3" draw:layer="layout" svg:width="0.515cm" svg:height="0.515cm" svg:x="3.042cm" svg:y="14.915cm" svg:viewBox="0 0 516 516" svg:d="M281 0l-7 17c0 0-4 7-9 15-2 4-5 7-8 10-3 2-5 3-6 4-2 0-4-1-7-4-3-2-6-6-9-9-6-7-9-15-9-15l-9-16-3 18c0 0-2 8-5 17-1 4-3 9-5 12s-4 4-6 5c-1 0-4 0-7-2-4-1-7-4-11-7-7-5-13-11-13-11l-12-14 1 19c0 0 1 8 0 17 0 4-1 9-2 13-2 3-3 5-4 6s-4 1-8 0c-4 0-8-2-12-4-8-3-15-8-15-8l-16-10 6 17c0 0 3 8 4 17 1 5 1 9 1 13s-1 6-2 7-4 2-7 3c-4 0-9 0-13-1-9-2-17-4-17-4l-18-6 11 15c0 0 4 7 8 15 2 5 3 9 4 13 0 3 0 6-1 7 0 1-3 3-6 4-4 1-8 2-13 3-9 0-17 0-17 0l-19-2 14 13c0 0 6 5 12 13 3 3 5 7 7 10 1 4 2 7 1 8 0 1-2 3-5 5s-7 4-12 6c-8 3-16 4-16 4l-19 3 17 9c0 0 7 4 14 10 4 2 7 5 10 8 2 3 3 7 3 8s-1 4-4 7c-2 2-6 5-10 8-7 5-15 8-15 8l-17 8 18 4c0 0 8 2 17 6 4 2 8 4 11 6s5 5 5 6 0 4-2 7-5 7-8 11c-6 6-12 12-12 12l-15 11h19c0 0 8 0 17 1 5 1 9 2 13 3 3 2 5 4 6 5 0 1 1 4 0 7-1 4-3 8-5 12-4 8-9 15-9 15l-11 15 18-5c0 0 8-2 17-3 4-1 9-1 13 0 3 0 6 2 7 3s1 3 1 7c1 4 0 8-1 13-2 8-5 16-5 16l-7 17 16-9c0 0 7-4 15-7 5-2 9-3 13-3 4-1 6 0 7 1 1 0 3 3 4 6 1 4 1 8 2 13 0 9-1 17-1 17l-3 19 13-13c0 0 6-6 14-11 4-3 8-5 11-6 4-2 6-2 8-1 1 0 3 2 5 5s3 8 4 12c3 9 4 17 4 17l2 19 10-16c0 0 4-7 10-14 3-4 6-7 9-9s6-3 7-3c2 0 4 2 7 4 2 3 5 7 7 11 5 7 8 15 8 15l6 18 6-18c0 0 2-8 6-16 2-4 5-8 7-11 3-3 5-4 6-4 2-1 4 0 7 2 5 2 8 5 11 8 7 7 12 13 12 13l10 15 1-18c0 0 0-8 2-17 1-5 3-9 4-12 2-4 4-6 5-6 1-1 4-1 8 0 3 1 7 3 11 6 8 4 14 10 14 10l15 12-4-18c0 0-2-8-2-18 0-4 0-9 1-12 0-4 2-6 3-7s3-2 7-2c4 1 8 1 13 3 9 2 16 6 16 6l17 8-8-16c0 0-4-8-7-17-1-4-2-9-2-12 0-4 0-7 1-8s3-2 7-3 8-1 13-1c9 1 17 2 17 2l18 4-12-14c0 0-5-6-10-14-2-4-4-8-5-12-1-3-1-6-1-7 1-1 3-3 6-5s8-3 12-4c9-2 17-2 17-2l19-1-15-11c0 0-7-5-13-11-4-3-7-7-9-10s-2-6-2-7 2-4 4-6c3-3 7-5 11-7 8-4 16-7 16-7l18-5-17-7c0 0-8-3-16-7-4-2-8-6-10-9-3-2-4-5-4-6s0-4 2-7c3-3 6-7 9-9 7-6 14-11 14-11l16-10-18-2c0 0-9 0-17-3-5-1-9-3-12-5-4-2-5-4-6-5 0-1 0-4 1-7 1-4 4-8 6-12 5-7 11-13 11-13l13-13-18 2c0 0-8 1-18 1-4 0-9 0-12-1-4-1-6-3-7-4s-1-4-1-7c1-4 2-9 3-13 3-8 8-16 8-16l9-16-17 7c0 0-8 3-17 5-4 1-9 2-13 2s-6-1-7-2-2-3-3-7c0-3 0-8 0-13 1-9 3-17 3-17l5-18-15 12c0 0-6 5-14 9-4 2-9 4-12 4-4 1-7 1-8 0-1 0-3-2-4-6-2-3-3-8-3-12-2-9-2-17-2-17l1-19-12 15c0 0-5 6-12 12-3 3-7 6-10 8-4 1-6 2-8 2-1-1-3-2-6-5s-5-7-7-12c-3-8-5-16-5-16zM278 35c1 2 1 3 2 4 2 5 4 10 7 14 4 5 8 9 15 10 5 1 11-1 15-3 5-3 10-6 13-9 2-2 2-2 4-4 0 2 0 3 0 5 1 5 2 10 4 15s5 10 10 13c6 2 11 2 17 1 5-1 10-4 14-6 2-1 3-2 4-2 0 1 0 2 0 4-1 5-1 11 0 16 0 5 2 11 7 15 4 4 10 5 15 5s11-1 16-2c2-1 3-1 4-1 0 1-1 2-2 4-1 5-3 10-3 15-1 6-1 11 3 16 3 5 8 7 13 9 5 1 11 2 16 2 2 0 3 0 5 0-1 1-2 2-3 3-3 5-6 9-8 14s-3 11-1 16c2 6 7 10 11 12 5 3 10 5 15 6 2 1 3 1 4 1-1 1-2 2-3 3-4 3-8 7-11 12-3 4-6 9-5 15s4 11 8 15 8 7 13 10c1 1 2 1 4 2-2 0-3 1-4 2-5 2-10 5-14 8-4 4-8 8-9 14 0 6 2 11 4 16 3 4 7 8 11 12 1 1 2 2 3 3-2 0-3 0-4 1-5 1-11 2-16 5-4 2-9 5-11 11-3 5-2 11 0 16 1 5 4 10 6 14 1 2 2 3 3 4-2 0-3 0-5 0-5-1-10 0-16 1-5 1-10 3-14 8-3 4-4 10-4 15 0 6 2 11 3 16 1 2 1 3 2 4-2 0-3-1-5-1-5-2-10-3-15-3-6-1-11 0-16 4-5 3-7 9-8 14s-1 11-1 16c0 2 0 3 1 4-2-1-3-1-4-2-5-3-10-5-15-7-5-1-10-2-16 0-5 2-9 7-11 12s-4 10-5 15c0 2 0 3-1 5-1-2-1-3-3-4-3-3-7-7-12-10s-11-5-17-4-10 5-13 9c-4 4-7 9-9 13-1 2-1 3-2 4 0-1-1-2-2-4-2-4-6-9-9-13-4-3-9-7-14-7-6-1-11 1-16 5-4 3-8 7-12 10-1 2-1 3-2 4-1-2-1-3-1-4-2-5-4-11-6-15-3-5-7-9-12-11-6-2-11-1-16 1s-10 4-14 7c-2 1-3 2-4 3 0-1 0-3 0-4 0-6 0-11-2-16-1-5-4-11-8-14-5-3-11-4-16-3-6 1-11 2-16 4-2 1-3 1-4 2 0-2 1-3 1-5 1-5 2-10 2-15 0-6-1-11-5-16-4-4-9-6-14-7-6 0-11 0-16 0-2 0-3 1-5 1 1-1 2-2 2-4 3-5 5-10 6-15s2-11-1-16-7-8-12-10-11-4-16-4c-1-1-3-1-4-1 1-1 2-2 3-3 3-4 7-8 9-13 3-5 5-10 3-16-1-6-5-10-9-13-5-3-9-6-14-8-2 0-3-1-4-1 1-1 2-2 3-3 5-2 9-6 13-10 3-4 6-9 7-14 0-7-3-12-6-17-4-4-8-7-12-11-1-1-2-1-4-2 2-1 3-1 5-1 4-2 10-4 14-7 5-3 9-7 10-13 2-5 1-11-2-16-2-5-5-9-8-13-1-2-2-2-3-4 1 0 3 0 4 0 6 0 11-1 16-3s10-4 13-9 3-11 2-16c-1-6-3-11-5-16 0-1-1-2-2-4 2 1 3 1 5 1 5 1 10 2 16 1 5 0 11-2 15-6s5-9 6-15c0-5 0-11-1-16-1-1-1-3-1-4 1 1 2 1 4 2 5 2 10 4 15 5s11 1 16-2 8-8 10-13c1-5 2-11 3-16 0-2 0-3 0-4 1 1 2 1 3 3 4 3 9 6 14 8s10 4 16 2c5-2 9-6 12-10 3-5 5-10 7-15 1-1 1-3 1-4 1 1 2 2 3 4 3 4 7 8 11 11 4 4 9 6 15 6s11-3 15-7c4-3 7-8 10-12 1-1 1-2 2-4z">
          <text:p/>
        </draw:path>
        <draw:path draw:style-name="gr1" draw:text-style-name="P1" draw:layer="layout" svg:width="0.491cm" svg:height="0.265cm" svg:x="3.027cm" svg:y="15.197cm" svg:viewBox="0 0 492 266" svg:d="M266 0c-28 0-52 14-68 34-13-8-28-13-46-13-42 0-77 31-84 71-38 8-68 42-68 83 0 47 38 86 85 86 19 0 37-7 51-18 8 2 17 5 27 5 9 0 18-2 26-5 15 15 35 23 56 23 23 0 43-9 58-24 14 11 30 16 48 16 14 0 27-3 39-9 5 1 11 1 17 1 47 0 85-38 85-85s-38-85-85-85h-1c-15-18-38-30-63-31-14-29-43-49-77-49z">
          <text:p/>
        </draw:path>
        <draw:path draw:style-name="gr3" draw:text-style-name="P3" draw:layer="layout" svg:width="0.498cm" svg:height="0.272cm" svg:x="3.024cm" svg:y="15.194cm" svg:viewBox="0 0 499 273" svg:d="M269 0c-28 0-52 13-70 32-13-7-28-12-44-12-43 0-79 31-87 72-39 9-68 45-68 87 0 49 39 88 88 88 19 0 37-6 52-16 8 2 16 4 25 4s17-2 25-4c15 13 36 22 58 22 23 0 43-9 58-22 14 9 30 14 48 14 14 0 27-4 39-10 6 1 11 2 17 2 49 0 89-40 89-88 0-49-40-90-89-90-15-17-37-29-62-30-15-29-44-49-79-49zM269 7c33 0 61 19 74 47 0 1 1 2 3 2 24 0 46 12 60 29 1 1 2 2 3 2h1c45 0 81 37 81 82s-36 81-81 81c-5 0-11-1-16-2-1 0-2 0-3 1-11 5-24 9-37 9-17 0-33-6-46-15-1 0-3 0-5 1-14 13-33 21-55 21-21 0-40-8-55-21-1 0-2-1-3 0-8 2-16 3-25 3s-17-1-25-4c-1 0-2 0-3 1-14 10-31 16-49 16-45 0-81-36-81-81 0-39 28-73 65-81 1 0 3-1 3-2 6-39 40-69 80-69 16 0 31 5 43 13 2 1 4 1 5-1 16-19 39-32 66-32z">
          <text:p/>
        </draw:path>
        <draw:path draw:style-name="gr3" draw:text-style-name="P3" draw:layer="layout" svg:width="0.462cm" svg:height="0.196cm" svg:x="3.044cm" svg:y="15.209cm" svg:viewBox="0 0 463 197" svg:d="M247 0c-32 0-59 19-72 47h1c14-20 37-32 62-32 26 0 49 13 64 32h-1c3 5 6 9 8 14 5 1 10 1 14 2h1c11 3 22 8 31 15h-1c5 3 9 7 13 11h1c48 0 86 34 86 77 0 11-2 22-7 31 10-12 16-29 16-45 0-43-38-77-86-77h-1c-14-17-35-28-58-29-13-27-40-46-71-46zM135 19c-2 0-4 0-6 0-30 2-56 23-65 52 12-21 33-35 58-37 15-1 29 3 41 10 3-5 7-10 11-14-12-7-25-11-39-11zM251 46c-22 0-43 9-58 23 2 2 4 3 5 4 16-11 36-17 57-14 45 5 77 44 72 87 0 5-1 11-3 16 5-9 8-18 9-28 5-44-28-83-72-88-4 0-7 0-10 0zM114 68c-6 0-12 1-19 3-18 4-33 14-45 27 1-4 2-8 4-12-24 6-44 23-54 45 12-16 29-27 49-31-11 14-17 32-17 50 5-31 29-58 63-66 20-5 40-2 57 7 4-2 8-4 13-5-14-11-32-18-51-18z">
          <text:p/>
        </draw:path>
        <draw:line draw:style-name="gr11" draw:text-style-name="P2" draw:layer="layout" svg:x1="5.253cm" svg:y1="14.292cm" svg:x2="5.49cm" svg:y2="14.292cm">
          <text:p/>
        </draw:line>
        <draw:path draw:style-name="gr11" draw:text-style-name="P2" draw:layer="layout" svg:width="0.088cm" svg:height="0.06cm" svg:x="5.427cm" svg:y="14.232cm" svg:viewBox="0 0 89 61" svg:d="M65 61c33-5 30-36 0-53-24-13-80-15-61 31">
          <text:p/>
        </draw:path>
        <draw:line draw:style-name="gr11" draw:text-style-name="P2" draw:layer="layout" svg:x1="5.253cm" svg:y1="14.338cm" svg:x2="5.599cm" svg:y2="14.338cm">
          <text:p/>
        </draw:line>
        <draw:path draw:style-name="gr11" draw:text-style-name="P2" draw:layer="layout" svg:width="0.087cm" svg:height="0.06cm" svg:x="5.535cm" svg:y="14.278cm" svg:viewBox="0 0 88 61" svg:d="M65 61c32-5 30-37 0-53-24-13-80-15-61 31">
          <text:p/>
        </draw:path>
        <draw:line draw:style-name="gr11" draw:text-style-name="P2" draw:layer="layout" svg:x1="5.253cm" svg:y1="14.383cm" svg:x2="5.558cm" svg:y2="14.383cm">
          <text:p/>
        </draw:line>
        <draw:path draw:style-name="gr11" draw:text-style-name="P2" draw:layer="layout" svg:width="0.088cm" svg:height="0.059cm" svg:x="5.494cm" svg:y="14.383cm" svg:viewBox="0 0 89 60" svg:d="M65 0c32 5 32 38 0 53-26 11-80 15-61-31">
          <text:p/>
        </draw:path>
        <draw:line draw:style-name="gr11" draw:text-style-name="P2" draw:layer="layout" svg:x1="2.995cm" svg:y1="14.233cm" svg:x2="3.232cm" svg:y2="14.233cm">
          <text:p/>
        </draw:line>
        <draw:path draw:style-name="gr11" draw:text-style-name="P2" draw:layer="layout" svg:width="0.088cm" svg:height="0.06cm" svg:x="3.169cm" svg:y="14.173cm" svg:viewBox="0 0 89 61" svg:d="M65 61c33-5 30-36 0-53-25-13-80-15-61 31">
          <text:p/>
        </draw:path>
        <draw:line draw:style-name="gr11" draw:text-style-name="P2" draw:layer="layout" svg:x1="2.995cm" svg:y1="14.279cm" svg:x2="3.341cm" svg:y2="14.279cm">
          <text:p/>
        </draw:line>
        <draw:path draw:style-name="gr11" draw:text-style-name="P2" draw:layer="layout" svg:width="0.088cm" svg:height="0.061cm" svg:x="3.277cm" svg:y="14.218cm" svg:viewBox="0 0 89 62" svg:d="M65 62c33-5 30-37 0-54-24-12-80-15-61 31">
          <text:p/>
        </draw:path>
        <draw:line draw:style-name="gr11" draw:text-style-name="P2" draw:layer="layout" svg:x1="2.995cm" svg:y1="14.324cm" svg:x2="3.3cm" svg:y2="14.324cm">
          <text:p/>
        </draw:line>
        <draw:path draw:style-name="gr11" draw:text-style-name="P2" draw:layer="layout" svg:width="0.088cm" svg:height="0.059cm" svg:x="3.236cm" svg:y="14.324cm" svg:viewBox="0 0 89 60" svg:d="M65 0c32 5 32 38 0 53-26 11-80 15-61-31">
          <text:p/>
        </draw:path>
        <draw:line draw:style-name="gr11" draw:text-style-name="P2" draw:layer="layout" svg:x1="6.389cm" svg:y1="16.282cm" svg:x2="6.626cm" svg:y2="16.282cm">
          <text:p/>
        </draw:line>
        <draw:path draw:style-name="gr11" draw:text-style-name="P2" draw:layer="layout" svg:width="0.087cm" svg:height="0.06cm" svg:x="6.562cm" svg:y="16.222cm" svg:viewBox="0 0 88 61" svg:d="M65 61c32-5 29-36 0-52-24-14-80-16-61 30">
          <text:p/>
        </draw:path>
        <draw:line draw:style-name="gr11" draw:text-style-name="P2" draw:layer="layout" svg:x1="6.389cm" svg:y1="16.327cm" svg:x2="6.734cm" svg:y2="16.327cm">
          <text:p/>
        </draw:line>
        <draw:path draw:style-name="gr11" draw:text-style-name="P2" draw:layer="layout" svg:width="0.087cm" svg:height="0.06cm" svg:x="6.671cm" svg:y="16.267cm" svg:viewBox="0 0 88 61" svg:d="M63 61c34-4 31-35 0-53-24-13-79-15-59 31">
          <text:p/>
        </draw:path>
        <draw:line draw:style-name="gr11" draw:text-style-name="P2" draw:layer="layout" svg:x1="4.138cm" svg:y1="17.6cm" svg:x2="4.375cm" svg:y2="17.6cm">
          <text:p/>
        </draw:line>
        <draw:path draw:style-name="gr11" draw:text-style-name="P2" draw:layer="layout" svg:width="0.087cm" svg:height="0.06cm" svg:x="4.311cm" svg:y="17.54cm" svg:viewBox="0 0 88 61" svg:d="M65 61c32-5 30-36 0-53-24-13-80-15-61 31">
          <text:p/>
        </draw:path>
        <draw:line draw:style-name="gr11" draw:text-style-name="P2" draw:layer="layout" svg:x1="4.138cm" svg:y1="16.317cm" svg:x2="4.375cm" svg:y2="16.317cm">
          <text:p/>
        </draw:line>
        <draw:path draw:style-name="gr11" draw:text-style-name="P2" draw:layer="layout" svg:width="0.087cm" svg:height="0.06cm" svg:x="4.311cm" svg:y="16.257cm" svg:viewBox="0 0 88 61" svg:d="M65 61c32-4 30-36 0-53-24-13-80-15-61 31">
          <text:p/>
        </draw:path>
        <draw:line draw:style-name="gr11" draw:text-style-name="P2" draw:layer="layout" svg:x1="5.268cm" svg:y1="15.581cm" svg:x2="5.504cm" svg:y2="15.581cm">
          <text:p/>
        </draw:line>
        <draw:path draw:style-name="gr11" draw:text-style-name="P2" draw:layer="layout" svg:width="0.087cm" svg:height="0.06cm" svg:x="5.441cm" svg:y="15.521cm" svg:viewBox="0 0 88 61" svg:d="M64 61c33-5 30-37 0-53-23-13-79-15-60 30">
          <text:p/>
        </draw:path>
        <draw:line draw:style-name="gr11" draw:text-style-name="P2" draw:layer="layout" svg:x1="5.268cm" svg:y1="15.626cm" svg:x2="5.613cm" svg:y2="15.626cm">
          <text:p/>
        </draw:line>
        <draw:path draw:style-name="gr11" draw:text-style-name="P2" draw:layer="layout" svg:width="0.087cm" svg:height="0.06cm" svg:x="5.55cm" svg:y="15.566cm" svg:viewBox="0 0 88 61" svg:d="M63 61c34-5 31-36 0-52-24-14-79-16-59 30">
          <text:p/>
        </draw:path>
        <draw:line draw:style-name="gr11" draw:text-style-name="P2" draw:layer="layout" svg:x1="6.387cm" svg:y1="17.481cm" svg:x2="6.623cm" svg:y2="17.481cm">
          <text:p/>
        </draw:line>
        <draw:path draw:style-name="gr11" draw:text-style-name="P2" draw:layer="layout" svg:width="0.087cm" svg:height="0.06cm" svg:x="6.56cm" svg:y="17.421cm" svg:viewBox="0 0 88 61" svg:d="M64 61c33-4 30-36 0-53-23-13-79-15-60 31">
          <text:p/>
        </draw:path>
        <draw:line draw:style-name="gr11" draw:text-style-name="P2" draw:layer="layout" svg:x1="6.387cm" svg:y1="17.527cm" svg:x2="6.732cm" svg:y2="17.527cm">
          <text:p/>
        </draw:line>
        <draw:path draw:style-name="gr11" draw:text-style-name="P2" draw:layer="layout" svg:width="0.087cm" svg:height="0.06cm" svg:x="6.669cm" svg:y="17.467cm" svg:viewBox="0 0 88 61" svg:d="M64 61c34-5 31-36 0-53-24-13-80-15-59 31">
          <text:p/>
        </draw:path>
        <draw:line draw:style-name="gr11" draw:text-style-name="P2" draw:layer="layout" svg:x1="4.138cm" svg:y1="14.979cm" svg:x2="4.375cm" svg:y2="14.979cm">
          <text:p/>
        </draw:line>
        <draw:path draw:style-name="gr11" draw:text-style-name="P2" draw:layer="layout" svg:width="0.087cm" svg:height="0.06cm" svg:x="4.311cm" svg:y="14.919cm" svg:viewBox="0 0 88 61" svg:d="M65 61c32-5 30-37 0-53-24-13-80-15-61 30">
          <text:p/>
        </draw:path>
        <draw:line draw:style-name="gr11" draw:text-style-name="P2" draw:layer="layout" svg:x1="4.138cm" svg:y1="15.025cm" svg:x2="4.484cm" svg:y2="15.025cm">
          <text:p/>
        </draw:line>
        <draw:path draw:style-name="gr11" draw:text-style-name="P2" draw:layer="layout" svg:width="0.088cm" svg:height="0.06cm" svg:x="4.42cm" svg:y="14.964cm" svg:viewBox="0 0 89 61" svg:d="M65 61c33-5 30-36 0-52-24-14-80-17-61 29">
          <text:p/>
        </draw:path>
        <draw:line draw:style-name="gr11" draw:text-style-name="P2" draw:layer="layout" svg:x1="5.268cm" svg:y1="16.877cm" svg:x2="5.504cm" svg:y2="16.877cm">
          <text:p/>
        </draw:line>
        <draw:path draw:style-name="gr11" draw:text-style-name="P2" draw:layer="layout" svg:width="0.087cm" svg:height="0.06cm" svg:x="5.441cm" svg:y="16.817cm" svg:viewBox="0 0 88 61" svg:d="M64 61c33-4 30-35 0-53-23-12-79-15-60 31">
          <text:p/>
        </draw:path>
        <draw:line draw:style-name="gr11" draw:text-style-name="P2" draw:layer="layout" svg:x1="5.268cm" svg:y1="16.923cm" svg:x2="5.613cm" svg:y2="16.923cm">
          <text:p/>
        </draw:line>
        <draw:path draw:style-name="gr11" draw:text-style-name="P2" draw:layer="layout" svg:width="0.087cm" svg:height="0.06cm" svg:x="5.55cm" svg:y="16.863cm" svg:viewBox="0 0 88 61" svg:d="M63 61c34-5 31-37 0-53-24-13-79-15-59 31">
          <text:p/>
        </draw:path>
        <draw:line draw:style-name="gr11" draw:text-style-name="P2" draw:layer="layout" svg:x1="5.268cm" svg:y1="18.156cm" svg:x2="5.504cm" svg:y2="18.156cm">
          <text:p/>
        </draw:line>
        <draw:path draw:style-name="gr11" draw:text-style-name="P2" draw:layer="layout" svg:width="0.087cm" svg:height="0.06cm" svg:x="5.441cm" svg:y="18.096cm" svg:viewBox="0 0 88 61" svg:d="M64 61c33-5 30-37 0-53-23-13-79-16-60 30">
          <text:p/>
        </draw:path>
        <draw:line draw:style-name="gr11" draw:text-style-name="P2" draw:layer="layout" svg:x1="2.995cm" svg:y1="16.877cm" svg:x2="3.232cm" svg:y2="16.877cm">
          <text:p/>
        </draw:line>
        <draw:path draw:style-name="gr11" draw:text-style-name="P2" draw:layer="layout" svg:width="0.088cm" svg:height="0.06cm" svg:x="3.169cm" svg:y="16.817cm" svg:viewBox="0 0 89 61" svg:d="M65 61c33-4 30-35 0-53-25-12-80-15-61 31">
          <text:p/>
        </draw:path>
        <draw:line draw:style-name="gr11" draw:text-style-name="P2" draw:layer="layout" svg:x1="2.995cm" svg:y1="16.923cm" svg:x2="3.341cm" svg:y2="16.923cm">
          <text:p/>
        </draw:line>
        <draw:path draw:style-name="gr11" draw:text-style-name="P2" draw:layer="layout" svg:width="0.088cm" svg:height="0.06cm" svg:x="3.277cm" svg:y="16.863cm" svg:viewBox="0 0 89 61" svg:d="M65 61c33-5 30-37 0-53-24-13-80-15-61 31">
          <text:p/>
        </draw:path>
        <draw:line draw:style-name="gr11" draw:text-style-name="P2" draw:layer="layout" svg:x1="2.995cm" svg:y1="18.169cm" svg:x2="3.232cm" svg:y2="18.169cm">
          <text:p/>
        </draw:line>
        <draw:path draw:style-name="gr11" draw:text-style-name="P2" draw:layer="layout" svg:width="0.088cm" svg:height="0.06cm" svg:x="3.169cm" svg:y="18.109cm" svg:viewBox="0 0 89 61" svg:d="M65 61c33-5 30-37 0-53-25-13-80-15-61 30">
          <text:p/>
        </draw:path>
        <draw:line draw:style-name="gr11" draw:text-style-name="P2" draw:layer="layout" svg:x1="6.389cm" svg:y1="14.974cm" svg:x2="6.626cm" svg:y2="14.974cm">
          <text:p/>
        </draw:line>
        <draw:path draw:style-name="gr11" draw:text-style-name="P2" draw:layer="layout" svg:width="0.087cm" svg:height="0.06cm" svg:x="6.562cm" svg:y="14.914cm" svg:viewBox="0 0 88 61" svg:d="M65 61c32-5 29-36 0-53-24-13-80-16-61 30">
          <text:p/>
        </draw:path>
        <draw:line draw:style-name="gr11" draw:text-style-name="P2" draw:layer="layout" svg:x1="6.389cm" svg:y1="15.02cm" svg:x2="6.734cm" svg:y2="15.02cm">
          <text:p/>
        </draw:line>
        <draw:path draw:style-name="gr11" draw:text-style-name="P2" draw:layer="layout" svg:width="0.087cm" svg:height="0.06cm" svg:x="6.671cm" svg:y="14.96cm" svg:viewBox="0 0 88 61" svg:d="M63 61c34-5 31-36 0-53-24-13-79-15-59 31">
          <text:p/>
        </draw:path>
        <draw:line draw:style-name="gr11" draw:text-style-name="P2" draw:layer="layout" svg:x1="6.389cm" svg:y1="15.065cm" svg:x2="6.693cm" svg:y2="15.065cm">
          <text:p/>
        </draw:line>
        <draw:path draw:style-name="gr11" draw:text-style-name="P2" draw:layer="layout" svg:width="0.088cm" svg:height="0.06cm" svg:x="6.629cm" svg:y="15.065cm" svg:viewBox="0 0 89 61" svg:d="M65 0c33 5 32 39 0 53-25 11-80 16-61-29">
          <text:p/>
        </draw:path>
        <draw:line draw:style-name="gr11" draw:text-style-name="P2" draw:layer="layout" svg:x1="1.844cm" svg:y1="17.533cm" svg:x2="2.081cm" svg:y2="17.533cm">
          <text:p/>
        </draw:line>
        <draw:path draw:style-name="gr11" draw:text-style-name="P2" draw:layer="layout" svg:width="0.087cm" svg:height="0.06cm" svg:x="2.017cm" svg:y="17.473cm" svg:viewBox="0 0 88 61" svg:d="M64 61c33-4 31-35 0-53-24-12-80-15-60 31">
          <text:p/>
        </draw:path>
        <draw:line draw:style-name="gr11" draw:text-style-name="P2" draw:layer="layout" svg:x1="1.844cm" svg:y1="17.579cm" svg:x2="2.19cm" svg:y2="17.579cm">
          <text:p/>
        </draw:line>
        <draw:path draw:style-name="gr11" draw:text-style-name="P2" draw:layer="layout" svg:width="0.087cm" svg:height="0.06cm" svg:x="2.126cm" svg:y="17.519cm" svg:viewBox="0 0 88 61" svg:d="M64 61c33-5 30-37 0-53-24-13-79-15-60 31">
          <text:p/>
        </draw:path>
        <draw:line draw:style-name="gr11" draw:text-style-name="P2" draw:layer="layout" svg:x1="1.844cm" svg:y1="16.292cm" svg:x2="2.081cm" svg:y2="16.292cm">
          <text:p/>
        </draw:line>
        <draw:path draw:style-name="gr11" draw:text-style-name="P2" draw:layer="layout" svg:width="0.087cm" svg:height="0.061cm" svg:x="2.017cm" svg:y="16.232cm" svg:viewBox="0 0 88 62" svg:d="M64 62c33-6 31-37 0-53-24-14-80-16-60 30">
          <text:p/>
        </draw:path>
        <draw:line draw:style-name="gr11" draw:text-style-name="P2" draw:layer="layout" svg:x1="2.995cm" svg:y1="15.636cm" svg:x2="3.232cm" svg:y2="15.636cm">
          <text:p/>
        </draw:line>
        <draw:path draw:style-name="gr11" draw:text-style-name="P2" draw:layer="layout" svg:width="0.088cm" svg:height="0.06cm" svg:x="3.169cm" svg:y="15.576cm" svg:viewBox="0 0 89 61" svg:d="M65 61c33-5 30-37 0-53-25-13-80-16-61 30">
          <text:p/>
        </draw:path>
        <draw:line draw:style-name="gr11" draw:text-style-name="P2" draw:layer="layout" svg:x1="2.995cm" svg:y1="15.682cm" svg:x2="3.341cm" svg:y2="15.682cm">
          <text:p/>
        </draw:line>
        <draw:path draw:style-name="gr11" draw:text-style-name="P2" draw:layer="layout" svg:width="0.088cm" svg:height="0.06cm" svg:x="3.277cm" svg:y="15.622cm" svg:viewBox="0 0 89 61" svg:d="M65 61c33-5 30-36 0-53-24-13-80-16-61 30">
          <text:p/>
        </draw:path>
        <draw:line draw:style-name="gr12" draw:text-style-name="P2" draw:layer="layout" svg:x1="3.937cm" svg:y1="19.107cm" svg:x2="4.739cm" svg:y2="19.107cm">
          <text:p/>
        </draw:line>
        <draw:line draw:style-name="gr12" draw:text-style-name="P2" draw:layer="layout" svg:x1="3.911cm" svg:y1="12.475cm" svg:x2="4.706cm" svg:y2="12.475cm">
          <text:p/>
        </draw:line>
        <draw:line draw:style-name="gr13" draw:text-style-name="P2" draw:layer="layout" svg:x1="3.418cm" svg:y1="13.178cm" svg:x2="3.71cm" svg:y2="12.59cm">
          <text:p/>
        </draw:line>
        <draw:line draw:style-name="gr13" draw:text-style-name="P2" draw:layer="layout" svg:x1="4.899cm" svg:y1="12.59cm" svg:x2="5.194cm" svg:y2="13.178cm">
          <text:p/>
        </draw:line>
        <draw:path draw:style-name="gr1" draw:text-style-name="P1" draw:layer="layout" svg:width="0.83cm" svg:height="0.447cm" svg:x="5.095cm" svg:y="13.382cm" svg:viewBox="0 0 831 448" svg:d="M449 0c-47 0-88 22-115 57-22-14-49-22-77-22-72 0-131 52-142 120-65 13-115 71-115 141 0 80 65 144 144 144 32 0 62-11 86-29 14 4 29 7 44 7s30-2 44-7c25 23 59 37 96 37 38 0 72-14 97-38 23 16 51 25 81 25 24 0 46-5 66-16 10 2 20 3 30 3 79 0 143-64 143-143 0-80-64-144-143-144-1 0-2 0-3 0-25-31-63-51-106-52-23-49-73-83-130-83z">
          <text:p/>
        </draw:path>
        <draw:path draw:style-name="gr3" draw:text-style-name="P3" draw:layer="layout" svg:width="0.842cm" svg:height="0.459cm" svg:x="5.089cm" svg:y="13.376cm" svg:viewBox="0 0 843 460" svg:d="M455 0c-47 0-90 22-117 55-22-13-48-20-75-20-73 0-134 52-147 121-66 16-116 76-116 146 0 83 67 150 150 150 32 0 62-11 87-28 13 4 28 6 43 6 14 0 28-2 41-6 27 23 62 36 99 36s71-13 98-36c23 15 50 23 80 23 24 0 47-5 67-15 9 1 19 2 29 2 82 0 149-67 149-149s-67-150-149-150c-26-30-64-50-106-52-24-49-75-83-133-83zM455 12c55 0 102 32 124 79 1 2 3 4 5 4 42 1 78 20 103 50 1 1 3 2 4 2s2 0 3 0c76 0 137 62 137 138s-61 137-137 137c-10 0-20-1-29-3-1 0-3 0-4 1-19 10-40 15-63 15-29 0-55-9-77-24-3-1-6-1-8 1-24 22-57 36-93 36-35 0-69-13-93-35-2-2-4-2-6-1-13 4-27 6-41 6-15 0-29-2-42-7-2 0-4 0-6 1-23 17-51 28-82 28-76 0-138-62-138-138 0-66 48-121 110-134 3-1 5-4 5-6 11-65 67-115 136-115 27 0 52 8 73 21 3 2 6 1 8-1 25-33 66-55 111-55z">
          <text:p/>
        </draw:path>
        <draw:path draw:style-name="gr3" draw:text-style-name="P3" draw:layer="layout" svg:width="0.781cm" svg:height="0.333cm" svg:x="5.124cm" svg:y="13.401cm" svg:viewBox="0 0 782 334" svg:d="M417 0c-54 0-100 33-121 81 25-33 63-55 107-55 43 0 82 22 106 56h-1c6 7 10 15 14 24 8 0 16 1 24 2l1 1c19 4 37 12 52 24h-1c8 6 16 12 22 19 1 0 1 0 2 0 80 0 145 58 145 130 0 18-4 36-12 52 17-22 27-48 27-76 0-72-65-130-145-130 0 0-1 0-2 0-24-28-59-47-98-48-21-48-67-80-120-80zM228 33c-3-1-6 0-10 0-52 3-94 40-111 88 21-35 57-59 99-62 25-1 49 5 70 16 5-8 11-15 17-22-19-13-41-20-65-20zM424 79c-38 0-73 15-98 40 3 2 6 4 9 7 26-19 60-29 96-25 76 8 130 74 122 148-1 9-3 17-6 26 8-14 13-30 15-47 8-74-46-140-122-148-5-1-11-1-16-1zM193 117c-11 0-21 1-32 4-31 7-58 24-76 47 1-7 3-14 5-21-40 11-73 39-90 76 20-27 49-46 83-53-19 24-30 54-29 85 8-52 49-98 105-111 35-8 69-3 98 12 7-3 14-7 21-10-24-18-54-29-85-29z">
          <text:p/>
        </draw:path>
        <draw:path draw:style-name="gr3" draw:text-style-name="P3" draw:layer="layout" svg:width="0.095cm" svg:height="0.108cm" svg:x="5.3cm" svg:y="13.858cm" svg:viewBox="0 0 96 109" svg:d="M49 0c-4 0-7 3-7 6v5c-1-1-2-2-4-2-1 0-2 0-3 1-3 2-4 6-2 9l9 13v11l-9-5-7-15c-2-3-5-4-8-3-2 1-3 1-3 2-1 2-1 3-1 5l-4-2c-3-2-7-1-9 2s-1 7 2 9l4 2c-2 0-3 1-4 3 0 1 0 2 0 3 0 4 3 6 6 6l18-1 9 5-9 6-18-2c-3 0-6 3-6 6 0 1 0 2 0 4 1 1 2 2 4 2l-4 2c-3 2-4 6-2 9s6 4 9 2l4-2c0 2 0 3 1 5 1 1 1 1 3 2 3 1 6 0 8-3l7-15 4-2 5-3v11l-9 13c-2 3-1 7 2 9 1 1 2 1 3 1 2 0 3 0 4-2v5c0 3 3 7 7 7 3 0 6-4 6-7v-5c1 2 3 2 4 2s3 0 4-1c2-2 3-6 1-9l-9-13v-11l9 5 7 15c2 3 6 4 9 3 1-1 2-1 2-2 1-2 2-3 1-5l4 2c3 2 7 1 8-2 2-3 1-7-2-9l-4-2c2 0 3-1 4-2 0-2 1-3 1-4-1-3-4-6-7-6l-16 2-10-6 10-5 16 1c3 0 6-2 7-6 0-1-1-2-1-3-1-2-2-3-4-3l4-2c3-2 4-6 2-9-1-3-5-4-8-2l-4 2c1-2 0-3-1-5 0-1-1-1-2-2-3-1-7 0-9 3l-7 15-9 5v-11l9-13c2-3 1-7-1-9-1-1-3-1-4-1s-3 1-4 2v-5c0-3-3-6-6-6zM49 3c1 0 3 2 3 3v15l5-7c0-1 1-2 2-2s1 0 2 1 1 3 1 4l-10 14v18l15-9 7-16c1-1 3-2 4-1 1 0 1 1 2 1 0 1 0 2 0 3l-4 8 12-7c2-1 4-1 5 1 0 1 0 3-2 4l-12 7 9 1c1 0 2 0 2 1s1 1 0 2c0 2-1 3-3 3l-17-2-15 9 10 6 5 3 17-2c2 0 3 1 3 3 1 1 0 1 0 2s-1 1-2 1l-9 1 12 7c2 1 2 3 2 4-1 2-3 2-5 1l-12-7 4 8c0 1 0 2 0 3-1 0-1 1-2 1-1 1-3 0-4-1l-7-16-15-9v18l10 14c0 1 0 3-1 4s-1 1-2 1-2-1-2-2l-5-7v15c0 1-2 3-3 3-2 0-3-2-3-3v-15l-5 7c-1 1-2 2-3 2 0 0-1 0-1-1-2-1-2-3-1-4l10-14v-18l-10 6-6 3-7 16c-1 1-3 2-4 1-1 0-1-1-1-1-1-1-1-2 0-3l3-8-13 7c-2 1-3 1-4-1-1-1-1-3 1-4l13-7-9-1c-1 0-2 0-3-1 0-1 0-1 0-2 0-2 1-3 3-3l18 2 6-3 10-6-16-9-18 2c-2 0-3-1-3-3 0-1 0-1 0-2 1-1 2-1 3-1l9-1-13-7c-2-1-2-3-1-4 1-2 2-2 4-1l13 7-3-8c-1-1-1-2 0-3 0 0 0-1 1-1 1-1 3 0 4 1l7 16 16 9v-18l-10-14c-1-1-1-3 1-4 0-1 1-1 1-1 1 0 2 1 3 2l5 7v-15c0-1 1-3 3-3z">
          <text:p/>
        </draw:path>
        <draw:path draw:style-name="gr3" draw:text-style-name="P3" draw:layer="layout" svg:width="0.095cm" svg:height="0.108cm" svg:x="5.253cm" svg:y="13.966cm" svg:viewBox="0 0 96 109" svg:d="M47 0c-3 0-6 3-6 6v4c-1-1-3-1-4-1s-3 0-4 1c-3 2-3 6-1 9l9 13v11l-10-6-7-14c-1-3-5-5-8-3-1 0-2 1-3 2 0 2-1 3 0 5l-4-2c-3-2-7-1-8 2-2 3-1 7 2 8l3 2c-1 1-2 2-3 3s-1 3-1 4c0 3 4 6 7 6l16-2 10 6-10 5-16-1c-3 0-7 2-7 6 0 1 0 2 1 3 1 2 2 3 3 3l-3 2c-3 2-4 6-2 9 1 3 5 4 8 2l4-2c-1 1 0 3 0 4 1 1 2 2 3 3 3 1 7 0 8-3l7-15 5-2 5-3v11l-9 13c-2 3-2 7 1 9 1 0 3 1 4 1s3-1 4-2v4c0 5 3 8 6 8 4 0 6-3 6-8v-4c2 1 3 2 6 2 1 0 2-1 3-1 3-2 4-6 2-9l-11-13v-11l11 5 7 15c1 3 5 4 8 3 1-1 2-2 3-3s1-3 1-4l3 2c3 2 7 1 9-2s1-7-2-9l-4-2c1 0 3-1 3-3 1-1 1-2 1-3 0-4-3-6-7-6l-16 1-9-5 9-6 16 2c4 0 7-3 7-6 0-1 0-3-1-4 0-1-2-2-3-3l4-2c3-1 4-5 2-8s-6-4-9-2l-3 2c0-2 0-3-1-5-1-1-2-2-3-2-3-2-7 0-8 3l-7 14-11 6v-11l11-13c2-3 1-7-2-9-1-1-2-1-3-1-3 0-4 0-6 1v-4c0-3-2-6-6-6zM47 3c2 0 3 1 3 3v14l5-7c1-1 2-1 4-1h1c2 1 2 3 1 5l-11 14v18l16-9 8-16c1-1 2-2 4-1 0 0 1 0 1 1 1 1 1 2 0 3l-3 7 12-7c1 0 3 0 4 1 1 2 0 4-1 5l-12 7h8c1 0 2 1 3 2 0 0 0 1 0 2s-2 3-3 2l-18-1-16 9 11 5 5 4 18-2c1 0 3 1 3 3 0 1 0 1 0 2-1 1-2 1-3 1l-8 1 12 7c1 1 2 3 1 4-1 2-3 2-4 1l-12-7 3 8c1 1 1 2 0 3l-1 1c-2 1-3 0-4-2l-8-15-16-9v18l11 14c1 1 1 3-1 4l-1 1c-2 0-3-1-4-2l-5-7v14c0 2-1 3-3 3-1 0-3-1-3-3v-14l-5 7c0 1-1 2-2 2s-1-1-2-1c-1-1-2-3-1-4l10-14v-18l-10 6-5 3-7 15c-1 2-3 3-5 2l-1-1c0-1 0-2 0-3l4-8-13 7c-1 1-3 1-4-1-1-1 0-3 1-4l13-7-9-1c-1 0-2 0-2-1-1-1-1-1-1-2 1-2 2-3 4-3l17 2 5-4 10-5-15-9-17 1c-2 1-3-1-4-2 0-1 0-2 1-2 0-1 1-2 2-2h9l-13-7c-1-1-2-3-1-5 1-1 3-1 4-1l13 7-4-7c0-1 0-2 0-3s1-1 1-1c2-1 4 0 5 1l7 16 15 9v-18l-10-14c-1-2 0-4 1-5 1 0 1 0 2 0s2 0 2 1l5 7v-14c0-2 2-3 3-3z">
          <text:p/>
        </draw:path>
        <draw:path draw:style-name="gr3" draw:text-style-name="P3" draw:layer="layout" svg:width="0.095cm" svg:height="0.108cm" svg:x="5.158cm" svg:y="13.835cm" svg:viewBox="0 0 96 109" svg:d="M47 0c-3 0-6 3-6 7v4c-1-1-3-2-4-2s-3 1-4 1c-2 2-3 6-1 9l9 15v11l-10-6-7-15c-1-4-5-5-8-4-1 1-2 3-3 4 0 1-1 3 0 4l-4-2c-3-2-7-1-8 2-2 3-1 7 2 9l3 2c-1 1-2 2-3 3s-1 2-1 3c0 4 4 6 7 6l16-1 10 5-10 6-16-1c-3-1-7 2-7 5 0 2 0 3 1 4s2 2 3 3l-3 2c-3 1-4 5-2 8 1 3 5 4 8 3l4-2c-1 1 0 3 0 4 1 1 2 2 3 2 3 2 7 0 8-3l7-14 5-3 5-3v11l-9 14c-2 2-1 6 1 8 1 1 3 1 4 1s3 0 4-1v4c0 3 3 6 6 6 4 0 6-3 6-6v-4c2 1 3 1 5 1s3 0 4-1c3-2 4-6 2-8l-11-14v-11l11 6 7 14c1 3 5 5 8 3 1 0 2-1 3-2s1-3 1-4l3 2c3 1 7 0 9-3s1-7-2-8l-4-2c1-1 3-2 3-3 1-1 1-2 1-4 0-3-3-6-7-5l-16 1-9-6 9-5 16 1c4 0 7-2 7-6 0-1 0-2-1-3 0-1-2-2-3-3l4-2c3-2 4-6 2-9s-6-4-9-2l-3 2c0-1 0-3-1-4s-2-3-3-4c-3-1-7 0-8 4l-7 15-11 6v-11l11-15c2-3 1-7-2-9-1 0-2-1-4-1s-3 1-5 2v-4c0-4-2-7-6-7zM47 4c2 0 3 1 3 3v14l5-7c1-1 2-1 3-1h2c2 1 2 3 1 4l-11 16v17l16-9 8-15c1-2 2-2 4-2 0 1 1 1 1 1 1 1 1 2 0 3l-3 8 12-7c1-1 3 0 4 1s0 3-1 4l-12 7 8 1c1 0 2 1 3 1 0 1 0 2 0 2 0 2-2 3-3 3l-18-1-16 8 11 6 5 3 18-1c1 0 3 1 3 3v1c-1 1-2 2-3 2h-8l12 8c1 0 2 2 1 4-1 1-3 2-4 1l-12-7 3 7c1 1 1 2 0 3 0 1-1 1-1 1-2 1-3 0-4-1l-8-16-16-8v17l11 14c1 2 1 4-1 5h-2c-1 0-2 0-3-1l-5-7v14c0 2-1 3-3 3-1 0-3-1-3-3v-14l-5 7c0 1-1 1-2 1s-1 0-2 0c-1-1-2-3-1-5l10-14v-17l-10 5-5 3-7 16c-1 1-3 2-4 1-1 0-1 0-2-1 0-1 0-2 0-3l4-7-13 7c-1 1-3 0-4-1-1-2 0-4 1-4l13-8h-9c-1 0-2-1-2-2l-1-1c1-2 2-3 4-3l17 1 5-3 10-6-15-8-17 1c-2 0-3-1-4-3 0 0 1-1 1-2 0 0 1-1 2-1l9-1-13-7c-1-1-2-3-1-4s3-2 4-1l13 7-4-8c0-1 0-2 0-3 1 0 1 0 2-1 1 0 3 0 4 2l7 15 15 9v-17l-10-16c-1-1 0-3 1-4 1 0 1 0 2 0s2 0 2 1l5 7v-14c0-2 2-3 3-3z">
          <text:p/>
        </draw:path>
        <draw:path draw:style-name="gr3" draw:text-style-name="P3" draw:layer="layout" svg:width="0.095cm" svg:height="0.108cm" svg:x="5.11cm" svg:y="13.943cm" svg:viewBox="0 0 96 109" svg:d="M49 0c-4 0-7 3-7 6v5c-1-1-2-2-4-2-1 0-2 0-3 1-3 2-4 6-2 9l9 14v11l-9-5-7-15c-1-4-5-5-8-4-1 2-2 3-3 4s-1 2-1 4l-4-2c-3-2-7-1-9 2s-1 7 2 9l4 2c-2 0-3 1-3 3-1 1-1 2-1 3 0 4 3 6 6 6l18-1 9 5-9 6-18-2c-3 0-6 3-6 6 0 1 0 3 1 4 0 1 1 2 3 2l-4 3c-3 1-4 5-2 8s6 4 9 2l4-2c0 2 0 3 1 5 1 1 2 2 3 2 3 2 7 0 8-3l7-15 4-2 5-3v11l-9 13c-2 3-1 7 2 9 1 1 2 1 3 1 2 0 3 0 4-1v4c0 3 3 6 7 6 3 0 6-3 6-6v-4c1 1 3 1 4 1s3 0 4-1c2-2 3-6 1-9l-9-13v-11l9 5 7 15c2 3 6 5 9 3 1 0 2-1 3-2 0-2 1-3 0-5l4 2c3 2 7 1 8-2 2-3 1-7-2-8l-3-3c1 0 2-1 3-2s1-3 1-4c-1-3-4-6-7-6l-16 2-10-6 10-5 16 1c3 0 6-2 7-6 0-1 0-2-1-3-1-2-2-3-3-3l3-2c3-2 4-6 2-9-1-3-5-4-8-2l-4 2c1-2 0-3 0-4-1-1-2-2-3-4-3-1-7 0-9 4l-7 15-9 5v-11l9-14c2-3 1-7-1-9-1-1-3-1-4-1s-3 1-4 2v-5c0-3-3-6-6-6zM49 3c1 0 3 2 3 3v16l5-8c0-1 1-2 2-2s1 0 2 1 2 3 1 4l-10 15v18l15-9 7-16c1-1 3-2 4-1 1 0 1 1 2 1 0 1 0 2 0 3l-4 8 12-7c2-1 4-1 5 1 0 1 0 3-1 4l-13 7 9 1c1 0 2 0 2 1s1 1 1 2c-1 2-2 3-4 3l-17-2-15 9 10 6 5 3 17-2c2 0 3 2 4 3 0 1-1 1-1 2s-1 1-2 2h-9l13 7c1 1 1 3 1 4-1 2-3 2-5 2l-12-8 4 8c0 1 0 2 0 3-1 0-1 1-2 1-1 1-3 0-4-1l-7-16-15-9v18l10 14c1 2 0 3-1 4s-1 1-2 1-2-1-2-1l-5-7v14c0 1-2 3-3 3-2 0-3-2-3-3v-14l-5 7c-1 0-2 1-3 1 0 0-1 0-1-1-2-1-2-2-1-4l10-14v-18l-10 6-5 3-8 16c-1 1-2 2-4 1-1 0-1-1-1-1-1-1-1-2 0-3l3-8-13 8c-1 0-3 0-4-2-1-1 0-3 1-4l13-7h-9c-1-1-2-1-3-2 0-1 0-1 0-2s2-3 3-3l18 2 6-3 10-6-16-9-18 2c-1 0-3-1-3-3 0-1 0-1 0-2 1-1 2-1 3-1l9-1-13-7c-1-1-2-3-1-4 1-2 3-2 4-1l13 7-3-8c-1-1-1-2 0-3 0 0 0-1 1-1 2-1 3 0 4 1l8 16 15 9v-18l-10-15c-1-1-1-3 1-4 0-1 1-1 1-1 1 0 2 1 3 2l5 8v-16c0-1 1-3 3-3z">
          <text:p/>
        </draw:path>
        <draw:path draw:style-name="gr3" draw:text-style-name="P3" draw:layer="layout" svg:width="0.095cm" svg:height="0.108cm" svg:x="5.063cm" svg:y="14.051cm" svg:viewBox="0 0 96 109" svg:d="M47 0c-3 0-6 3-6 6v4c-1-1-3-1-4-1s-3 0-4 1c-2 2-3 6-1 9l9 14v11l-10-5-6-15c-2-3-6-6-9-3-1 0-2 1-3 2 0 2-1 3 0 5l-4-2c-3-2-7-1-8 2-2 3-1 7 2 8l3 3c-1 0-2 1-3 2s-1 3-1 4c1 3 4 6 7 6l16-2 10 6-10 5-16-1c-3 0-6 2-7 6 0 1 0 2 1 3 1 2 2 3 3 3l-3 2c-3 2-4 6-2 9 1 3 5 4 8 2l4-2c-1 2 0 3 0 4 1 1 2 2 3 3 3 1 7 0 9-3l6-15 5-2 5-3v11l-9 13c-2 3-1 7 1 9 1 0 3 1 4 1s3-1 4-2v4c0 4 3 7 6 7 4 0 7-3 7-7v-4c1 1 2 2 4 2 1 0 3-1 4-1 3-2 4-6 2-9l-10-13v-11l10 5 7 15c1 3 5 4 8 3 1-1 2-2 3-3s1-2 1-4l3 2c3 2 7 1 9-2s1-7-2-9l-4-2c1 0 3-1 3-3 1-1 1-2 1-3 0-4-3-6-6-6l-17 1-9-5 9-6 17 2c3 0 6-3 6-6 0-1 0-3-1-4 0-1-2-2-3-2l4-3c3-1 4-5 2-8s-6-4-9-2l-3 2c0-2 0-3-1-5-1-1-2-2-3-2-3-3-7 0-8 3l-7 15-10 5v-11l10-14c2-3 1-7-2-9-1-1-3-1-4-1-2 0-3 0-4 1v-4c0-3-3-6-7-6zM47 3c2 0 3 2 3 3v15l5-8c1 0 2-1 3-1 0 0 1 0 1 1 3 1 3 2 2 4l-11 15v18l16-9 8-16c1-1 2-2 4-1 0 0 1 0 1 1 1 1 1 2 0 3l-3 7 12-7c1 0 3 0 4 2 1 1 0 3-1 4l-12 7h8c1 1 2 1 3 2 0 0 0 1 0 2s-2 3-3 2l-18-1-16 9 11 6 5 3 18-2c1 0 3 1 3 3 0 1 0 1 0 2-1 1-2 1-3 1l-8 1 12 7c1 1 2 3 1 4-1 2-3 2-4 1l-12-7 3 8c1 1 1 2 0 3l-1 1c-2 1-3 0-4-1l-8-16-16-9v18l11 14c1 1 1 3-2 4l-1 1c-1 0-2-1-3-2l-5-7v14c0 2-1 3-3 3-1 0-3-1-3-3v-14l-5 7c0 1-1 2-2 2s-1-1-2-1c-1-1-2-3-1-4l10-14v-18l-10 6-5 3-7 16c-1 1-3 2-4 1-1 0-1-1-2-1 0-1 0-2 0-3l4-8-12 7c-2 1-4 1-5-1 0-1 0-3 1-4l13-7-9-1c-1 0-2 0-2-1s-1-1-1-2c1-2 2-3 4-3l17 2 5-3 10-6-15-9-17 1c-2 1-3-1-4-2 0-1 1-2 1-2 0-1 1-1 2-2h9l-13-7c-1-1-1-3-1-4 1-2 3-2 5-2l12 7-4-7c0-1 0-2 0-3 1-1 1-1 2-1 1-1 3 0 4 1l7 16 15 9v-18l-10-15c-1-2 0-3 1-4s1-1 2-1 2 1 2 1l5 8v-15c0-1 2-3 3-3z">
          <text:p/>
        </draw:path>
        <draw:path draw:style-name="gr3" draw:text-style-name="P3" draw:layer="layout" svg:width="0.095cm" svg:height="0.107cm" svg:x="5.441cm" svg:y="13.852cm" svg:viewBox="0 0 96 108" svg:d="M47 0c-3 0-6 3-6 7v4c-1-1-3-1-4-1s-2 0-4 1c-2 2-3 6-1 8l9 14v11l-9-6-7-15c-2-3-6-4-9-2-1 0-2 1-2 2-1 1-1 3-1 4l-4-2c-3-1-7 0-8 3-2 3-1 6 2 8l4 2c-2 1-3 2-4 3 0 1-1 2-1 4 1 3 4 6 7 5l16-1 10 6-10 5-16-1c-3-1-6 2-7 5 0 2 1 3 1 4 1 1 2 2 4 3l-4 2c-3 2-4 6-2 8 1 3 5 4 8 3l4-2c0 1 0 3 1 4 0 1 1 2 2 3 3 1 7 0 9-3l7-15 4-3 5-3v11l-9 14c-2 3-1 7 1 8s3 2 4 2 3-1 4-2v4c0 4 3 6 6 6 4 0 7-2 7-6v-4c1 1 2 2 5 2 1 0 2-1 3-2 3-1 4-5 2-8l-10-14v-11l10 6 7 15c2 3 5 4 8 3 2-1 3-2 3-3 1-1 1-3 1-4l4 2c2 1 6 0 8-3 2-2 1-6-2-8l-4-2c2-1 3-2 4-3 0-1 0-2 0-4 0-3-3-6-6-5l-17 1-9-5 9-6 17 1c3 1 6-2 6-5 0-2 0-3 0-4-1-1-2-2-4-3l4-2c3-2 4-5 2-8s-6-4-8-3l-4 2c0-1 0-3-1-4 0-1-1-2-3-2-3-2-6-1-8 2l-7 15-10 6v-11l10-14c2-2 1-6-2-8-1-1-2-1-3-1-3 0-4 0-5 1v-4c0-4-3-7-7-7zM47 3c2 0 3 1 3 4v14l5-7c1-1 2-1 4-1h1c2 1 2 3 1 4l-11 15v17l17-8 7-16c1-2 3-2 4-2 1 1 1 1 1 2 1 0 1 2 1 2l-4 8 12-7c2-1 3 0 4 1 1 2 1 4-1 4l-12 7 8 1c1 0 2 1 3 2v1c0 2-1 3-3 3l-17-1-17 9 11 5 6 3 17-1c2 0 3 1 3 3v1c-1 1-2 2-3 2l-8 1 12 7c2 1 2 2 1 4-1 1-2 2-4 1l-12-7 4 8c0 1 0 2-1 2 0 1 0 1-1 2-1 0-3 0-4-2l-7-15-17-9v17l11 15c1 1 1 3-1 4h-1c-2 0-3 0-4-1l-5-7v14c0 2-1 3-3 3-1 0-3-1-3-3v-14l-4 7c-1 1-2 1-3 1s-1 0-2 0c-1-1-1-3 0-4l9-15v-17l-10 6-5 3-7 15c-1 2-3 2-4 2-1-1-1-1-2-2 0 0 0-1 0-2l4-8-12 7c-2 1-4 0-4-1-1-2-1-3 1-4l12-7-9-1c-1 0-2-1-2-2v-1c0-2 1-3 3-3l17 1 5-3 10-5-15-9-17 1c-2 0-3-1-3-3v-1c0-1 1-2 2-2l9-1-12-7c-2 0-2-2-1-4 0-1 2-2 4-1l12 7-4-8v-2c1-1 1-1 2-2 1 0 3 0 4 2l7 16 15 8v-17l-9-15c-1-1-1-3 0-4 1 0 1 0 2 0s2 0 3 1l4 7v-14c0-3 2-4 3-4z">
          <text:p/>
        </draw:path>
        <draw:path draw:style-name="gr3" draw:text-style-name="P3" draw:layer="layout" svg:width="0.095cm" svg:height="0.108cm" svg:x="5.393cm" svg:y="13.959cm" svg:viewBox="0 0 96 109" svg:d="M48 0c-4 0-6 3-6 8v4c-2-1-3-2-5-2-1 0-2 1-3 1-3 2-4 6-2 9l10 14v10l-10-5-7-15c-1-3-5-4-8-3-1 1-2 2-3 3s-1 3-1 4l-4-2c-3-2-7-1-9 2-1 3 0 7 3 9l3 2c-1 0-3 1-3 3-1 1-1 2-1 3 0 4 3 6 7 6l17-1 9 5-9 6-17-2c-4 0-7 3-7 6 0 1 0 3 1 4 0 1 2 2 3 3l-3 2c-3 1-4 5-3 8 2 3 6 4 9 3l4-3c0 2 0 4 1 5s2 2 3 2c3 2 7 0 8-3l7-14 5-3 5-3v11l-10 14c-2 2-1 6 2 8 1 1 2 1 3 1 2 0 3 0 5-1v4c0 3 2 6 6 6 3 0 6-3 6-6v-4c1 1 3 1 4 1 2 0 3 0 4-1 3-2 3-6 1-8l-9-14v-11l10 6 7 14c1 3 5 5 8 3 1 0 2-1 3-2 0-1 1-3 0-5l4 3c3 1 7 0 9-3 1-3 0-7-3-8l-3-2c1-1 2-2 3-3s1-3 1-4c0-3-3-6-7-6l-16 2-10-6 10-5 16 1c4 0 7-2 7-6 0-1 0-2-1-3-1-2-2-3-3-3l3-2c3-2 4-6 3-9-2-3-6-4-9-2l-4 2c1-1 0-3 0-4-1-1-2-2-3-3-3-1-7 0-8 3l-7 15-10 5v-10l9-14c2-3 2-7-1-9-1 0-2-1-4-1-1 0-3 1-4 2v-4c0-5-3-8-6-8zM48 4c2 0 3 2 3 4v14l5-7c0-1 1-1 2-1s1 0 2 0c1 1 2 3 1 4l-10 15v17l15-9 8-15c0-2 2-3 4-2l1 1c0 1 0 2 0 3l-4 8 13-7c1-1 3 0 4 1s0 3-1 4l-13 7 9 1c1 0 2 1 2 1 1 1 1 2 1 2 0 2-2 3-4 3l-17-1-15 8 10 6 5 3 17-1c2 0 4 1 4 2s0 2-1 2c0 1-1 2-2 2h-9l13 7c1 1 2 3 1 5-1 1-3 2-4 1l-13-7 4 7c0 1 0 2 0 3s-1 1-1 1c-2 1-4 0-4-1l-8-16-15-8v17l10 14c1 2 0 4-1 5-1 0-1 0-2 0s-2 0-2-1l-5-7v14c0 2-1 3-3 3s-3-1-3-3v-14l-5 7c-1 1-2 1-2 1-1 0-2 0-2 0-2-1-2-3-1-5l10-14v-17l-10 5-5 3-8 16c-1 1-2 2-4 1 0 0-1 0-1-1-1-1-1-2 0-3l3-7-13 7c-1 1-3 0-4-1-1-2 0-4 1-5l13-7h-9c-1 0-2-1-2-2-1 0-1-1-1-2s2-2 3-2l19 1 5-3 10-6-15-8-19 1c-1 0-3-1-3-3 0 0 0-1 1-2 0 0 1-1 2-1l9-1-13-7c-1-1-2-3-1-4s3-2 4-1l13 7-3-8c-1-1-1-2 0-3l1-1c2-1 3 0 4 2l8 15 15 9v-17l-10-15c-1-1-1-3 1-4 0 0 1 0 2 0 0 0 1 0 2 1l5 7v-14c0-2 1-4 3-4z">
          <text:p/>
        </draw:path>
        <draw:path draw:style-name="gr3" draw:text-style-name="P3" draw:layer="layout" svg:width="0.095cm" svg:height="0.108cm" svg:x="5.346cm" svg:y="14.067cm" svg:viewBox="0 0 96 109" svg:d="M47 0c-3 0-6 3-6 7v5c-1-1-3-2-4-2s-2 0-3 1c-3 2-4 6-2 9l9 13v11l-9-5-7-15c-2-3-6-4-9-3-1 1-2 1-2 3-1 1-1 2-1 4l-4-2c-3-2-7-1-8 2-2 3-1 7 2 9l4 2c-2 0-3 1-4 3 0 1-1 2-1 3 1 4 4 6 7 6l16-1 10 5-10 6-16-2c-3 0-6 3-7 6 0 1 1 3 1 4 1 1 2 2 4 2l-4 2c-3 2-4 6-2 9 1 3 5 4 8 2l4-2c0 2 0 3 1 5 0 1 1 2 2 2 3 2 7 0 9-3l7-15 4-2 5-3v11l-9 13c-2 3-1 7 2 9 1 1 2 1 3 1s3 0 4-1v4c0 3 3 6 6 6 4 0 7-3 7-6v-4c1 1 2 1 4 1s3 0 4-1c3-2 4-6 2-9l-10-13v-11l10 5 7 15c2 3 5 5 8 3 2 0 3-1 3-2 1-2 1-3 1-5l4 2c2 2 6 1 8-2s1-7-2-9l-4-2c2 0 3-1 4-2 0-1 1-3 0-4 0-3-3-6-6-6l-17 2-9-6 9-5 17 1c3 0 6-2 6-6 1-1 0-2 0-3-1-2-2-3-4-3l4-2c3-2 4-6 2-9s-5-4-8-2l-4 2c0-2 0-3-1-4 0-2-1-2-3-3-3-1-6 0-8 3l-7 15-10 5v-11l10-13c2-3 1-7-2-9-1-1-2-1-4-1s-3 1-4 2v-5c0-4-3-7-7-7zM47 3c2 0 3 3 3 4v15l5-7c1-1 2-2 3-2 0 0 2 0 3 1s1 3 0 4l-11 14v18l17-9 7-16c1-1 3-2 4-1 1 0 1 1 1 1 1 1 1 2 1 3l-4 8 12-7c2-1 3-1 4 1 1 1 1 3-1 4l-12 7 8 1c1 0 2 0 3 1 0 1 0 1 0 2 0 2-1 3-3 3l-17-2-17 9 11 6 6 3 17-2c2 0 3 2 3 3s0 1 0 2c-1 1-2 1-3 1l-8 1 12 7c2 1 2 3 1 4-1 2-2 2-4 1l-12-7 4 8c0 1 0 2-1 3 0 0 0 1-1 1-1 1-3 0-4-1l-7-16-17-9v18l11 14c1 2 1 3 0 4s-3 1-3 1c-1 0-2-1-3-1l-5-7v14c0 1-1 3-3 3-1 0-3-2-3-3v-14l-4 7c-1 0-2 1-3 1s-1 0-2-1-1-2 0-4l9-14v-18l-10 6-5 3-7 16c-1 1-3 2-4 1-1 0-1-1-2-1 0-1 0-2 0-3l4-8-12 7c-2 1-4 1-4-1-1-1-1-3 1-4l12-7-9-1c-1 0-2 0-2-1s0-1 0-2 1-3 3-3l17 2 5-3 10-6-15-9-17 2c-2 0-3-1-3-3 0-1 0-1 0-2s1-1 2-1l9-1-12-7c-2-1-2-3-1-4 0-2 2-2 4-1l12 7-4-8c0-1 0-2 0-3 1 0 1-1 2-1 1-1 3 0 4 1l7 16 15 9v-18l-9-14c-1-1-1-3 0-4s1-1 2-1 2 1 3 2l4 7v-15c0-1 2-4 3-4z">
          <text:p/>
        </draw:path>
        <draw:path draw:style-name="gr3" draw:text-style-name="P3" draw:layer="layout" svg:width="0.095cm" svg:height="0.108cm" svg:x="5.706cm" svg:y="13.855cm" svg:viewBox="0 0 96 109" svg:d="M47 0c-3 0-6 4-6 7v4c-1-1-3-1-4-1s-2 0-3 1c-3 2-4 6-2 9l9 13v11l-9-6-7-14c-2-3-6-5-9-3-1 0-2 1-2 2-1 2-1 3-1 5l-4-2c-3-2-7-1-8 2-2 3-1 7 2 8l4 2c-2 1-3 2-4 3 0 1-1 3-1 4 1 3 4 6 7 6l16-2 10 6-10 5-16-1c-3 0-6 2-7 6 0 1 1 2 1 3 1 2 2 3 4 3l-4 2c-3 2-4 6-2 9 1 3 5 4 8 2l4-2c0 1 0 3 1 4 0 1 1 2 2 3 3 1 7 0 9-3l7-15 4-2 5-3v11l-9 13c-2 3-1 7 2 9 1 0 2 1 3 1s3-1 4-2v4c0 4 3 7 6 7 4 0 7-3 7-7v-4c1 1 2 2 4 2 1 0 2-1 3-1 3-2 4-6 2-9l-9-13v-11l9 5 7 15c2 3 6 4 9 3 2-1 3-2 3-3 1-1 1-3 1-4l4 2c2 2 6 1 8-2s1-7-2-9l-4-2c2 0 3-1 4-3 0-1 0-2 0-3 0-4-3-6-6-6l-18 1-9-5 9-6 18 2c3 0 6-3 6-6 0-1 0-3 0-4-1-1-2-2-4-3l4-2c3-1 4-5 2-8s-6-4-8-2l-4 2c0-2 0-3-1-5 0-1-1-2-3-2-3-2-7 0-9 3l-7 14-9 6v-11l9-13c2-3 1-7-2-9-1-1-2-1-3-1-2 0-3 0-4 1v-4c0-3-3-7-7-7zM47 4c2 0 3 1 3 3v14l5-7c1-1 2-1 3-1 0 0 1 0 2 1 1 0 1 2 0 4l-10 14v18l16-9 7-16c1-1 4-2 5-1 1 0 1 0 1 1 1 1 1 2 1 3l-4 7 12-7c2 0 3 0 4 1 1 2 1 4-1 5l-12 7h8c1 0 2 1 3 2 0 0 0 1 0 2s-1 3-3 2l-18-1-16 9 10 6 6 3 18-2c2 0 3 1 3 3 0 1 0 1 0 2-1 1-2 1-3 1l-8 1 12 7c2 1 2 3 1 4-1 2-2 2-4 1l-12-7 4 8c0 1 0 2-1 3 0 0 0 1-1 1-1 1-4 0-5-2l-7-15-16-9v18l10 14c1 1 1 3 0 4-1 0-2 1-2 1-1 0-2-1-3-2l-5-7v14c0 2-1 3-3 3-1 0-3-1-3-3v-14l-4 7c-1 1-2 2-3 2s-1-1-2-1c-1-1-1-3 0-4l9-14v-18l-10 6-5 3-7 15c-1 2-3 3-4 2-1 0-1-1-2-1 0-1 0-2 0-3l4-8-12 7c-2 1-4 1-4-1-1-1-1-3 1-4l12-7-9-1c-1 0-2 0-2-1s0-1 0-2c0-2 1-3 3-3l17 2 5-3 10-6-15-9-17 1c-2 1-3-1-3-2s0-2 0-2c0-1 1-2 2-2h9l-12-7c-2-1-2-3-1-5 0-1 2-1 4-1l12 7-4-7c0-1 0-2 0-3 1-1 1-1 2-1 1-1 3 0 4 1l7 16 15 9v-18l-9-14c-1-2-1-4 0-4 1-1 1-1 2-1s2 0 3 1l4 7v-14c0-2 2-3 3-3z">
          <text:p/>
        </draw:path>
        <draw:path draw:style-name="gr3" draw:text-style-name="P3" draw:layer="layout" svg:width="0.095cm" svg:height="0.107cm" svg:x="5.658cm" svg:y="13.963cm" svg:viewBox="0 0 96 108" svg:d="M48 0c-3 0-6 4-6 7v4c-1-1-3-1-5-1-1 0-2 0-3 1-3 2-4 5-2 8l10 14v11l-10-6-8-15c-1-3-5-4-8-2-1 0-2 1-3 2s-1 3-1 4l-3-2c-3-1-7 0-9 3-1 3 0 6 3 8l3 2c-1 1-3 2-3 3-1 1-1 2-1 4 0 3 3 6 7 5l16-1 10 6-10 5-16-1c-4-1-7 2-7 5 0 2 0 3 1 4 0 1 2 2 3 3l-3 2c-3 2-4 6-3 8 2 3 6 4 9 3l3-2c0 1 0 3 1 4s2 2 3 3c3 1 7 0 8-3l8-15 5-3 5-3v11l-10 14c-2 3-1 7 2 8 1 1 2 2 3 2 2 0 4-1 5-2v4c0 4 3 6 6 6s6-2 6-6v-4c1 1 3 2 4 2 2 0 3-1 4-2 3-1 3-5 1-8l-9-14v-11l10 6 7 15c1 3 5 4 8 3 1-1 2-2 3-3 0-1 1-3 0-4l4 2c3 1 7 0 9-3 1-2 0-6-3-8l-3-2c1-1 2-2 3-3s1-2 1-4c0-3-3-6-7-5l-16 1-10-5 10-6 16 1c4 1 7-2 7-5 0-2 0-3-1-4s-2-2-3-3l3-2c3-2 4-5 3-8-2-3-6-4-9-3l-4 2c1-1 0-3 0-4-1-1-2-2-3-2-3-2-7-1-8 2l-7 15-10 6v-11l9-14c2-3 2-6-1-8-1-1-2-1-4-1-1 0-3 0-4 1v-4c0-3-3-7-6-7zM48 4c2 0 3 1 3 3v14l5-7c0-1 1-1 2-1s1 0 2 0c1 1 2 3 1 4l-10 15v17l15-8 8-16c0-2 2-2 4-2 0 1 1 1 1 2 0 0 1 2 0 2l-4 8 13-7c1-1 3 0 4 1 1 2 0 4-1 4l-13 7 9 1c1 0 2 1 2 2 1 0 1 1 1 1 0 2-2 3-4 3l-17-1-15 9 10 5 5 3 17-1c2 0 4 1 4 3 0 0 0 1-1 1 0 1-1 2-2 2l-9 1 13 7c1 1 2 2 1 4-1 1-3 2-4 1l-13-7 4 8c1 1 0 2 0 2 0 1-1 1-1 2-2 0-4 0-4-2l-8-15-15-9v17l10 15c1 1 0 3-1 4-1 0-1 0-2 0s-2 0-2-1l-5-7v14c0 2-1 3-3 3s-3-1-3-3v-14l-5 7c-1 1-1 1-2 1s-2 0-2 0c-2-1-2-3-1-4l10-15v-17l-10 5-5 4-9 15c0 2-2 2-4 2 0-1-1-1-1-2-1 0-1-1 0-2l3-8-12 7c-1 1-3 0-4-1-1-2 0-3 1-4l12-7-8-1c-1 0-2-1-2-2-1 0-1-1-1-1 0-2 2-3 3-3l18 1 6-3 10-5-16-9-18 1c-1 0-3-1-3-3 0 0 0-1 1-1 0-1 1-2 2-2l8-1-12-7c-1 0-2-2-1-4 1-1 3-2 4-1l12 7-3-8c-1 0-1-2 0-2 0-1 1-1 1-2 2 0 4 0 4 2l9 16 15 8v-17l-10-15c-1-1-1-3 1-4 0 0 1 0 2 0s1 0 2 1l5 7v-14c0-2 1-3 3-3z">
          <text:p/>
        </draw:path>
        <draw:path draw:style-name="gr3" draw:text-style-name="P3" draw:layer="layout" svg:width="0.095cm" svg:height="0.109cm" svg:x="5.611cm" svg:y="14.07cm" svg:viewBox="0 0 96 110" svg:d="M47 0c-3 0-6 4-6 8v4c-1-1-2-2-4-2-1 0-2 1-3 1-3 2-4 6-2 9l9 13v11l-9-5-7-15c-2-3-6-4-9-3-1 1-2 2-2 3-1 1-1 3-1 4l-4-2c-3-2-7-1-8 2-2 3-1 7 2 9l4 2c-2 0-3 1-4 3 0 1-1 2-1 3 1 4 4 6 7 6l16-1 10 5-10 6-16-2c-3 0-6 3-7 6 0 1 1 3 1 4 1 1 2 2 4 3l-4 2c-3 1-4 5-2 8 1 3 5 4 8 3l4-3c0 2 0 4 1 5 0 1 1 2 2 2 3 2 7 0 9-3l7-14 4-3 5-3v11l-9 14c-2 2-1 6 2 8 1 1 2 1 3 1 2 0 3 0 4-1v4c0 3 3 7 6 7 4 0 7-4 7-7v-4c1 1 2 1 4 1 1 0 2 0 3-1 3-2 4-6 2-8l-9-14v-11l9 6 7 14c2 3 5 5 10 3 1 0 2-1 2-2 1-1 1-3 1-5l4 3c3 1 6 0 8-3s1-7-2-8l-4-2c2-1 3-2 4-3 0-1 1-3 0-4 0-3-3-6-6-6l-18 2-9-6 9-5 18 1c3 0 6-2 6-6 1-1 0-2 0-3-1-2-2-3-4-3l4-2c3-2 4-6 2-9s-5-4-8-2l-4 2c0-1 0-3-1-4 0-1-1-2-2-3-5-1-8 0-10 3l-7 15-9 5v-11l9-13c2-3 1-7-2-9-1 0-2-1-3-1-2 0-3 1-4 2v-4c0-4-3-8-7-8zM47 5c2 0 3 1 3 3v14l5-7c1-1 2-2 3-2 0 0 1 1 2 1 1 1 1 3 0 4l-10 15v17l16-9 7-15c1-2 4-3 5-2 1 0 1 1 1 1 1 1 1 2 1 3l-5 8 13-7c2-1 3 0 4 1s1 3-1 4l-12 7 8 1c1 0 2 1 3 1 0 1 0 2 0 2 0 2-1 3-3 3l-18-1-16 8 10 6 6 3 18-1c2 0 3 1 3 2s0 2 0 2c-1 1-2 2-3 2h-8l12 7c2 1 2 3 1 5-1 1-2 2-4 1l-13-7 5 7c0 1 0 2-1 3 0 1 0 1-1 1-1 1-4 0-5-1l-7-16-16-8v17l10 14c1 2 1 4 0 5-1 0-2 0-2 0-1 0-2 0-3-1l-5-7v14c0 2-1 3-3 3-1 0-3-1-3-3v-14l-4 7c-1 1-2 1-3 1s-1 0-2 0c-1-1-1-3 0-5l9-14v-17l-10 5-5 3-7 16c-1 1-3 2-4 1-1 0-1 0-2-1 0-1 0-2 0-3l4-7-12 7c-2 1-4 0-4-1-1-2-1-4 1-5l12-7h-9c-1 0-1-1-2-2 0 0 0-1 0-2s1-2 3-2l17 1 5-3 10-6-15-8-17 1c-2 0-3-1-3-3 0 0 0-1 0-2 1 0 1-1 2-1l9-1-12-7c-2-1-2-3-1-4 0-1 2-2 4-1l12 7-4-8c0-1 0-2 0-3 1 0 1-1 2-1 1-1 3 0 4 2l7 15 15 9v-17l-9-15c-1-1-1-3 0-4 1 0 1-1 2-1s2 1 3 2l4 7v-14c0-2 2-3 3-3z">
          <text:p/>
        </draw:path>
        <draw:path draw:style-name="gr3" draw:text-style-name="P3" draw:layer="layout" svg:width="0.095cm" svg:height="0.108cm" svg:x="5.558cm" svg:y="13.882cm" svg:viewBox="0 0 96 109" svg:d="M48 0c-3 0-6 3-6 6v4c-1-1-3-1-4-1-2 0-4 0-5 1-3 2-3 6-1 8l10 14v11l-11-6-7-14c-1-3-5-5-8-3-1 0-2 1-3 2 0 1-1 3 0 5l-4-3c-3-1-7 0-9 3-1 3 0 7 3 8l3 2c-1 1-2 2-3 3s-1 3-1 4c0 3 3 6 7 6l16-2 11 6-11 5-16-1c-4 0-7 2-7 6 0 1 0 2 1 3 1 2 2 3 3 3l-3 2c-3 2-4 6-3 9 2 4 6 5 9 3l4-3c-1 2 0 4 0 5 1 1 2 2 3 3 3 1 7 0 8-3l7-16 6-3 5-2v11l-10 14c-2 3-2 7 1 9 1 0 3 1 5 1 1 0 3-1 4-2v4c0 4 3 7 6 7 4 0 6-3 6-7v-4c2 1 3 2 5 2 1 0 2-1 3-1 3-2 4-6 2-9l-10-14v-11l10 5 7 16c1 3 5 4 8 3 1-1 2-2 3-3s1-3 1-5l3 3c3 2 7 1 9-3 1-3 0-7-3-9l-3-2c1 0 3-1 3-3 1-1 1-2 1-3 0-4-3-6-7-6l-16 1-9-5 9-6 16 2c4 0 7-3 7-6 0-1 0-3-1-4 0-1-2-2-3-3l3-2c3-1 4-5 3-8-2-3-6-4-9-3l-3 3c0-2 0-4-1-5s-2-2-3-2c-3-2-7 0-8 3l-7 14-10 6v-11l10-14c2-2 1-6-2-8-1-1-2-1-3-1-2 0-3 0-5 1v-4c0-3-2-6-6-6zM48 3c2 0 3 1 3 3v14l5-7c1-1 2-1 3-1h1c2 1 2 3 1 5l-10 14v17l15-8 8-16c0-1 2-2 4-1 0 0 1 0 1 1 1 1 1 2 0 3l-3 7 12-7c1-1 3 0 4 1 1 2 0 4-1 5l-12 7h8c1 0 2 1 3 2 0 0 0 1 0 2s-2 2-3 2l-18-1-15 9 10 5 5 3 18-1c1 0 3 1 3 3 0 0 0 1 0 2-1 0-2 1-3 1l-8 1 12 7c1 1 2 3 1 4-1 2-3 2-4 1l-12-7 3 8c1 2 1 3 0 4l-1 1c-2 1-4 0-4-2l-8-16-15-9v17l10 16c1 1 1 3-1 4l-1 1c-1 0-2-1-3-2l-5-7v14c0 2-1 3-3 3s-3-1-3-3v-14l-5 7c0 1-1 2-2 2s-1-1-2-1c-2-1-3-3-2-4l11-16v-17l-11 6-5 3-8 16c0 2-2 3-4 2l-1-1c0-1 0-2 0-4l4-8-13 7c-1 1-3 0-4-1s0-3 1-4l13-7-9-1c-1 0-2-1-2-1-1-1-1-2-1-2 0-2 2-3 4-3l17 1 5-3 11-5-16-9-17 1c-2 0-4-1-4-2s0-2 1-2c0-1 1-2 2-2h9l-13-7c-1-1-2-3-1-5 1-1 3-2 4-1l13 7-4-7c0-1 0-2 0-3s1-1 1-1c2-1 4 0 4 1l8 16 16 8v-17l-11-14c-1-2 0-4 2-5 1 0 1 0 2 0s2 0 2 1l5 7v-14c0-2 1-3 3-3z">
          <text:p/>
        </draw:path>
        <draw:path draw:style-name="gr3" draw:text-style-name="P3" draw:layer="layout" svg:width="0.095cm" svg:height="0.107cm" svg:x="5.51cm" svg:y="13.99cm" svg:viewBox="0 0 96 108" svg:d="M48 0c-4 0-7 2-7 6v4c-1-1-2-2-4-2-1 0-2 1-3 2-3 1-4 5-2 8l9 14v11l-9-6-7-15c-2-3-5-4-8-3-2 1-3 2-3 3-1 1-1 3-1 4l-4-2c-2-1-6 0-8 3-2 2-1 6 2 8l4 2c-2 1-3 2-4 3 0 1-1 2 0 4 0 3 3 6 6 5l17-1 9 5-9 6-17-1c-3-1-6 2-6 5-1 2 0 3 0 4 1 1 2 2 4 3l-4 2c-3 2-4 5-2 8 2 4 6 5 8 4l4-2c0 1 0 3 1 4 0 1 1 2 3 2 3 2 6 1 8-2l7-16 4-3 5-3v11l-9 15c-2 3-1 6 2 8 1 1 2 1 3 1 2 1 3 0 4-1v4c0 4 3 6 7 6 3 0 6-2 6-6v-4c1 1 3 2 4 1 1 0 2 0 4-1 2-2 3-5 1-8l-9-15v-11l9 6 7 16c2 3 6 4 9 2 1 0 2-1 2-2 1-1 1-3 1-4l5 2c3 1 7 0 8-4 2-3 1-6-2-8l-4-2c2-1 3-2 4-3 0-1 1-2 1-4-1-3-4-6-7-5l-17 1-10-6 10-5 17 1c3 1 6-2 7-5 0-2-1-3-1-4-1-1-2-2-4-3l4-2c3-2 4-6 2-8-1-3-5-4-8-3l-5 2c0-1 0-3-1-4 0-1-1-2-2-3-3-1-7 0-9 3l-7 15-9 6v-11l9-14c2-3 1-7-1-8s-3-2-4-2-3 1-4 2v-4c0-4-3-6-6-6zM48 3c1 0 3 1 3 3v14l4-7c1-1 2-1 3-1s1 0 2 0c1 1 1 3 0 4l-9 15v17l15-9 7-15c1-2 3-2 4-2 1 1 1 1 2 2 0 0 0 1 0 2l-4 8 13-7c2-1 4 0 4 1 1 2 1 3-1 4l-13 7 10 1c1 0 2 1 2 2v1c0 2-1 3-3 3l-18-1-15 8 10 6 5 3 18-1c2 0 3 1 3 3v1c0 1-1 2-2 2l-10 1 13 7c2 0 2 2 1 4 0 1-2 3-4 1l-13-7 4 9v2c-1 1-1 1-2 2-1 0-3 0-4-2l-7-17-15-8v17l9 16c1 1 1 3 0 4-1 0-1 0-2 0s-2 0-3-1l-4-7v14c0 2-2 3-3 3-2 0-3-1-3-3v-14l-5 7c-1 1-2 1-3 1h-1c-2-1-2-3-1-4l10-16v-17l-10 5-6 3-7 17c-1 2-3 2-4 2-1-1-1-1-1-2-1 0-1-2-1-2l4-9-12 7c-2 2-3 0-4-1-1-2-1-4 1-4l12-7-8-1c-1 0-2-1-3-2v-1c0-2 1-3 3-3l17 1 6-3 10-6-16-8-17 1c-2 0-3-1-3-3v-1c1-1 2-2 3-2l8-1-12-7c-2-1-2-2-1-4 1-1 2-2 4-1l12 7-4-8c0-1 0-2 1-2 0-1 0-1 1-2 1 0 3 0 4 2l7 15 16 9v-17l-10-15c-1-1-1-3 1-4h1c1 0 2 0 3 1l5 7v-14c0-2 1-3 3-3z">
          <text:p/>
        </draw:path>
        <draw:path draw:style-name="gr1" draw:text-style-name="P1" draw:layer="layout" svg:width="0.829cm" svg:height="0.447cm" svg:x="5cm" svg:y="21.559cm" svg:viewBox="0 0 830 448" svg:d="M448 0c-47 0-89 22-115 57-23-14-49-22-77-22-71 0-130 52-142 121-65 13-114 71-114 140 0 79 64 144 143 144 32 0 62-11 86-29 14 4 29 7 44 7s30-2 43-7c26 23 59 37 97 37s72-14 98-38c23 16 50 25 80 25 24 0 47-6 66-16 10 2 20 3 30 3 79 0 143-64 143-143s-64-143-143-143c-1 0-2 0-2 0-26-32-64-52-107-54-23-48-73-82-130-82z">
          <text:p/>
        </draw:path>
        <draw:path draw:style-name="gr3" draw:text-style-name="P3" draw:layer="layout" svg:width="0.842cm" svg:height="0.459cm" svg:x="4.993cm" svg:y="21.553cm" svg:viewBox="0 0 843 460" svg:d="M454 0c-47 0-89 22-116 55-22-13-48-20-75-20-73 0-134 52-147 121-66 15-116 74-116 146 0 83 67 150 150 150 32 0 62-11 87-28 14 4 28 6 43 6s28-2 42-6c26 23 60 36 97 36 38 0 73-14 99-36 23 15 51 23 80 23 24 0 47-5 67-16 9 2 19 3 29 3 82 0 149-67 149-149 0-83-67-150-149-150-26-31-63-50-106-52-24-49-75-83-134-83zM454 12c56 0 103 32 125 79 1 2 3 4 6 4 41 1 77 20 102 49 1 2 3 3 5 3 0 0 1 0 2 0 76 0 137 61 137 138 0 76-61 137-137 137-10 0-19-1-29-3-1 0-2 0-4 1-19 10-40 15-63 15-29 0-55-9-77-24-3-1-6-1-8 1-24 22-58 36-94 36-35 0-67-13-92-35-1-2-4-2-6-1-13 4-27 6-41 6-15 0-29-3-42-7-2-1-4 0-6 1-23 17-51 27-82 27-76 0-137-61-137-137 0-67 47-123 109-135 3-1 5-3 5-5 11-65 67-115 136-115 27 0 52 8 73 21 3 2 6 1 8-1 25-34 65-55 110-55z">
          <text:p/>
        </draw:path>
        <draw:path draw:style-name="gr3" draw:text-style-name="P3" draw:layer="layout" svg:width="0.781cm" svg:height="0.333cm" svg:x="5.028cm" svg:y="21.578cm" svg:viewBox="0 0 782 334" svg:d="M418 0c-54 0-100 33-121 80 25-33 63-54 107-54 43 0 82 21 107 55h-2c6 7 10 15 14 23 8 1 16 2 24 3h1c19 5 37 13 52 25 7 6 15 12 21 19 1 0 2 0 2 0 80 0 144 59 144 131 0 18-4 36-12 52 17-22 27-48 27-76 0-72-64-131-143-131-1 0-2 0-2 0-24-29-59-47-99-48-21-47-67-79-120-79zM229 32c-3 0-6 0-10 1-52 3-94 39-111 87 21-35 57-59 100-62 25-2 48 4 69 16 5-8 11-15 17-22-19-12-41-19-65-20zM425 78c-38 0-73 15-98 40 3 2 6 4 9 6 27-19 61-28 96-24 76 8 130 75 122 148-1 10-3 18-6 27 8-15 13-31 15-48 8-74-46-140-122-148-5-1-11-1-16-1zM194 116c-11 0-21 1-32 4-31 7-57 24-76 47 1-7 3-14 6-21-41 11-75 40-92 77 20-27 50-46 84-53-19 24-30 54-29 85 8-53 49-99 106-112 34-8 68-3 97 12 7-4 14-7 21-10-23-18-53-29-85-29z">
          <text:p/>
        </draw:path>
        <draw:path draw:style-name="gr3" draw:text-style-name="P3" draw:layer="layout" svg:width="0.095cm" svg:height="0.108cm" svg:x="5.204cm" svg:y="22.035cm" svg:viewBox="0 0 96 109" svg:d="M49 0c-4 0-6 3-6 6v4c-2-1-3-1-5-1-1 0-2 0-3 1-3 2-4 6-2 9l10 13v11l-10-5-7-15c-1-3-5-5-8-3-1 0-2 1-3 2-1 2-1 3-1 5l-4-2c-3-2-7-1-9 2s0 7 2 9l4 2c-1 0-3 1-3 2-1 1-1 3-1 4 0 3 3 6 7 6l17-2 9 6-9 5-17-1c-4 0-7 2-7 7 0 1 0 2 1 3 0 2 2 3 3 3l-4 2c-2 2-4 6-2 9s6 4 9 2l4-2c0 2 0 3 1 4s2 2 3 3c3 1 7 0 8-3l7-15 5-2 5-3v11l-10 13c-2 3-1 7 2 9 1 1 2 1 3 1 2 0 3-1 5-2v5c0 3 2 6 6 6 3 0 6-3 6-6v-5c1 1 3 2 4 2s3 0 4-1c3-2 3-6 1-9l-9-13v-11l10 5 7 15c1 3 5 4 8 3 1-1 2-2 3-3 0-1 1-2 0-4l4 2c3 2 7 1 9-2 1-3 0-7-3-9l-3-2c1 0 2-1 3-3 1-1 1-2 1-3 0-5-3-7-7-7l-16 1-10-5 10-6 16 2c4 0 7-3 7-6 0-1 0-3-1-4s-2-2-3-2l3-2c3-2 4-6 3-9-2-3-6-4-9-2l-4 2c1-2 0-3 0-5-1-1-2-2-3-2-3-2-7 0-8 3l-7 15-10 5v-11l9-13c2-3 2-7-1-9-1-1-3-1-4-1s-3 0-4 1v-4c0-3-3-6-6-6zM49 3c2 0 3 2 3 3v14l5-7c0 0 1-1 2-1s1 0 2 1 2 2 1 4l-10 14v18l15-9 8-16c0-1 2-2 4-1l1 1c0 1 0 2 0 3l-4 8 13-8c1 0 3 0 4 2 1 1 0 3-1 4l-13 7h9c1 1 2 1 2 2 1 1 1 1 1 2-1 1-2 3-4 3l-17-2-15 9 10 6 5 4 17-2c2 0 3 1 4 3 0 1 0 1-1 2 0 1-1 1-2 1l-9 1 13 7c1 1 2 3 1 4-1 2-3 2-4 1l-13-7 4 8c0 1 0 2 0 3l-1 1c-2 1-4 0-4-1l-8-16-15-10v19l10 14c1 1 0 3-1 4s-1 1-2 1-2-1-2-2l-5-7v15c0 1-1 3-3 3s-3-2-3-3v-15l-5 7c-1 1-2 2-3 2 0 0-1 0-1-1-2-1-2-3-1-4l10-14v-19l-10 7-5 3-8 16c-1 1-2 2-4 1l-1-1c-1-1-1-2 0-3l3-8-13 7c-1 1-3 1-4-1-1-1 0-3 1-4l13-7-9-1c-1 0-2 0-3-1 0-1 0-1 0-2 0-2 2-3 3-3l19 2 5-4 10-6-15-9-19 2c-1 0-3-2-3-3s0-1 0-2c1-1 2-1 3-2h9l-13-7c-1-1-2-3-1-4 1-2 3-2 4-2l13 8-3-8c-1-1-1-2 0-3l1-1c2-1 3 0 4 1l8 16 15 9v-18l-10-14c-1-2-1-3 1-4 0-1 1-1 1-1 1 0 2 1 3 1l5 7v-14c0-1 1-3 3-3z">
          <text:p/>
        </draw:path>
        <draw:path draw:style-name="gr3" draw:text-style-name="P3" draw:layer="layout" svg:width="0.095cm" svg:height="0.108cm" svg:x="5.157cm" svg:y="22.143cm" svg:viewBox="0 0 96 109" svg:d="M47 0c-3 0-6 3-6 6v4c-1-1-3-1-4-1s-2 0-4 1c-2 2-3 6-1 8l9 14v11l-9-6-7-14c-2-3-6-5-9-3-1 0-2 1-2 2-1 1-1 3-1 5l-4-3c-3-1-7 0-8 3-2 3-1 7 2 8l4 2c-2 1-3 2-4 3 0 1-1 2-1 4 1 3 4 6 7 6l16-2 10 6-10 5-16-1c-3 0-6 3-7 7 0 1 1 2 1 3 1 1 2 3 4 3l-4 2c-3 2-4 6-2 9 1 3 5 4 8 2l4-2c0 1 0 3 1 4 0 1 1 2 2 3 3 1 7 0 9-3l7-15 4-3 5-3v11l-9 14c-2 3-1 7 1 9 2 0 3 1 4 1s3-1 4-2v4c0 4 3 7 6 7 4 0 7-3 7-7v-4c1 1 2 2 4 2 1 0 3-1 4-1 3-2 4-6 2-9l-10-14v-11l10 6 7 15c2 3 5 4 8 3 2-1 3-2 3-3 1-1 1-3 1-4l3 2c3 2 7 1 9-2s1-7-2-9l-4-2c2 0 3-2 4-3 0-1 0-2 0-3 0-4-3-7-6-7l-17 1-9-5 9-6 17 2c3 0 6-3 6-6 0-2 0-3 0-4-1-1-2-2-4-3l4-2c3-1 4-5 2-8s-6-4-9-3l-3 3c0-2 0-4-1-5 0-1-1-2-3-2-3-2-6 0-8 3l-7 14-10 6v-11l10-14c2-2 1-6-2-8-1-1-3-1-4-1-2 0-3 0-4 1v-4c0-3-3-6-7-6zM47 3c2 0 3 1 3 3v14l5-7c1-1 2-1 3-1h1c3 1 3 3 2 5l-11 14v17l17-8 7-16c1-2 3-2 4-1 1 0 1 0 1 1 1 1 1 2 0 3l-3 7 12-7c2-1 3 0 4 1 1 2 1 4-1 4l-12 8h8c1 0 2 1 3 2 0 0 0 1 0 2s-1 2-3 2l-17-1-17 9 11 5 6 4 17-1c2 0 3 1 3 3 0 0 0 1 0 2-1 0-2 1-3 1l-8 1 12 7c2 1 2 3 1 4s-2 2-4 1l-12-7 3 8c1 1 1 2 0 3l-1 1c-1 0-3 0-4-2l-7-15-17-10v18l11 15c1 1 1 3-2 4h-1c-1 0-2 0-3-1l-5-7v14c0 2-1 3-3 3-1 0-3-1-3-3v-14l-5 7c0 1-1 1-2 1s-1 0-2 0c-1-1-1-3 0-4l9-15v-18l-10 7-5 3-7 15c-1 2-3 2-4 2-1-1-1-1-2-1 0-1 0-2 0-3l4-8-12 7c-2 1-4 0-5-1 0-1 0-3 2-4l12-7-9-1c-1 0-2-1-2-1 0-1 0-2 0-2 0-2 1-3 3-3l17 1 5-4 10-5-15-9-17 1c-2 0-3-1-3-2s0-2 0-2c0-1 1-2 2-2h9l-12-8c-2 0-2-2-2-4 1-1 3-2 5-1l12 7-4-7c0-1 0-2 0-3 1-1 1-1 2-1 1-1 3-1 4 1l7 16 15 8v-17l-9-14c-1-2-1-4 0-5 1 0 1 0 2 0s2 0 2 1l5 7v-14c0-2 2-3 3-3z">
          <text:p/>
        </draw:path>
        <draw:path draw:style-name="gr3" draw:text-style-name="P3" draw:layer="layout" svg:width="0.095cm" svg:height="0.108cm" svg:x="5.062cm" svg:y="22.012cm" svg:viewBox="0 0 96 109" svg:d="M47 0c-3 0-6 3-6 7v4c-1-1-3-2-4-2s-2 1-4 1c-2 2-3 6-1 9l9 13v11l-9-5-7-15c-2-3-6-4-9-3-1 1-2 2-2 3-1 1-1 3-1 4l-4-2c-3-2-7-1-8 2-2 3-1 7 2 9l4 2c-2 0-3 1-4 3 0 1-1 2-1 3 1 4 4 6 7 6l16-1 10 5-10 6-16-2c-3 0-6 3-7 6 0 1 1 3 1 4 1 1 2 2 4 3l-4 2c-3 1-4 5-2 8 1 4 5 5 8 2l4-2c0 2 0 4 1 6 0 1 1 2 2 2 3 2 7 0 9-3l7-15 4-3 5-3v11l-9 14c-2 3-1 7 1 9 2 1 3 1 4 1s3 0 4-1v4c0 3 3 6 6 6 4 0 7-3 7-6v-4c1 1 2 1 4 1 1 0 2 0 4-1 3-2 4-6 2-9l-10-14v-11l10 6 7 15c2 3 5 5 8 3 2 0 3-1 3-2 1-2 1-4 1-6l4 2c2 3 6 2 8-2 2-3 1-7-2-8l-4-2c2-1 3-2 4-3 0-1 1-3 0-4 0-3-3-6-6-6l-17 2-10-6 10-5 17 1c3 0 6-2 6-6 1-1 0-2 0-3-1-2-2-3-4-3l4-2c3-2 4-6 2-9s-6-4-8-2l-4 2c0-1 0-3-1-4 0-1-1-2-3-3-3-1-6 0-8 3l-7 15-10 5v-11l10-13c2-3 1-7-2-9-2 0-3-1-4-1-2 0-3 1-4 2v-4c0-4-3-7-7-7zM47 4c2 0 3 1 3 3v14l5-7c1-1 2-2 3-2l1 1c3 1 3 3 1 4l-10 14v18l17-9 7-15c1-2 3-3 4-2 1 0 1 1 1 1 1 1 1 2 1 3l-4 8 12-7c2-1 3-1 4 1 1 1 1 3-1 4l-12 7 8 1c1 0 2 1 3 1 0 1 0 1 0 2 0 2-1 3-3 3l-17-2-17 9 11 6 6 3 17-1c2 0 3 1 3 2s0 2 0 2c-1 1-2 2-3 2h-8l12 7c2 1 2 3 1 5-1 1-2 2-4 1l-12-7 4 7c0 1 0 2-1 4 0 1 0 1-1 1-1 1-3 0-4-1l-7-17-17-9v18l10 15c2 2 2 4-1 4 0 1-1 1-1 1-1 0-2 0-3-1l-5-7v14c0 2-1 3-3 3-1 0-3-1-3-3v-14l-4 7c-1 1-2 1-3 1s-1 0-2-1c-1 0-1-2 0-4l9-15v-18l-10 6-5 3-7 17c-1 1-3 2-4 1-1 0-1 0-2-1 0-2 0-3 0-4l4-7-12 7c-2 1-4 0-4-1-1-2-1-4 1-5l12-7h-9c-1 0-2-1-2-2 0 0 0-1 0-2s1-2 3-2l17 1 5-3 10-6-15-9-17 2c-2 0-3-1-3-3 0-1 0-1 0-2 0 0 1-1 2-1l9-1-12-7c-2-1-2-3-1-4 0-2 2-2 4-1l12 7-4-8c0-1 0-2 0-3 1 0 1-1 2-1 1-1 3 0 4 2l7 15 15 9v-18l-9-14c-1-1-1-3 0-4 1 0 1-1 2-1s2 1 3 2l4 7v-14c0-2 2-3 3-3z">
          <text:p/>
        </draw:path>
        <draw:path draw:style-name="gr3" draw:text-style-name="P3" draw:layer="layout" svg:width="0.095cm" svg:height="0.108cm" svg:x="5.014cm" svg:y="22.12cm" svg:viewBox="0 0 96 109" svg:d="M48 0c-3 0-6 3-6 6v5c-2-2-3-2-5-2-1 0-2 0-3 1-3 2-4 6-2 9l10 13v11l-10-5-7-15c-1-3-5-4-8-3-1 1-2 1-4 2-1 2-1 3-1 5l-3-2c-3-2-7-1-9 2-1 3 0 7 3 9l3 2c-1 0-3 1-3 3-1 1-1 2-1 3 0 3 3 6 7 6l17-1 9 5-9 5-17-1c-4 0-7 3-7 6 0 1 0 2 1 3 0 2 2 3 3 3l-3 2c-3 2-4 6-3 9 2 4 6 5 9 3l3-3c0 3 0 4 1 6 2 1 3 1 4 2 3 1 7 0 8-3l7-16 5-2 5-3v11l-10 14c-2 3-1 7 2 9 1 1 2 1 3 1 2 0 3 0 5-2v5c0 3 3 6 6 6s6-3 6-6v-5c1 2 3 2 4 2 2 0 3 0 4-1 3-2 3-6 1-9l-9-14v-11l10 5 7 16c1 3 5 4 8 3 1-1 2-1 3-2 0-2 1-3 0-6l4 3c3 2 7 1 9-3 1-3 0-7-3-9l-3-2c1 0 2-1 3-3 1-1 1-2 1-3 0-3-3-6-7-6l-16 1-10-5 10-5 16 1c4 0 7-3 7-6 0-1 0-2-1-3-1-2-2-3-3-3l3-2c3-2 4-6 3-9-2-3-6-4-9-2l-4 2c1-2 0-3 0-5-1-1-2-1-3-2-3-1-7 0-8 3l-7 15-10 5v-11l9-13c2-3 2-7-1-9-1-1-2-1-4-1-1 0-3 0-4 2v-5c0-3-3-6-6-6zM48 3c2 0 3 2 3 3v15l5-7c0-1 1-2 2-2s1 0 2 1 2 3 1 4l-10 14v18l15-9 8-16c0-1 2-2 4-1l1 1c0 1 0 2 0 3l-4 8 13-7c1-1 3-1 4 1 1 1 0 3-1 4l-13 7 9 1c1 0 2 0 2 1 1 1 1 1 1 2 0 2-2 3-4 3l-17-2-15 9 10 6 5 3 17-2c2 0 4 1 4 3 0 1 0 1-1 2 0 1-1 1-2 1l-9 1 13 7c1 1 2 3 1 4-1 2-3 2-4 1l-13-7 4 8c0 1 0 3 0 4l-1 1c-2 1-4 0-4-1l-8-17-15-9v18l10 15c1 1 0 3-1 4s-1 1-2 1-2-1-2-2l-5-7v15c0 1-1 3-3 3s-3-2-3-3v-15l-5 7c-1 1-2 2-2 2-1 0-2 0-2-1-2-1-2-3-1-4l10-15v-18l-10 6-5 3-8 17c0 1-2 2-4 1l-1-1c-1-1-1-3 0-4l3-8-13 7c-1 1-3 1-4-1-1-1 0-3 1-4l13-7-9-1c-1 0-2 0-2-1-1-1-1-1-1-2 0-2 2-3 3-3l19 2 5-3 10-6-15-9-19 2c-1 0-3-2-3-3s0-1 1-2c0-1 1-1 2-1l9-1-13-7c-1-1-2-3-1-4 1-2 3-2 4-1l13 7-3-8c-1-1-1-2 0-3l1-1c2-1 4 0 4 1l8 16 15 9v-18l-10-14c-1-1-1-3 1-4 0-1 1-1 2-1 0 0 1 1 2 2l5 7v-15c0-1 1-3 3-3z">
          <text:p/>
        </draw:path>
        <draw:path draw:style-name="gr3" draw:text-style-name="P3" draw:layer="layout" svg:width="0.095cm" svg:height="0.108cm" svg:x="4.967cm" svg:y="22.228cm" svg:viewBox="0 0 96 109" svg:d="M47 0c-3 0-6 3-6 6v4c-1-1-3-1-4-1s-2 0-3 1c-3 2-4 6-2 9l9 13v11l-9-6-7-14c-2-3-6-5-9-3-1 0-2 1-2 2-1 1-1 3-1 5l-4-2c-3-2-7-1-8 2-2 3-1 7 2 8l4 2c-2 1-3 2-4 3 0 1-1 3-1 4 1 3 4 6 7 6l16-2 10 6-10 5-16-1c-3 0-6 2-7 6 0 1 1 2 1 3 1 2 2 3 4 3l-4 2c-3 2-4 6-2 9 1 4 5 5 8 3l4-3c0 2 0 4 1 5 0 1 1 2 2 3 3 1 7 0 9-3l7-16 4-2 5-3v11l-9 14c-2 3-1 7 2 9 1 0 2 1 3 1s3-1 4-2v4c0 4 3 7 6 7 4 0 7-3 7-7v-4c1 1 2 2 4 2 1 0 2-1 3-1 4-2 5-6 3-9l-10-14v-11l10 5 7 16c2 3 5 4 8 3 2-1 3-2 3-3 1-1 1-3 1-5l4 3c2 2 6 1 8-3 2-3 1-7-2-9l-4-2c2 0 3-1 4-3 0-1 1-2 0-3 0-4-3-6-6-6l-17 1-10-5 10-6 17 2c3 0 6-3 6-6 1-1 0-3 0-4-1-1-2-2-4-3l4-2c3-1 4-5 2-8s-6-4-8-2l-4 2c0-2 0-4-1-5 0-1-1-2-3-2-3-2-6 0-8 3l-7 14-10 6v-11l10-13c2-3 1-7-3-9-1-1-2-1-3-1-2 0-3 0-4 1v-4c0-3-3-6-7-6zM47 3c2 0 3 1 3 3v14l5-7c1-1 2-1 3-1 0 0 1 0 2 0 1 1 1 3 0 5l-10 14v17l17-8 7-16c1-1 3-2 4-1 1 0 1 0 1 1 1 1 1 2 1 3l-4 7 12-7c2-1 3 0 4 1 1 2 1 4-1 5l-12 7h8c1 0 2 1 3 2 0 0 0 1 0 2s-1 2-3 2l-17-1-17 9 11 5 6 4 17-2c2 0 3 1 3 3 0 1 0 1 0 2-1 0-2 1-3 1l-8 1 12 7c2 1 2 3 1 4-1 2-2 2-4 1l-12-7 4 8c0 2 0 3-1 4 0 0 0 1-1 1-1 1-3 0-4-2l-7-16-17-9v18l10 15c1 1 1 3 0 4-1 0-2 1-2 1-1 0-2-1-3-2l-5-7v14c0 2-1 3-3 3-1 0-3-1-3-3v-14l-4 7c-1 1-2 2-3 2s-1-1-2-1c-1-1-1-3 0-4l9-15v-18l-10 6-5 3-7 16c-1 2-3 3-4 2-1 0-1-1-2-1 0-1 0-2 0-4l4-8-12 7c-2 1-4 1-4-1-1-1-1-3 1-4l12-7-9-1c-1 0-2-1-2-1 0-1 0-1 0-2 0-2 1-3 3-3l17 2 5-4 10-5-15-9-17 1c-2 0-3-1-3-2s0-2 0-2c0-1 1-2 2-2h9l-12-7c-2-1-2-3-1-5 0-1 2-2 4-1l12 7-4-7c0-1 0-2 0-3 1-1 1-1 2-1 1-1 3 0 4 1l7 16 15 8v-17l-9-14c-1-2-1-4 0-5 1 0 1 0 2 0s2 0 3 1l4 7v-14c0-2 2-3 3-3z">
          <text:p/>
        </draw:path>
        <draw:path draw:style-name="gr3" draw:text-style-name="P3" draw:layer="layout" svg:width="0.095cm" svg:height="0.107cm" svg:x="5.345cm" svg:y="22.029cm" svg:viewBox="0 0 96 108" svg:d="M48 0c-4 0-7 2-7 6v4c-1-1-2-2-4-2-1 0-2 1-3 2-3 1-4 5-2 8l9 14v11l-9-6-7-15c-2-3-5-4-9-3-1 1-2 2-2 3-1 1-1 3-1 4l-4-2c-3-2-6 0-8 3-2 2-1 6 2 8l4 2c-2 1-3 2-4 3 0 1-1 2 0 4 0 3 3 6 6 5l17-1 9 5-9 6-17-1c-3-1-6 2-6 5-1 2 0 3 0 5 1 1 2 2 4 3l-4 2c-3 2-4 5-2 8s5 4 8 3l4-2c0 1 0 3 1 4 0 1 1 2 2 2 4 2 7 1 9-3l7-14 4-3 5-4v12l-9 14c-2 2-1 6 2 8 1 1 2 1 3 1 2 0 3 0 4-1v4c0 3 3 6 7 6 3 0 6-3 6-6v-4c1 1 2 1 4 1 1 0 3 0 4-1 3-2 4-6 2-8l-10-14v-12l10 7 7 14c2 4 6 5 9 3 1 0 2-1 2-2 1-1 1-3 1-4l4 2c3 1 6 0 8-3s1-6-2-8l-4-2c2-1 3-2 4-3 0-2 1-3 1-5-1-3-4-6-7-5l-16 1-10-6 10-5 16 1c3 1 6-2 7-5 0-2-1-3-1-4-1-1-2-2-4-3l4-2c3-2 4-6 2-8-1-3-5-5-8-3l-4 2c0-1 0-3-1-4 0-1-1-2-2-3-3-1-7 0-9 3l-7 15-10 6v-11l10-14c2-3 1-7-2-8-1-1-3-2-4-2-2 0-3 1-4 2v-4c0-4-3-6-6-6zM48 3c1 0 3 1 3 3v14l4-7c1-1 2-1 3-1s1 0 3 0c1 1 1 3 0 4l-10 15v17l16-9 7-15c1-2 3-2 4-2 1 1 1 1 2 2 0 0 0 1 0 2l-4 8 12-7c2-1 4 0 4 1 1 2 1 3-1 4l-12 7 9 1c1 0 1 1 2 2v1c0 2-1 3-3 3l-17-1-16 8 11 6 5 3 17-1c2 0 3 1 3 3v1c-1 1-1 3-2 3l-9 1 12 7c2 0 2 2 1 4 0 1-2 2-4 1l-12-7 4 7c0 1 0 3 0 3-1 1-1 1-2 2-1 0-3 0-4-2l-7-16-16-9v18l10 15c1 1 1 3 0 4-2 0-2 0-3 0s-2 0-3-1l-4-7v14c0 2-2 3-3 3-2 0-3-1-3-3v-14l-5 7c-1 1-2 1-3 1 0 0-1 0-2 0-1-1-1-3 0-4l10-15v-18l-10 5-6 4-7 16c-1 2-3 2-4 2-1-1-1-1-1-2-1 0-1-2-1-3l4-7-12 7c-2 1-3 0-4-1-1-2-1-4 1-4l12-7-8-1c-1 0-2-2-3-3v-1c0-2 1-3 3-3l17 1 6-3 9-6-15-8-17 1c-2 0-3-1-3-3v-1c1-1 2-2 3-2l8-1-12-7c-2-1-2-2-1-4 1-1 2-2 4-1l12 7-4-8c0-1 0-2 1-2 0-1 0-1 1-2 1 0 3 0 4 2l7 15 16 9v-17l-10-15c-1-1-1-3 0-4 1 0 2 0 2 0 1 0 2 0 3 1l5 7v-14c0-2 1-3 3-3z">
          <text:p/>
        </draw:path>
        <draw:path draw:style-name="gr3" draw:text-style-name="P3" draw:layer="layout" svg:width="0.095cm" svg:height="0.108cm" svg:x="5.298cm" svg:y="22.136cm" svg:viewBox="0 0 96 109" svg:d="M48 0c-3 0-6 3-6 7v4c-1-1-3-2-4-2-2 0-3 1-4 1-3 2-3 6-1 9l9 13v11l-10-5-7-15c-1-3-5-4-8-3-1 1-2 2-3 3-2 1-2 3 0 4l-5-2c-3-2-7-1-9 2-1 3 0 7 3 9l3 2c-1 0-2 1-3 3-1 1-1 2-1 3 0 4 3 6 7 6l17-1 10 5-10 6-17-2c-4 0-7 3-7 6 0 1 0 4 1 5s2 2 3 3l-3 2c-3 1-4 5-3 8 2 3 6 4 9 2l5-2c-2 2-2 3 0 5 1 1 2 2 3 2 3 2 7 0 8-3l7-14 5-3 5-4v12l-9 13c-2 3-2 7 1 9 1 1 2 1 4 1 1 0 3 0 4-1v4c0 3 3 6 6 6s6-3 6-6v-4c1 1 3 1 5 1 1 0 2 0 3-1 3-2 4-6 2-9l-10-13v-12l10 7 7 14c1 3 5 5 8 3 1 0 2-1 3-2 1-2 1-3 1-5l3 2c3 2 7 1 9-2 1-3 0-7-3-8l-3-2c1-1 3-2 3-3 1-1 1-4 1-5 0-3-3-6-7-6l-16 2-9-6 9-5 16 1c4 0 7-2 7-6 0-1 0-2-1-3 0-2-2-3-3-3l3-2c3-2 4-6 3-9-2-3-6-4-9-2l-3 2c0-1 0-3-1-4s-2-2-3-3c-3-1-7 0-8 3l-7 15-10 5v-11l10-13c2-3 1-7-2-9-1 0-2-1-3-1-2 0-4 1-5 2v-4c0-4-3-7-6-7zM48 4c2 0 3 1 3 3v14l5-7c1-1 1-2 2-2s2 1 2 1c2 1 2 3 1 4l-10 14v18l15-9 8-15c0-2 2-3 4-2l1 1c1 1 1 2 0 3l-3 8 12-7c1-1 3-1 4 1 1 1 0 3-1 4l-12 7 8 1c1 0 2 0 2 1 1 1 1 1 1 2 0 2-2 3-3 3l-18-2-15 9 10 6 5 3 18-1c1-1 3 1 3 2s0 2-1 2c0 2-1 3-2 3h-8l12 7c1 1 2 3 1 5-1 1-3 1-4 1l-12-7 3 7c1 1 1 2 0 3 0 1-1 1-1 1-2 1-4 0-4-1l-8-16-15-10v19l10 14c1 2 1 3-1 4 0 1-1 1-2 1s-1 0-2-1l-5-7v14c0 1-1 3-3 3s-3-2-3-3v-14l-5 7c0 1-1 1-2 1s-2 0-2-1c-1-1-2-2-1-4l10-14v-19l-10 6-5 4-8 16c0 1-2 2-4 1 0 0-1 0-1-1s-1-2 0-3l4-7-14 7c-1 0-3 0-4-1-1-2 0-4 1-5l14-7h-10c-1 0-2-1-2-3-1 0-1-1-1-2s2-3 4-2l18 1 5-3 10-6-15-9-18 2c-2 0-4-1-4-3 0-1 0-1 1-2 0-1 1-1 2-1l10-1-14-7c-1-1-2-3-1-4 1-2 3-2 4-1l14 7-4-8c-1-1 0-2 0-3l1-1c2-1 4 0 4 2l8 15 15 9v-18l-10-14c-1-1 0-3 1-4 0 0 1-1 2-1s2 1 2 2l5 7v-14c0-2 1-3 3-3z">
          <text:p/>
        </draw:path>
        <draw:path draw:style-name="gr3" draw:text-style-name="P3" draw:layer="layout" svg:width="0.095cm" svg:height="0.108cm" svg:x="5.25cm" svg:y="22.244cm" svg:viewBox="0 0 96 109" svg:d="M48 0c-4 0-7 3-7 6v4c-1-1-2-1-4-1-1 0-2 0-3 1-3 2-4 6-2 9l9 13v11l-9-5-7-15c-2-3-5-5-8-3-2 1-3 1-3 2-1 2-1 3-1 5l-4-2c-2-2-6-1-8 2s-1 7 2 9l4 2c-2 0-3 1-4 2 0 2-1 3 0 4 0 3 3 6 6 6l17-2 9 6-9 5-17-1c-3 0-6 2-6 6-1 1 0 3 0 4 1 2 2 3 4 3l-4 2c-3 2-4 6-2 9s6 4 8 2l4-2c0 2 0 3 1 4 0 2 1 2 3 3 3 1 6 0 8-3l7-15 4-2 5-4v12l-9 13c-2 3-1 7 2 9 1 1 2 1 3 1 2 0 3-1 4-2v5c0 3 3 6 7 6 3 0 6-3 6-6v-5c1 1 3 2 4 2s2 0 4-1c3-2 4-6 2-9l-10-13v-12l10 6 7 15c2 3 6 4 9 3 1-1 2-1 2-3 1-1 1-2 1-4l4 2c3 2 7 1 8-2 2-3 1-7-2-9l-4-2c2 0 3-1 4-3 0-1 1-3 1-4-1-4-4-6-7-6l-16 1-11-5 11-6 16 2c3 0 6-3 7-6 0-1-1-2-1-4-1-1-2-2-4-2l4-2c3-2 4-6 2-9-1-3-5-4-8-2l-4 2c0-2 0-3-1-5 0-1-1-1-2-2-3-2-7 0-9 3l-7 15-10 5v-11l10-13c2-3 1-7-2-9-2-1-3-1-4-1s-3 0-4 1v-4c0-3-3-6-6-6zM48 3c1 0 3 2 3 3v15l4-8c1 0 2-1 3-1s1 0 2 1c2 1 2 3 0 4l-9 14v18l16-9 7-16c1-1 3-2 4-1 1 0 1 1 2 1 0 1 0 2 0 3l-4 8 12-7c2-1 4-1 4 1 1 1 1 3-1 4l-12 7 9 1c1 0 2 0 2 1s0 1 0 2-1 3-3 3l-17-2-16 9 11 6 5 3 17-2c2 0 3 1 3 3 0 1 0 1 0 3 0 1-1 1-2 1l-9 1 12 7c2 1 2 3 1 4 0 2-2 2-4 1l-12-7 4 8c0 1 0 2 0 3-1 0-1 1-2 1-1 1-3 0-4-1l-7-16-16-10v19l9 14c2 1 2 3 0 4-1 1-1 1-2 1s-2-1-3-2l-4-7v15c0 1-2 3-3 3-2 0-3-2-3-3v-15l-5 7c-1 1-2 2-3 2 0 0-1 0-2-1s-1-3 0-4l10-14v-19l-10 6-6 4-7 16c-1 1-3 2-4 1-1 0-1-1-1-1-1-1-1-2-1-3l4-8-12 7c-2 1-3 1-4-1-1-1-1-3 1-4l12-7-8-1c-1 0-2 0-3-1 0-2 0-2 0-3 0-2 1-3 3-3l17 2 6-3 10-6-16-9-17 2c-2 0-3-2-3-3s0-1 0-2c1-1 2-1 3-1l8-1-12-7c-2-1-2-3-1-4 1-2 2-2 4-1l12 7-4-8c0-1 0-2 1-3 0 0 0-1 1-1 1-1 3 0 4 1l7 16 16 9v-18l-10-14c-1-1-1-3 0-4s2-1 2-1c1 0 2 1 3 1l5 8v-15c0-1 1-3 3-3z">
          <text:p/>
        </draw:path>
        <draw:path draw:style-name="gr3" draw:text-style-name="P3" draw:layer="layout" svg:width="0.095cm" svg:height="0.108cm" svg:x="5.61cm" svg:y="22.032cm" svg:viewBox="0 0 96 109" svg:d="M48 0c-4 0-7 3-7 6v4c-1-1-2-1-4-1-1 0-2 0-3 1-3 2-4 6-2 8l9 14v11l-9-6-7-14c-2-3-5-5-8-3-2 0-3 1-3 2-1 1-1 3-1 5l-4-3c-3-1-6 0-8 3s-1 7 2 8l4 2c-2 1-3 2-4 3 0 1-1 2 0 4 0 3 3 6 6 6l17-2 9 6-9 5-17-1c-3 0-6 2-6 7-1 1 0 2 0 3 1 1 2 2 4 3l-4 2c-3 2-4 6-2 9s5 4 8 2l4-2c0 1 0 3 1 4 0 1 1 2 3 3 3 1 6 0 8-3l7-15 4-3 5-2v10l-9 14c-2 3-1 7 2 9 1 0 2 1 3 1 2 0 3-1 4-2v4c0 4 3 7 7 7 3 0 6-3 6-7v-4c1 1 3 2 4 2s2-1 3-1c3-2 4-6 2-9l-9-14v-10l9 5 7 15c2 3 6 4 10 3 1-1 2-2 2-3 1-1 1-3 1-4l4 2c3 2 7 1 8-2 2-3 1-7-2-9l-4-2c2-1 3-2 4-3 0-1 1-2 1-3-1-5-4-7-7-7l-17 1-10-5 10-6 17 2c3 0 6-3 7-6 0-2-1-3-1-4-1-1-2-2-4-3l4-2c3-1 4-5 2-8-1-3-5-4-8-3l-4 3c0-2 0-4-1-5 0-1-1-2-2-2-4-2-8 0-10 3l-7 14-9 6v-11l9-14c2-2 1-6-2-8-1-1-2-1-3-1s-3 0-4 1v-4c0-3-3-6-6-6zM48 3c1 0 3 1 3 3v14l4-7c1-1 2-1 3-1s1 0 2 0c1 1 1 3 0 5l-9 14v17l15-8 7-16c1-2 3-2 5-1 1 0 1 0 2 1 0 1 0 2 0 3l-5 7 13-7c2-1 4 0 4 1 1 2 1 4-1 4l-12 8h9c1 0 2 1 2 2 0 0 0 1 0 2s-1 2-3 2l-18-1-15 9 10 5 5 3 18-1c2 0 3 1 3 4 0 0 0 1 0 2 0 0-1 1-2 1l-9 1 12 7c2 1 2 3 1 4 0 1-2 2-4 1l-13-7 5 8c0 1 0 2 0 3-1 0-1 1-2 1-2 1-4 0-5-2l-7-15-15-10v18l9 15c1 1 1 3 0 4-1 0-1 0-2 0s-2 0-3-1l-4-7v14c0 2-2 3-3 3-2 0-3-1-3-3v-14l-5 7c-1 1-2 1-3 1 0 0-1 0-2 0-1-1-1-3 0-4l10-15v-18l-10 7-6 3-7 15c-1 2-3 3-4 2-1 0-1-1-1-1-1-1-1-2-1-3l4-8-12 7c-2 1-3 0-4-1s-1-3 1-4l12-7-8-1c-1 0-2-1-3-1 0-1 0-2 0-2 0-3 1-4 3-4l17 1 6-3 10-5-16-9-17 1c-2 0-3-1-3-2s0-2 0-2c1-1 2-2 3-2h8l-12-8c-2 0-2-2-1-4 1-1 2-2 4-1l12 7-4-7c0-1 0-2 1-3 0-1 0-1 1-1 1-1 3-1 4 1l7 16 16 8v-17l-10-14c-1-2-1-4 0-5 1 0 2 0 2 0 1 0 2 0 3 1l5 7v-14c0-2 1-3 3-3z">
          <text:p/>
        </draw:path>
        <draw:path draw:style-name="gr3" draw:text-style-name="P3" draw:layer="layout" svg:width="0.095cm" svg:height="0.107cm" svg:x="5.563cm" svg:y="22.14cm" svg:viewBox="0 0 96 108" svg:d="M48 0c-3 0-6 2-6 6v4c-1-1-3-2-4-2-2 0-3 1-4 1-3 2-3 6-1 9l9 14v11l-10-6-8-15c-1-3-5-4-8-3-1 1-2 2-3 3 0 1-1 3 0 4l-4-2c-3-1-7 0-9 3-1 2 0 6 3 8l3 2c-1 1-2 2-3 3s-1 2-1 4c0 3 3 6 7 5l16-1 11 5-11 6-16-1c-4-1-7 2-7 6 0 2 0 3 1 4s2 2 3 3l-3 2c-3 2-4 5-3 8 2 3 6 4 9 3l4-2c-1 1 0 3 0 4 1 1 2 2 3 2 3 2 7 1 8-3l8-14 5-3 5-3v11l-9 14c-2 2-2 6 1 8 1 1 2 1 4 1 1 0 3 0 4-1v4c0 3 3 6 6 6s6-3 6-6v-4c2 1 3 1 5 1 1 0 2 0 3-1 3-2 4-6 2-8l-10-14v-11l10 6 7 14c1 4 5 5 8 3 1 0 2-1 3-2s1-3 1-4l3 2c3 1 7 0 9-3 1-3 0-6-3-8l-3-2c1-1 3-2 3-3 1-1 1-2 1-4 0-4-3-7-7-6l-16 1-9-6 9-5 16 1c4 1 7-2 7-5 0-2 0-3-1-4 0-1-2-2-3-3l3-2c3-2 4-6 3-8-2-3-6-4-9-3l-3 2c0-1 0-3-1-4s-2-2-3-3c-3-1-7 0-8 3l-7 15-10 6v-11l10-14c2-3 1-7-2-9-1 0-2-1-3-1-2 0-3 1-5 2v-4c0-4-3-6-6-6zM48 3c2 0 3 1 3 3v14l5-7c1-1 2-1 2-1 1 0 2 0 2 0 2 1 2 3 1 4l-10 15v17l15-9 8-15c1-2 2-2 4-2 0 1 1 1 1 2 1 0 1 1 0 2l-3 8 12-7c1-1 3 0 4 1 1 2 0 3-1 4l-12 7 8 1c1 0 2 1 2 2 1 0 1 1 1 1 0 2-2 3-3 3l-18-1-15 8 10 6 5 3 18-1c1 0 3 1 3 4 0 0 0 1-1 1 0 1-1 2-2 2l-8 1 12 7c1 0 2 2 1 4-1 1-3 2-4 1l-12-7 3 7c1 1 1 2 0 3 0 1-1 1-1 2-2 0-3 0-4-2l-8-16-15-9v18l10 14c1 2 1 4-1 5 0 0-1 0-2 0 0 0-1 0-2-1l-5-7v14c0 2-1 3-3 3s-3-1-3-3v-14l-5 7c0 1-1 1-2 1s-1 0-2 0c-1-1-2-3-1-5l10-14v-18l-10 6-6 3-8 16c0 2-2 2-4 2 0-1-1-1-1-2s0-2 0-3l4-7-13 7c-1 1-3 0-4-1-1-2 0-4 1-4l13-7-9-1c-1 0-2-1-2-2-1 0-1-1-1-1 0-3 2-4 4-4l17 1 6-3 10-6-16-8-17 1c-2 0-4-1-4-3 0 0 0-1 1-1 0-1 1-2 2-2l9-1-13-7c-1-1-2-2-1-4 1-1 3-2 4-1l13 7-4-8c0-1 0-2 0-2 0-1 1-1 1-2 2 0 4 0 4 2l8 15 16 9v-17l-10-15c-1-1 0-3 1-4 1 0 1 0 2 0s2 0 2 1l5 7v-14c0-2 1-3 3-3z">
          <text:p/>
        </draw:path>
        <draw:path draw:style-name="gr3" draw:text-style-name="P3" draw:layer="layout" svg:width="0.095cm" svg:height="0.108cm" svg:x="5.515cm" svg:y="22.247cm" svg:viewBox="0 0 96 109" svg:d="M48 0c-4 0-7 3-7 7v4c-1-1-2-2-4-2-1 0-2 1-3 1-3 2-4 6-2 9l9 13v11l-9-5-7-15c-2-3-5-4-8-3-2 1-3 2-3 3-1 1-1 3-1 4l-4-2c-2-2-6-1-8 2s-1 7 2 9l4 2c-2 0-3 1-4 3 0 1 0 2 0 3 0 4 3 6 6 6l17-1 9 5-9 6-17-2c-3 0-6 3-6 7 0 1 0 3 0 4 1 1 2 2 4 3l-4 2c-3 1-4 5-2 8s6 4 8 2l4-2c0 2 0 3 1 5 0 1 1 2 3 2 3 2 6 0 8-3l7-15 4-2 5-3v11l-9 13c-2 3-1 7 2 9 1 1 2 1 3 1 2 0 3 0 4-1v4c0 3 3 6 7 6 3 0 6-3 6-6v-4c1 1 3 1 4 1s2 0 4-1c2-2 3-6 1-9l-9-13v-11l9 5 7 15c2 3 6 5 10 3 1 0 2-1 2-2 1-2 1-3 1-5l4 2c3 2 7 1 8-2 2-3 1-7-2-8l-4-2c2-1 3-2 4-3 0-1 1-3 1-4-1-4-4-7-7-7l-17 2-10-6 10-5 17 1c3 0 6-2 7-6 0-1-1-2-1-3-1-2-2-3-4-3l4-2c3-2 4-6 2-9-1-3-5-4-8-2l-4 2c0-1 0-3-1-4 0-1-1-2-2-3-4-1-8 0-10 3l-7 15-9 5v-11l9-13c2-3 1-7-1-9-2 0-3-1-4-1s-3 1-4 2v-4c0-4-3-7-6-7zM48 4c1 0 3 1 3 3v14l4-7c1-1 2-2 3-2s1 1 2 1c1 1 1 3 0 4l-9 14v18l15-9 7-15c1-2 3-3 4-2 2 0 2 1 3 1 0 1 0 2 0 3l-5 8 13-7c2-1 4-1 4 1 1 1 1 3-1 4l-12 7 9 1c1 0 2 0 2 1s0 1 0 2c0 2-1 3-3 3l-18-2-15 9 10 6 5 4 18-2c2-1 3 2 3 3s0 2 0 2c0 1-1 2-2 2h-9l12 7c2 1 2 3 1 5 0 1-2 1-4 1l-13-7 5 7c0 1 0 2 0 3-1 1-1 1-3 1-1 1-3 0-4-1l-7-16-15-10v19l9 14c1 2 1 3 0 4s-1 1-2 1-2 0-3-1l-4-7v14c0 1-2 3-3 3-2 0-3-2-3-3v-14l-5 7c-1 1-2 1-3 1 0 0-1 0-1-1-2-1-2-2-1-4l10-14v-19l-10 7-6 3-7 16c-1 1-3 2-4 1-1 0-1 0-1-1-1-1-1-2-1-3l4-7-12 7c-2 0-3 0-4-1-1-2-1-4 1-5l12-7h-8c-1 0-2-1-3-2 0 0 0-1 0-2s1-4 3-3l17 2 6-4 10-6-16-9-17 2c-2 0-3-1-3-3 0-1 0-1 0-2 1-1 2-1 3-1l8-1-12-7c-2-1-2-3-1-4 1-2 2-2 4-1l12 7-4-8c0-1 0-2 1-3 0 0 0-1 1-1 1-1 3 0 4 2l7 15 16 9v-18l-10-14c-1-1-1-3 1-4l1-1c1 0 2 1 3 2l5 7v-14c0-2 1-3 3-3z">
          <text:p/>
        </draw:path>
        <draw:path draw:style-name="gr3" draw:text-style-name="P3" draw:layer="layout" svg:width="0.095cm" svg:height="0.108cm" svg:x="5.462cm" svg:y="22.059cm" svg:viewBox="0 0 96 109" svg:d="M48 0c-3 0-6 3-6 6v4c-1-1-3-1-4-1-2 0-4 0-5 1-2 2-3 6-1 8l10 14v12l-10-6-7-15c-2-4-6-5-9-3-1 0-2 1-3 2 0 1-1 3 0 4l-4-2c-3-1-7 0-8 3-2 3-1 7 2 8l3 3c-1 1-2 2-3 3s-1 2-1 4c1 3 4 6 7 5l16-1 10 6-10 5-16-1c-3 0-6 2-7 6 0 1 0 2 1 3s2 2 3 3l-3 2c-3 2-4 6-2 9 1 3 5 4 8 2l4-2c-1 1 0 3 0 4 1 1 2 2 3 3 3 1 7 0 9-3l7-15 4-3 6-3v11l-10 14c-2 3-1 7 1 9 1 0 3 1 5 1 1 0 3-1 4-2v4c0 4 3 7 6 7 4 0 7-3 7-7v-4c1 1 2 2 4 2 1 0 2-1 3-1 3-2 4-6 2-9l-9-14v-11l9 6 7 15c1 3 5 4 8 3 1-1 2-2 3-3s1-3 1-4l3 2c3 2 7 1 9-2s1-7-2-9l-4-2c2-1 3-2 3-3 1-1 1-2 1-3 0-4-3-6-6-6l-17 1-9-5 9-6 17 1c3 1 6-2 6-5 0-2 0-3-1-4 0-1-1-2-3-3l4-3c3-1 4-5 2-8s-6-4-9-3l-3 2c0-1 0-3-1-4s-1-2-3-2c-3-2-7-1-8 3l-7 15-9 6v-12l9-14c2-2 1-6-2-8-1-1-2-1-3-1-2 0-3 0-4 1v-4c0-3-3-6-7-6zM48 3c2 0 3 1 3 3v14l5-7c1-1 2-1 3-1h1c2 1 2 3 1 5l-10 14v18l15-8 8-17c1-2 2-2 4-1 1 0 1 0 1 1 1 1 1 2 0 3l-3 7 12-7c1-1 3 0 4 1 1 2 0 4-1 4l-12 9h8c1 0 2 1 3 2v1c0 2-2 3-3 3l-17-1-16 9 10 5 6 3 17-1c1 0 3 1 3 3 0 0 0 1 0 2-1 0-2 1-3 1l-8 1 12 7c1 1 2 2 1 4-1 1-3 2-4 1l-12-7 3 8c1 1 1 2 0 3l-1 1c-2 0-3 0-4-2l-8-15-15-9v17l10 15c1 1 1 3-1 4h-1c-1 0-2 0-3-1l-5-7v14c0 2-1 3-3 3-1 0-3-1-3-3v-14l-5 7c0 1-1 1-2 1-2 0-2 0-3 0-1-1-2-3-1-4l11-15v-17l-11 6-5 3-7 15c-1 2-3 2-4 2-1-1-1-1-2-1 0-1 0-2 0-3l4-8-12 7c-2 1-4 0-5-1 0-2 0-3 1-4l13-7-9-1c-1 0-2-1-2-1 0-1-1-2-1-2 1-2 2-3 4-3l17 1 5-3 11-5-16-9-17 1c-2 0-3-1-4-3l1-1c0-1 1-2 2-2h9l-13-9c-1 0-1-2-1-4 1-1 3-2 5-1l12 7-4-7c0-1 0-2 0-3 1-1 1-1 2-1 1-1 3-1 4 1l7 17 16 8v-18l-11-14c-1-2 0-4 1-5 1 0 1 0 3 0 1 0 2 0 2 1l5 7v-14c0-2 2-3 3-3z">
          <text:p/>
        </draw:path>
        <draw:path draw:style-name="gr3" draw:text-style-name="P3" draw:layer="layout" svg:width="0.095cm" svg:height="0.107cm" svg:x="5.414cm" svg:y="22.167cm" svg:viewBox="0 0 96 108" svg:d="M48 0c-4 0-6 2-6 6v4c-2-1-3-2-5-2-1 0-2 1-3 1-3 2-4 6-2 9l10 14v12l-10-6-7-16c-1-3-5-4-8-3-1 1-2 2-3 3s-1 3-1 4l-3-2c-3-2-7-1-9 2s-1 7 2 9l4 3c-1 1-3 2-3 3-1 1-1 2-1 3 0 4 3 6 7 6l16-1 9 5-9 6-16-1c-4-1-7 2-7 5 0 2 0 3 1 4 0 1 2 2 3 3l-4 2c-3 1-4 5-2 8s6 4 9 3l3-2c0 1 0 3 1 4s2 2 3 2c3 2 7 0 8-3l7-14 4-3 6-3v11l-10 14c-2 2-1 6 2 8 1 1 2 1 3 1 2 0 3 0 5-1v4c0 3 2 6 6 6 3 0 6-3 6-6v-4c1 1 3 1 4 1s3 0 4-1c3-2 3-6 1-8l-9-14v-11l10 6 7 14c1 3 5 5 8 3 1 0 2-1 3-2 0-1 1-3 0-4l5 2c3 1 7 0 8-3 2-3 1-7-2-8l-3-2c1-1 2-2 3-3s1-2 1-4c0-3-4-6-7-5l-17 1-10-6 10-5 17 1c3 0 7-2 7-6 0-1 0-2-1-3s-2-2-3-3l3-3c3-2 4-6 2-9-1-3-5-4-8-2l-5 2c1-1 0-3 0-4-1-1-2-2-3-3-3-1-7 0-8 3l-7 16-10 6v-12l9-14c2-3 2-7-1-9-1 0-3-1-4-1s-3 1-4 2v-4c0-4-3-6-6-6zM48 3c1 0 3 1 3 3v14l5-7c0-1 1-1 2-1s1 0 2 0c1 1 2 3 1 4l-10 15v18l15-9 7-16c1-2 3-2 4-2 1 1 1 1 2 1 0 1 0 2 0 3l-4 8 14-7c1-1 3 0 4 1s0 3-1 4l-14 8 10 1c1 0 2 1 2 1 0 1 1 2 1 2-1 2-2 3-4 3l-18-1-15 8 10 6 5 3 18-1c2 0 3 1 4 3l-1 1c0 1-1 2-2 2h-10l14 8c1 0 2 2 1 4-1 1-3 2-4 1l-14-7 4 7c0 1 0 2 0 3-1 1-1 1-2 1-1 1-3 1-4-1l-7-16-15-8v17l10 14c1 2 0 4-1 5-1 0-1 0-2 0s-2 0-2-1l-5-7v14c0 2-2 3-3 3-2 0-3-1-3-3v-14l-5 7c-1 1-2 1-3 1h-1c-2-1-2-3-1-5l10-14v-17l-10 5-5 3-8 16c-1 2-2 2-4 1 0 0-1 0-1-1-1-1-1-2 0-3l3-7-12 7c-1 1-3 0-4-1-1-2 0-4 1-4l12-8h-8c-1 0-2-1-3-2v-1c0-2 2-3 3-3l18 1 5-3 10-6-15-8-18 1c-1 0-3-1-3-3 0 0 0-1 0-2 1 0 2-1 3-1l8-1-12-8c-1-1-2-3-1-4s3-2 4-1l12 7-3-8c-1-1-1-2 0-3 0 0 1 0 1-1 2 0 3 0 4 2l8 16 15 9v-18l-10-15c-1-1-1-3 1-4h1c1 0 2 0 3 1l5 7v-14c0-2 1-3 3-3z">
          <text:p/>
        </draw:path>
        <draw:path draw:style-name="gr1" draw:text-style-name="P1" draw:layer="layout" svg:width="0.829cm" svg:height="0.447cm" svg:x="6.212cm" svg:y="22.133cm" svg:viewBox="0 0 830 448" svg:d="M448 0c-47 0-88 22-114 57-23-14-49-23-77-23-71 0-130 53-142 121-65 13-115 71-115 140 0 79 65 143 144 143 32 0 62-10 86-28 14 4 29 7 44 7s30-3 43-7c26 23 59 38 96 38 38 0 72-15 98-39 23 16 50 25 80 25 24 0 47-6 66-16 10 2 20 3 30 3 79 0 143-64 143-143s-64-144-143-144c-1 0-2 0-2 0-26-30-64-51-107-52-23-48-73-82-130-82z">
          <text:p/>
        </draw:path>
        <draw:path draw:style-name="gr3" draw:text-style-name="P3" draw:layer="layout" svg:width="0.842cm" svg:height="0.459cm" svg:x="6.205cm" svg:y="22.127cm" svg:viewBox="0 0 843 460" svg:d="M455 0c-47 0-89 21-116 55-22-13-48-21-75-21-73 0-134 53-147 123-67 15-117 74-117 145 0 83 67 150 151 150 32 0 62-11 87-29 14 5 28 7 43 7s28-2 42-6c26 22 60 36 97 36 38 0 72-14 98-36 23 14 51 23 80 23 24 0 47-6 67-16 9 2 19 3 29 3 82 0 149-67 149-149 0-83-67-149-149-151-26-30-63-49-106-51-24-49-75-83-133-83zM455 12c55 0 102 32 124 79 1 2 3 3 6 3 41 2 77 21 102 51 1 2 3 3 5 3 0 0 1 0 2 0 76 0 137 61 137 137s-61 137-137 137c-10 0-19-1-29-3-1 0-2 0-4 1-19 9-40 15-63 15-29 0-55-9-77-24-3-2-6-1-8 1-24 22-57 36-93 36-35 0-67-13-92-35-1-2-4-2-6-2-13 4-27 7-41 7-15 0-29-3-42-7-2-1-4 0-6 1-23 17-51 27-82 27-77 0-138-61-138-137 0-66 47-122 110-134 3-1 5-3 5-5 11-67 67-116 136-116 27 0 52 7 73 21 3 2 6 1 8-2 25-33 65-54 110-54z">
          <text:p/>
        </draw:path>
        <draw:path draw:style-name="gr3" draw:text-style-name="P3" draw:layer="layout" svg:width="0.781cm" svg:height="0.332cm" svg:x="6.24cm" svg:y="22.152cm" svg:viewBox="0 0 782 333" svg:d="M418 0c-55 0-101 33-122 80 25-33 63-54 108-54 43 0 82 21 107 54l-1 1c5 7 9 15 13 23 8 0 16 1 24 3h1c19 5 37 13 52 25 7 5 15 12 21 19 1 0 2 0 2 0 80 0 144 58 144 131 0 18-4 35-12 51 17-21 27-47 27-76 0-72-64-130-143-130-1 0-2 0-2 0-24-29-59-47-99-49-21-46-67-78-120-78zM228 32c-3 0-6 0-10 1-52 3-94 39-111 87 21-35 57-59 100-62 25-2 48 4 69 16 5-8 11-15 17-22-19-12-41-19-65-20zM425 78c-39 0-74 15-99 40 3 2 6 4 9 6 27-19 62-28 97-24 76 8 130 74 122 147-1 9-3 19-6 28 8-15 13-32 15-49 8-73-46-139-122-147-5-1-11-1-16-1zM193 116c-11 0-21 1-32 4-31 7-57 24-76 46 1-7 3-13 6-20-41 11-74 39-91 75 20-26 49-45 83-52-19 24-30 54-29 85 8-53 49-98 106-111 34-8 68-3 97 12 7-4 14-7 21-10-23-18-53-29-85-29z">
          <text:p/>
        </draw:path>
        <draw:path draw:style-name="gr3" draw:text-style-name="P3" draw:layer="layout" svg:width="0.095cm" svg:height="0.108cm" svg:x="6.416cm" svg:y="22.609cm" svg:viewBox="0 0 96 109" svg:d="M48 0c-4 0-6 3-6 6v4c-2-1-3-1-5-1-1 0-2 0-3 1-3 2-4 6-2 9l10 14v11l-10-6-7-14c-1-4-6-6-9-4-1 0-2 1-3 3s-1 3-1 5l-3-2c-3-2-7-1-9 2-1 3 0 7 2 8l4 2c-1 1-3 2-3 3-1 1-1 3-1 4 0 3 3 6 7 6l17-2 9 6-9 5-17-1c-4 0-7 2-7 6 0 1 0 2 1 3 0 2 2 3 3 3l-4 2c-2 2-3 6-2 9 2 3 6 4 9 2l3-2c0 1 0 3 1 4s2 2 3 3c3 1 8 0 9-3l7-15 5-2 5-3v11l-10 13c-2 3-1 7 2 9 1 0 2 1 3 1 2 0 3-1 5-2v4c0 4 2 7 6 7 3 0 6-3 6-7v-4c1 1 3 2 4 2 2 0 3-1 4-1 3-2 3-6 1-9l-9-13v-11l10 5 7 15c1 3 5 4 8 3 1-1 2-2 3-3 0-1 1-3 0-4l4 2c3 2 7 1 9-2 1-3 0-7-3-9l-3-2c1 0 2-1 3-3 1-1 1-2 1-3 0-4-3-6-7-6l-16 1-10-5 10-6 16 2c4 0 7-3 7-6 0-1 0-3-1-4s-2-2-3-3l3-2c3-1 4-5 3-8-2-3-6-4-9-2l-4 2c1-2 0-3 0-5-1-2-2-3-3-3-3-2-7 0-8 4l-7 14-10 6v-11l9-14c2-3 2-7-1-9-1-1-2-1-4-1-1 0-3 0-4 1v-4c0-3-3-6-6-6zM48 3c2 0 3 1 3 3v14l5-7c0-1 1-1 2-1s1 0 2 1c1 0 2 2 1 4l-10 15v18l15-9 8-16c0-1 2-2 4-1 0 0 1 0 1 1s0 2 0 3l-4 7 13-7c1-1 3 0 4 1 1 2 0 4-1 5l-13 7h9c1 0 2 1 2 2 1 0 1 1 1 2-1 1-2 2-4 2l-17-1-15 9 10 5 5 4 17-2c2 0 3 1 4 3 0 1 0 1-1 2 0 1-1 1-2 1l-9 1 13 7c1 1 2 3 1 4-1 2-3 2-4 1l-13-7 4 8c0 1 0 2 0 3l-1 1c-2 1-4 0-4-2l-8-15-15-9v18l10 14c1 1 0 3-1 4-1 0-1 1-2 1s-2-1-2-2l-5-7v14c0 2-1 3-3 3s-3-1-3-3v-14l-5 7c-1 1-2 2-3 2l-1-1c-2-1-2-3-1-4l10-14v-18l-10 6-5 3-9 15c-1 2-2 3-4 2l-1-1c-1-1-1-2 0-3l3-8-12 7c-1 1-3 1-4-1-1-1 0-3 1-4l12-7-8-1c-1 0-2 0-3-1 0-1 0-1 0-2 0-2 2-3 3-3l19 2 5-4 10-5-15-9-19 1c-1 0-3-1-3-2s0-2 0-2c1-1 2-2 3-2h8l-12-7c-1-1-2-3-1-5 1-1 3-2 4-1l12 7-3-7c-1-1-1-2 0-3 0-1 1-1 1-1 2-1 3 0 4 1l9 16 15 9v-18l-10-15c-1-2-1-4 1-4 0-1 1-1 1-1 1 0 2 0 3 1l5 7v-14c0-2 1-3 3-3z">
          <text:p/>
        </draw:path>
        <draw:path draw:style-name="gr3" draw:text-style-name="P3" draw:layer="layout" svg:width="0.095cm" svg:height="0.107cm" svg:x="6.369cm" svg:y="22.717cm" svg:viewBox="0 0 96 108" svg:d="M47 0c-3 0-6 2-6 6v4c-1-1-3-2-4-2-1 1-2 1-4 2-2 2-3 5-1 8l9 15v11l-9-6-7-15c-2-4-6-5-9-3-1 0-2 2-2 3-1 1-1 3-1 4l-4-2c-3-1-7 0-8 3-2 3-1 6 2 8l4 2c-2 1-3 2-4 3 0 1-1 2-1 4 1 3 4 6 7 5l16-1 10 6-10 5-16-1c-3-1-6 2-7 5 0 2 1 3 1 4 1 1 2 2 4 3l-4 2c-3 2-4 6-2 8 1 3 5 4 8 3l4-2c0 1 0 3 1 4 0 1 1 2 2 3 3 1 7 0 9-3l7-15 4-3 5-3v11l-9 14c-2 3-1 7 1 8s3 2 4 2 3-1 4-2v4c0 4 3 6 6 6 4 0 7-2 7-6v-4c1 1 2 2 4 2 1 0 2-1 3-2 3-1 4-5 2-8l-9-14v-11l9 6 8 15c2 3 5 4 8 3 2-1 3-2 3-3 1-1 1-3 1-4l3 2c3 1 7 0 9-3 2-2 1-6-2-8l-4-2c2-1 3-2 4-3 0-1 0-2 0-4 0-3-3-6-6-5l-18 1-9-5 9-6 18 1c3 1 6-2 6-5 0-2 0-3 0-4-1-1-2-2-4-3l4-2c3-2 4-5 2-8s-6-4-9-3l-3 2c0-1 0-3-1-4 0-1-1-3-3-3-3-2-6-1-8 3l-8 15-9 6v-11l9-15c2-3 1-6-2-8-1-1-2-1-3-2-2 0-3 1-4 2v-4c0-4-3-6-7-6zM47 3c2 0 3 1 3 3v14l5-7c1-1 2-1 3-1h1c2 1 2 3 1 4l-10 16v17l16-9 8-15c1-2 3-2 4-2 1 1 1 1 1 2 1 0 1 2 1 2l-4 8 12-7c2-1 3 0 4 1 1 2 1 3-1 4l-12 7 8 1c1 0 2 1 3 2v1c0 2-1 3-3 3l-18-1-16 9 10 5 6 3 18-1c2 0 3 1 3 3v1c-1 1-2 2-3 2l-8 1 12 7c2 1 2 2 1 4-1 1-2 2-4 1l-12-7 4 8c0 1 0 2-1 2 0 1 0 1-1 2-1 0-3 0-4-2l-8-15-16-9v17l10 15c1 1 1 3-1 4h-1c-1 0-2 0-3-1l-5-7v14c0 2-1 3-3 3-1 0-3-1-3-3v-14l-4 7c-1 1-2 1-3 1s-1 0-2 0c-1-1-1-3 0-4l9-15v-17l-10 5-5 4-7 15c-1 2-3 2-4 2-1-1-1-1-2-2 0 0 0-1 0-2l4-8-12 7c-2 1-4 0-4-1-1-2-1-3 1-4l12-7-9-1c-1 0-2-1-2-2v-1c0-2 1-3 3-3l17 1 5-3 10-5-15-9-17 1c-2 0-3-1-3-3v-1c0-1 1-2 2-2l9-1-12-7c-2-1-2-2-1-4 0-1 2-2 4-1l12 7-4-8v-2c1-1 1-1 2-2 1 0 3 0 4 2l7 15 15 9v-17l-9-16c-1-1-1-3 0-4 1 0 1 0 2 0s2 0 3 1l4 7v-14c0-2 2-3 3-3z">
          <text:p/>
        </draw:path>
        <draw:path draw:style-name="gr3" draw:text-style-name="P3" draw:layer="layout" svg:width="0.095cm" svg:height="0.108cm" svg:x="6.274cm" svg:y="22.586cm" svg:viewBox="0 0 96 109" svg:d="M47 0c-3 0-6 3-6 6v5c-1-1-3-2-4-2s-2 0-4 1c-2 2-3 6-1 9l9 13v11l-9-5-7-15c-2-3-6-4-9-3-1 1-2 2-2 3-1 1-1 2-1 4l-4-2c-3-2-7-1-8 2-2 3-1 7 2 9l4 2c-2 0-3 1-4 3 0 1-1 2-1 3 1 5 4 7 7 7l16-1 10 5-10 6-16-2c-3 0-6 3-7 6 0 1 1 3 1 4 1 1 2 2 4 2l-4 2c-3 2-4 6-2 9 1 3 5 4 8 2l4-2c0 2 0 3 1 5 0 1 1 2 2 2 3 2 7 0 9-3l7-15 4-2 5-3v11l-9 13c-2 3-1 7 1 9 2 1 3 1 4 1s3 0 4-1v4c0 3 3 6 6 6 4 0 7-3 7-6v-4c1 1 2 1 4 1 1 0 2 0 3-1 3-2 4-6 2-9l-9-13v-11l9 5 7 15c3 3 6 5 9 3 2 0 3-1 3-2 1-2 1-3 1-5l4 2c2 2 6 1 8-2s1-7-2-9l-4-2c2 0 3-1 4-2 0-1 1-3 0-4 0-3-3-6-6-6l-18 2-9-6 9-5 18 1c3 0 6-2 6-7 1-1 0-2 0-3-1-2-2-3-4-3l4-2c3-2 4-6 2-9s-6-4-8-2l-4 2c0-2 0-3-1-4 0-1-1-2-3-3-3-1-6 0-9 3l-7 15-9 5v-11l9-13c2-3 1-7-2-9-1-1-2-1-3-1-2 0-3 1-4 2v-5c0-3-3-6-7-6zM47 3c2 0 3 2 3 3v15l5-7c1-1 2-2 3-2 0 0 1 0 1 1 2 1 2 3 1 4l-10 14v19l16-10 8-16c1-1 3-2 4-1 1 0 1 1 1 1 1 1 1 2 1 3l-4 8 12-7c2-1 3-1 4 1 1 1 1 3-1 4l-12 7 8 1c1 0 2 0 3 1 0 1 0 1 0 2 0 3-1 4-3 4l-18-2-16 9 10 6 6 3 18-2c2 0 3 2 3 3s0 2 0 2c-1 1-2 1-3 2h-8l12 7c2 1 2 3 1 4-1 2-2 2-4 2l-12-8 4 8c0 1 0 2-1 3 0 0 0 1-1 1-1 1-3 0-4-1l-8-16-16-9v18l10 14c1 2 1 3-1 4 0 1-1 1-1 1-1 0-2-1-3-1l-5-7v14c0 1-1 3-3 3-1 0-3-2-3-3v-14l-4 7c-1 0-2 1-3 1s-1 0-2-1-1-2 0-4l9-14v-18l-10 6-5 3-7 16c-1 1-3 2-4 1-1 0-1-1-2-1 0-1 0-2 0-3l4-8-12 8c-2 0-4 0-4-2-1-1-1-3 1-4l12-7h-9c-1-1-2-1-2-2 0 0 0-1 0-2s1-3 3-3l17 2 5-3 10-6-15-9-17 2c-2 0-3-1-3-4 0-1 0-1 0-2s1-1 2-1l9-1-12-7c-2-1-2-3-1-4 0-2 2-2 4-1l12 7-4-8c0-1 0-2 0-3 1 0 1-1 2-1 1-1 3 0 4 1l7 16 15 10v-19l-9-14c-1-1-1-3 0-4s1-1 2-1 2 1 3 2l4 7v-15c0-1 2-3 3-3z">
          <text:p/>
        </draw:path>
        <draw:path draw:style-name="gr3" draw:text-style-name="P3" draw:layer="layout" svg:width="0.095cm" svg:height="0.108cm" svg:x="6.226cm" svg:y="22.694cm" svg:viewBox="0 0 96 109" svg:d="M48 0c-3 0-6 3-6 6v4c-2-1-3-1-5-1-1 0-2 0-3 1-3 2-4 6-2 9l10 13v11l-10-5-7-15c-2-3-6-5-9-3-1 0-2 1-3 2-1 2-1 3-1 5l-3-2c-3-2-7-1-9 2-1 3 0 7 3 8l3 3c-1 0-3 1-3 2-1 1-1 3-1 5 0 3 3 6 7 6l17-2 9 6-9 5-17-1c-4 0-7 2-7 6 0 1 0 2 1 3 0 2 2 3 3 3l-3 2c-3 2-4 6-3 9 2 3 6 4 9 2l3-2c0 2 0 3 1 4s2 2 3 3c3 1 7 0 9-3l7-15 5-2 5-3v11l-10 13c-2 3-1 7 2 9 1 1 2 1 3 1 2 0 3-1 5-2v4c0 4 3 7 6 7s6-3 6-7v-4c1 1 3 2 4 2 2 0 3 0 4-1 3-2 3-6 1-9l-9-13v-11l10 5 7 15c1 3 5 4 8 3 1-1 2-2 3-3 0-1 1-2 0-4l4 2c3 2 7 1 9-2 1-3 0-7-3-9l-3-2c1 0 2-1 3-3 1-1 1-2 1-3 0-4-3-6-7-6l-16 1-10-5 10-6 16 2c4 0 7-3 7-6 0-2 0-4-1-5s-2-2-3-2l3-3c3-1 4-5 3-8-2-3-6-4-9-2l-4 2c1-2 0-3 0-5-1-1-2-2-3-2-3-2-7 0-8 3l-7 15-10 5v-11l9-13c2-3 2-7-1-9-1-1-2-1-4-1-1 0-3 0-4 1v-4c0-3-3-6-6-6zM48 3c2 0 3 2 3 3v14l5-7c0 0 1-1 2-1s1 0 2 1 2 2 1 4l-10 14v19l15-10 8-16c0-1 2-2 4-1 0 0 1 0 1 1s1 2 0 3l-4 8 13-8c1 0 3 0 4 2 1 1 0 3-1 4l-13 7h9c1 1 2 1 2 2 1 0 1 1 1 3 0 1-2 3-4 2l-17-1-15 9 10 6 5 3 17-2c2 0 4 1 4 3 0 1 0 1-1 2 0 1-1 1-2 1l-9 1 13 7c1 1 2 3 1 4-1 2-3 2-4 1l-13-7 4 8c1 1 0 2 0 3l-1 1c-2 1-4 0-4-1l-8-16-15-9v18l10 14c1 1 0 3-1 4-1 0-1 1-2 1s-2-1-2-2l-5-7v14c0 2-1 4-3 4s-3-2-3-4v-14l-5 7c-1 1-2 2-2 2-1 0-2-1-2-1-2-1-2-3-1-4l10-14v-18l-10 6-5 3-9 16c0 1-2 2-4 1l-1-1c-1-1-1-2 0-3l3-8-12 7c-1 1-3 1-4-1-1-1 0-3 1-4l12-7-8-1c-1 0-2 0-2-1-1-1-1-1-1-2 0-2 2-3 3-3l19 2 5-3 10-6-15-9-19 1c-1 1-3-1-3-2 0-2 0-3 1-3 0-1 1-1 2-2h8l-12-7c-1-1-2-3-1-4 1-2 3-2 4-2l12 8-3-8c-1-1-1-2 0-3 0-1 1-1 1-1 2-1 4 0 4 1l9 16 15 10v-19l-10-14c-1-2-1-3 1-4 0-1 1-1 2-1 0 0 1 1 2 1l5 7v-14c0-1 1-3 3-3z">
          <text:p/>
        </draw:path>
        <draw:path draw:style-name="gr3" draw:text-style-name="P3" draw:layer="layout" svg:width="0.095cm" svg:height="0.107cm" svg:x="6.179cm" svg:y="22.802cm" svg:viewBox="0 0 96 108" svg:d="M47 0c-3 0-6 3-6 6v4c-1-1-2-1-4-1-1 0-2 0-3 1-3 2-4 6-2 8l9 14v12l-9-7-7-14c-2-4-6-5-9-3-1 0-2 1-2 2-1 1-1 3-1 4l-4-2c-3-1-7 0-8 3-2 3-1 7 2 8l4 2c-2 1-3 2-4 3 0 1-1 2-1 5 1 3 4 6 7 5l16-1 10 6-10 5-16-1c-3 0-6 2-7 6 0 1 1 2 1 3 1 1 2 2 4 3l-4 2c-3 2-4 6-2 9 1 2 5 4 8 2l4-2c0 1 0 3 1 4 0 1 1 2 2 3 3 1 7 0 9-3l7-15 4-3 5-3v11l-9 14c-2 3-1 7 2 9 1 0 2 1 3 1 2 0 3-1 4-2v4c0 4 3 6 6 6 4 0 7-2 7-6v-4c1 1 2 2 4 2 1 0 2-1 3-1 3-2 4-6 2-9l-9-14v-11l9 6 7 15c3 3 6 4 10 3 1-1 2-2 2-3 1-1 1-3 1-4l4 2c3 2 6 0 8-2 2-3 1-7-2-9l-4-2c2-1 3-2 4-3 0-1 1-2 0-3 0-4-3-6-6-6l-18 1-9-5 9-6 18 1c3 1 6-2 6-5 1-3 0-4 0-5-1-1-2-2-4-3l4-2c3-1 4-5 2-8s-5-4-8-3l-4 2c0-1 0-3-1-4 0-1-1-2-2-2-4-2-7-1-10 3l-7 14-9 7v-12l9-14c2-2 1-6-2-8-1-1-2-1-3-1-2 0-3 0-4 1v-4c0-3-3-6-7-6zM47 3c2 0 3 1 3 3v14l5-7c1-1 2-1 3-1 0 0 1 0 2 0 1 1 1 3 0 5l-10 14v18l16-9 8-16c1-2 3-2 4-1 1 0 1 0 1 1 1 1 1 2 1 3l-4 7 12-7c2-1 3 0 4 1 1 2 1 4-1 4l-12 8h8c1 0 2 1 3 2v2c0 2-1 3-3 3l-18-1-16 9 10 5 6 3 18-1c2 0 3 1 3 3 0 0 0 1 0 2-1 0-2 1-3 1l-8 1 12 7c2 1 2 2 1 4-1 1-2 2-4 1l-12-7 4 8c0 1 0 2-1 2 0 1 0 1-1 2-1 0-3 0-4-2l-8-15-16-9v17l10 15c1 1 1 3 0 4-1 0-2 0-2 0-1 0-2 0-3-1l-5-7v14c0 2-1 3-3 3-1 0-3-1-3-3v-14l-4 7c-1 1-2 1-3 1s-1 0-2 0c-1-1-1-3 0-4l9-15v-17l-9 6-6 3-7 15c-1 2-3 2-4 2-1-1-1-1-2-2 0 0 0-1 0-2l4-8-12 7c-2 1-4 0-4-1-1-2-1-3 1-4l12-7-9-1c-1 0-2-1-2-1 0-1 0-2 0-2 0-2 1-3 3-3l17 1 5-3 10-5-15-9-17 1c-2 0-3-1-3-3v-2c0-1 1-2 2-2h9l-12-8c-2 0-2-2-1-4 0-1 2-2 4-1l12 7-4-7c0-1 0-2 0-3 1-1 1-1 2-1 1-1 3-1 4 1l7 16 15 9v-18l-9-14c-1-2-1-4 0-5 1 0 1 0 2 0s2 0 3 1l4 7v-14c0-2 2-3 3-3z">
          <text:p/>
        </draw:path>
        <draw:path draw:style-name="gr3" draw:text-style-name="P3" draw:layer="layout" svg:width="0.095cm" svg:height="0.108cm" svg:x="6.557cm" svg:y="22.602cm" svg:viewBox="0 0 96 109" svg:d="M48 0c-4 0-7 3-7 7v4c-1-1-2-2-4-2-1 0-2 1-3 1-3 2-4 6-2 9l9 15v10l-9-5-7-16c-2-3-5-4-9-3-1 1-2 2-2 3-1 1-1 3-1 4l-4-2c-3-2-6-1-8 2-2 4-1 8 2 10l4 2c-2 0-3 2-4 3 0 1-1 2 0 3 0 4 3 6 6 6l17-1 9 5-9 6-17-2c-3 0-6 3-6 6-1 1 0 3 0 4 1 1 2 2 4 3l-4 2c-3 1-4 5-2 8s5 4 8 3l4-3c0 2 0 4 1 5 0 1 1 2 2 2 4 2 7 0 9-3l7-14 4-3 5-3v11l-9 14c-2 2-1 6 2 8 1 1 2 1 3 1 2 0 3 0 4-1v4c0 3 3 6 7 6 3 0 6-3 6-6v-4c1 1 2 1 4 1 1 0 2 0 3-1 3-2 4-6 2-8l-9-14v-11l9 6 8 14c2 3 6 5 9 3 1 0 2-1 2-2 1-1 1-3 1-5l4 3c3 1 7 0 8-3 2-3 1-7-2-8l-4-2c2-1 3-2 4-3 0-1 1-3 1-4-1-3-4-6-7-6l-16 2-11-6 11-5 16 1c3 0 6-2 7-6 0-1-1-2-1-3-1-1-2-3-4-3l4-2c3-2 4-6 2-10-1-3-5-4-8-2l-4 2c0-1 0-3-1-4 0-1-1-2-2-3-3-1-7 0-9 3l-8 16-9 5v-10l9-15c2-3 1-7-2-9-1 0-2-1-3-1-2 0-3 1-4 2v-4c0-4-3-7-6-7zM48 4c1 0 3 1 3 3v14l4-7c1-1 2-2 3-2s1 1 2 1c1 1 1 3 0 4l-9 16v17l15-9 8-16c1-2 3-3 4-2 1 0 1 1 2 1 0 1 0 2 0 3l-4 9 12-8c2-1 4 0 4 2 1 1 1 3-1 4l-12 7 9 1c1 0 1 1 2 1 0 1 0 2 0 2 0 2-1 3-3 3l-18-1-15 8 10 6 5 3 18-1c2 0 3 1 3 2s0 2 0 2c-1 1-1 2-2 2h-9l12 8c2 0 2 2 1 4 0 1-2 2-4 1l-12-7 4 7c0 1 0 2 0 3-1 1-1 1-2 1-1 1-3 0-4-1l-8-16-15-8v17l9 14c1 2 1 4 0 5-1 0-1 0-2 0s-2 0-3-1l-4-7v14c0 2-2 3-3 3-2 0-3-1-3-3v-14l-5 7c-1 1-2 1-3 1 0 0-1 0-2 0-1-1-1-3 0-5l10-14v-17l-10 5-6 3-7 16c-1 1-3 2-4 1-1 0-1 0-1-1-1-1-1-2-1-3l4-7-12 7c-2 1-3 0-4-1-1-2-1-4 1-4l12-8h-8c-1 0-2-1-3-2 0 0 0-1 0-2s1-2 3-2l17 1 6-3 10-6-16-8-17 1c-2 0-3-1-3-3 0 0 0-1 0-2 1 0 2-1 3-1l8-1-12-7c-2-1-2-3-1-4 1-2 2-3 4-2l12 8-4-9c0-1 0-2 1-3 0 0 0-1 1-1 1-1 3 0 4 2l7 16 16 9v-17l-10-16c-1-1-1-3 0-4 1 0 2-1 2-1 1 0 2 1 3 2l5 7v-14c0-2 1-3 3-3z">
          <text:p/>
        </draw:path>
        <draw:path draw:style-name="gr3" draw:text-style-name="P3" draw:layer="layout" svg:width="0.095cm" svg:height="0.108cm" svg:x="6.51cm" svg:y="22.71cm" svg:viewBox="0 0 96 109" svg:d="M48 0c-3 0-6 3-6 6v5c-1-1-3-2-4-2-2 0-3 0-4 1-3 2-3 6-1 9l9 14v11l-10-5-7-16c-1-3-6-4-9-3-1 1-2 1-3 2 0 2-1 3 0 5l-4-2c-3-2-7-1-9 2-1 4 0 8 3 10l3 2c-1 0-2 1-3 3-1 1-1 2-1 3 0 4 3 6 7 6l17-1 10 5-10 6-17-2c-4 0-7 3-7 6 0 1 0 2 1 4 1 1 2 2 3 2l-3 2c-3 2-4 6-3 9 2 3 6 4 9 2l4-2c-1 2 0 3 0 5 1 1 2 2 3 2 3 2 8 0 9-3l7-15 5-2 5-3v11l-9 13c-2 3-2 7 1 9 1 1 2 1 4 1 1 0 3 0 4-1v4c0 3 3 6 6 6s6-3 6-6v-4c2 1 3 1 5 1 1 0 2 0 3-1 3-2 4-6 2-9l-10-13v-11l10 5 7 15c1 3 5 5 8 3 1 0 2-1 3-2 1-2 1-3 1-5l3 2c3 2 7 1 9-2 1-3 0-7-3-9l-3-2c1 0 3-1 3-2 1-2 1-3 1-4 0-3-3-6-7-6l-16 2-9-6 9-5 16 1c4 0 7-2 7-6 0-1 0-2-1-3 0-2-2-3-3-3l3-2c3-2 4-6 3-10-2-3-6-4-9-2l-3 2c0-2 0-3-1-5-1-1-2-1-3-2-3-1-7 0-8 3l-7 16-10 5v-11l10-14c2-3 1-7-2-9-1-1-2-1-3-1-2 0-3 1-5 2v-5c0-3-3-6-6-6zM48 3c2 0 3 2 3 3v15l5-7c1-1 1-2 2-2s2 0 2 1c2 1 2 3 1 4l-10 15v18l15-9 8-17c0-1 2-2 4-1l1 1c1 1 1 2 0 3l-3 9 12-7c1-2 3-2 4 1 1 1 0 3-1 4l-12 7 8 1c1 0 2 0 2 1 1 1 1 1 1 2 0 2-2 3-3 3l-18-2-15 9 10 6 5 3 18-2c1 0 3 2 3 3s0 1-1 2c0 1-1 1-2 1l-8 1 12 7c1 1 2 3 1 4-1 2-3 2-4 1l-12-7 3 8c1 1 1 2 0 3l-1 1c-2 1-4 0-4-1l-8-16-15-9v18l10 14c1 1 1 3-1 4 0 1-1 1-2 1s-1-1-2-1l-5-7v14c0 1-1 3-3 3s-3-2-3-3v-14l-5 7c0 0-1 1-2 1s-1 0-2-1-2-3-1-4l10-14v-18l-10 6-5 3-9 16c0 1-2 2-4 1l-1-1c0-1 0-2 0-3l4-8-13 7c-1 1-3 1-4-1-1-1 0-3 1-4l13-7-9-1c-1 0-2 0-2-1-1-1-1-1-1-2s2-3 4-3l18 2 5-3 10-6-15-9-18 2c-2 0-4-1-4-3 0-1 0-1 1-2 0-1 1-1 2-1l9-1-13-7c-1-1-2-3-1-4 1-3 3-3 4-1l13 7-4-9c0-1 0-2 0-3l1-1c2-1 4 0 4 1l9 17 15 9v-18l-10-15c-1-1 0-3 1-4s1-1 2-1 2 1 2 2l5 7v-15c0-1 1-3 3-3z">
          <text:p/>
        </draw:path>
        <draw:path draw:style-name="gr3" draw:text-style-name="P3" draw:layer="layout" svg:width="0.095cm" svg:height="0.108cm" svg:x="6.462cm" svg:y="22.818cm" svg:viewBox="0 0 96 109" svg:d="M48 0c-4 0-7 3-7 6v4c-1-1-2-1-4-1-1 0-2 0-3 1-3 2-4 6-2 9l9 14v11l-9-5-7-16c-2-3-5-5-8-3-2 0-3 1-3 2-1 2-1 3-1 6l-4-3c-2-2-6-1-8 3-2 3-1 7 2 8l4 2c-2 1-3 2-4 3 0 1 0 3 0 4 0 3 3 6 6 6l17-2 9 6-9 5-17-1c-3 0-6 2-6 6 0 1 0 2 0 3 1 2 2 3 4 3l-4 2c-3 2-4 6-2 9s6 4 8 2l4-2c0 1 0 3 1 4 0 1 1 2 3 3 3 1 6 0 8-3l7-15 4-2 5-3v11l-9 13c-2 3-1 7 2 9 1 0 2 1 3 1 2 0 3-1 4-2v4c0 4 3 7 7 7 3 0 6-3 6-7v-4c1 1 3 2 4 2s2-1 4-1c2-2 3-6 1-9l-9-13v-11l9 5 7 15c3 3 7 4 10 3 1-1 2-2 2-3 1-1 1-3 1-4l4 2c3 2 7 1 8-2 2-3 1-7-2-9l-4-2c2 0 3-1 4-3 0-1 1-2 1-3-1-4-4-6-7-6l-17 1-10-5 10-6 17 2c3 0 6-3 7-6 0-1-1-3-1-4-1-1-2-2-4-3l4-2c3-1 4-5 2-8-1-4-5-5-8-3l-4 3c0-3 0-4-1-6 0-1-1-2-2-2-3-2-7 0-10 3l-7 16-9 5v-11l9-14c2-3 1-7-1-9-2-1-3-1-4-1s-3 0-4 1v-4c0-3-3-6-6-6zM48 3c1 0 3 2 3 3v14l4-7c1-1 2-1 3-1s1 0 2 1c1 0 1 2 0 4l-9 15v18l15-9 8-17c1-1 3-2 4-1 1 0 1 0 2 1 0 1 0 2 0 4l-4 7 12-7c2 0 4 0 4 1 1 2 1 4-1 5l-12 7h9c1 0 2 1 2 2 0 0 0 1 0 2s-1 3-3 2l-18-1-15 9 10 6 5 3 18-2c2 0 3 1 3 3 0 1 0 1 0 2s-1 1-2 1l-9 1 12 7c2 1 2 3 1 4 0 2-2 2-4 1l-12-7 4 8c0 1 0 2 0 3-1 0-1 1-2 1-1 1-3 0-4-2l-8-15-15-9v18l9 14c1 1 1 3 0 4-1 0-1 1-2 1s-2-1-3-2l-4-7v14c0 2-2 3-3 3-2 0-3-1-3-3v-14l-5 7c-1 1-2 2-3 2l-1-1c-2-1-2-3-1-4l10-14v-18l-10 6-6 3-7 15c-1 2-3 3-4 2-1 0-1-1-1-1-1-1-1-2-1-3l4-8-12 7c-2 1-3 1-4-1-1-1-1-3 1-4l12-7-8-1c-1 0-2 0-3-1 0-1 0-1 0-2 0-2 1-3 3-3l17 2 6-3 10-6-16-9-17 1c-2 1-3-1-3-2s0-2 0-2c1-1 2-2 3-2h8l-12-7c-2-1-2-3-1-5 1-1 2-1 4-1l12 7-4-7c0-2 0-3 1-4 0-1 0-1 1-1 1-1 3 0 4 1l7 17 16 9v-18l-10-15c-1-2-1-4 1-4 0-1 1-1 1-1 1 0 2 0 3 1l5 7v-14c0-1 1-3 3-3z">
          <text:p/>
        </draw:path>
        <draw:path draw:style-name="gr3" draw:text-style-name="P3" draw:layer="layout" svg:width="0.095cm" svg:height="0.107cm" svg:x="6.822cm" svg:y="22.606cm" svg:viewBox="0 0 96 108" svg:d="M48 0c-4 0-7 2-7 6v4c-1-1-2-2-4-2-1 1-2 1-3 2-3 2-4 6-2 8l9 15v11l-9-6-7-15c-2-4-5-5-8-3-2 0-3 1-3 2-1 1-1 4-1 5l-4-3c-2-1-6 0-8 4-2 3-1 6 2 8l4 2c-2 1-3 2-4 3 0 1 0 2 0 4 0 3 3 6 6 5l17-1 9 6-9 5-17-1c-3-1-6 2-6 5 0 2 0 3 0 4 1 1 2 2 4 3l-4 2c-3 2-4 6-2 8 2 3 6 4 8 3l4-2c0 1 0 3 1 4 0 1 1 2 3 3 3 1 6 0 8-3l7-15 4-3 5-3v11l-9 14c-2 3-1 7 2 8 1 1 2 2 3 2 2 0 3-1 4-2v4c0 4 3 6 7 6 3 0 6-2 6-6v-4c1 1 3 2 4 2s2-1 3-2c3-1 4-5 2-8l-9-14v-11l9 6 7 15c2 3 6 4 9 3 1-1 2-2 2-3 1-1 1-3 1-4l4 2c4 1 8 0 9-3 2-3 1-6-2-8l-4-2c2-1 3-2 4-3 0-1 1-2 1-4-1-3-4-6-8-5l-16 1-10-5 10-6 16 1c4 1 7-2 8-5 0-2-1-3-1-4-1-1-2-2-4-3l4-2c3-2 4-5 2-8-1-4-5-5-9-4l-4 3c0-1 0-4-1-5 0-1-1-2-2-2-3-2-7-1-9 3l-7 15-9 6v-11l9-15c2-2 1-6-2-8-1-1-2-1-3-2-1 0-3 1-4 2v-4c0-4-3-6-6-6zM48 3c1 0 3 1 3 3v14l4-7c1-1 2-1 3-1s1 0 2 0c1 1 1 3 0 4l-9 16v17l15-8 7-17c1-2 3-2 4-2 1 1 1 1 2 2v3l-4 8 13-7c2-1 4 0 4 1 1 2 1 3-1 4l-13 7 10 1c1 0 2 1 2 2v1c0 2-1 3-4 3l-17-1-15 9 10 5 5 3 17-1c3 0 4 1 4 3v1c0 1-1 2-2 2l-10 1 13 7c2 1 2 2 1 4 0 1-2 2-4 1l-13-7 4 8c0 1 0 2 0 2-1 1-1 1-2 2-1 0-3 0-4-2l-7-15-15-9v17l9 15c1 1 1 3 0 4-1 0-1 0-2 0s-2 0-3-1l-4-7v14c0 2-2 3-3 3-2 0-3-1-3-3v-14l-5 7c-1 1-2 1-3 1h-1c-2-1-2-3-1-4l10-15v-17l-10 5-6 4-7 15c-1 2-3 2-4 2-1-1-1-1-1-2-1 0-1-1-1-2l4-8-12 7c-2 1-3 0-4-1-1-2-1-3 1-4l12-7-8-1c-1 0-2-1-3-2v-1c0-2 1-3 3-3l17 1 6-3 10-5-16-9-17 1c-2 0-3-1-3-3v-1c1-1 2-2 3-2l8-1-12-7c-2-1-2-2-1-4 1-1 2-2 4-1l12 7-4-8c0 0 0-3 1-3 0-1 0-1 1-2 1 0 3 0 4 2l7 17 16 8v-17l-10-16c-1-1-1-3 1-4h1c1 0 2 0 3 1l5 7v-14c0-2 1-3 3-3z">
          <text:p/>
        </draw:path>
        <draw:path draw:style-name="gr3" draw:text-style-name="P3" draw:layer="layout" svg:width="0.095cm" svg:height="0.108cm" svg:x="6.775cm" svg:y="22.713cm" svg:viewBox="0 0 96 109" svg:d="M48 0c-3 0-6 3-6 7v4c-1-1-4-2-5-2-2 0-3 1-4 1-3 2-3 6-1 9l10 15v10l-11-5-7-16c-1-3-5-4-8-3-1 1-2 2-3 3 0 1-1 4 0 5l-4-2c-3-3-7-2-9 2-1 3 0 7 3 9l3 2c-1 0-2 2-3 3s-1 2-1 3c0 4 3 6 7 6l16-1 10 5-10 6-16-2c-4 0-7 3-7 6 0 1 0 3 1 4s2 2 3 3l-3 2c-3 1-4 5-3 8 2 3 6 4 9 3l4-3c-1 2 0 4 0 5 1 1 2 2 3 2 3 2 7 0 8-3l7-14 5-3 6-3v11l-10 13c-2 3-2 7 1 9 1 1 2 1 4 1 1 0 4 0 5-1v4c0 3 3 6 6 6 4 0 6-3 6-6v-4c2 1 3 1 5 1 1 0 2 0 3-1 3-2 4-6 2-9l-10-13v-11l10 6 7 14c1 3 5 5 8 3 1 0 2-1 3-2s1-3 1-5l3 3c3 1 7 0 9-3 1-3 0-7-3-8l-3-2c1-1 3-2 3-3 1-1 1-3 1-4 0-3-3-6-7-6l-16 2-9-6 9-5 16 1c4 0 7-2 7-6 0-1 0-2-1-3 0-1-2-3-3-3l3-2c3-2 4-6 3-9-2-4-6-5-9-2l-3 2c0-1 0-4-1-5s-2-2-3-3c-3-1-7 0-8 3l-7 16-10 5v-10l10-15c2-3 1-7-2-9-1 0-2-1-3-1-2 0-3 1-5 2v-4c0-4-2-7-6-7zM48 4c2 0 3 1 3 3v14l5-7c1-1 2-2 3-2 0 1 1 1 1 1 2 1 2 3 1 4l-10 15v18l15-9 8-15c1-3 2-4 4-3l1 1c1 2 1 3 0 4l-3 8 12-7c1-1 3 0 4 1s0 3-1 4l-12 7 8 1c1 0 2 1 3 1 0 1 0 1 0 2 0 2-2 3-3 3l-18-2-15 9 10 6 5 3 18-1c1 0 3 1 3 2s0 2 0 2c-1 1-2 2-3 2h-8l12 7c1 1 2 3 1 5-1 1-3 2-4 1l-12-7 3 7c1 1 1 2 0 3 0 1-1 1-1 1-2 1-3 0-4-1l-8-16-15-8v17l10 14c1 2 1 4-1 5h-1c-1 0-2 0-3-1l-5-7v14c0 2-1 3-3 3s-3-1-3-3v-14l-6 7c0 1-1 1-2 1s-1 0-2 0c-1-1-2-3-1-5l11-14v-17l-11 5-5 3-8 16c0 1-2 2-4 1 0 0-1 0-1-1s0-2 0-3l4-7-13 7c-1 1-3 0-4-1-1-2 0-4 1-5l13-7h-9c-1 0-2-1-2-2-1 0-1-1-1-2s2-2 4-2l17 1 5-3 11-6-16-9-17 2c-2 0-4-1-4-3 0-1 0-1 1-2 0 0 1-1 2-1l9-1-13-7c-1-1-2-3-1-4s3-2 4-1l13 7-4-8c0-1 0-2 0-4l1-1c2-1 4 0 4 3l8 15 16 9v-18l-11-15c-1-1 0-3 1-4 1 0 1 0 2-1 1 0 2 1 2 2l6 7v-14c0-2 1-3 3-3z">
          <text:p/>
        </draw:path>
        <draw:path draw:style-name="gr3" draw:text-style-name="P3" draw:layer="layout" svg:width="0.095cm" svg:height="0.108cm" svg:x="6.727cm" svg:y="22.821cm" svg:viewBox="0 0 96 109" svg:d="M48 0c-4 0-7 3-7 6v5c-1-1-2-2-4-2-1 0-2 0-3 1-3 2-4 6-2 9l9 14v11l-9-5-7-16c-2-3-5-4-8-3-2 1-3 1-3 3-1 2-1 3-1 5l-4-2c-2-3-6-1-8 2s-1 7 2 9l4 2c-2 0-3 1-4 3 0 1 0 2 0 3 0 4 3 6 6 6l17-1 9 5-9 6-17-2c-3 0-6 3-6 6 0 1 0 2 0 4 1 1 2 2 4 2l-4 2c-3 2-4 6-2 9s6 4 8 2l4-2c0 2 0 3 1 5 0 1 1 2 3 2 3 2 6 0 8-3l7-15 4-2 5-3v11l-9 13c-2 3-1 7 2 9 1 1 2 1 3 1 2 0 3 0 4-1v4c0 3 3 6 7 6 3 0 6-3 6-6v-4c1 1 3 1 4 1s3 0 4-1c2-2 3-6 1-9l-9-13v-11l9 5 7 15c2 3 6 5 9 3 1 0 2-1 2-2 1-2 1-3 1-5l4 2c4 2 8 1 9-2 2-3 1-7-2-9l-4-2c2 0 3-1 4-2 0-2 1-3 1-4-1-3-4-6-8-6l-16 2-10-6 10-5 16 1c4 0 7-2 8-6 0-1-1-2-1-3-1-2-2-3-4-3l4-2c3-2 4-6 2-9-1-3-5-5-9-2l-4 2c0-2 0-3-1-5 0-2-1-2-2-3-3-1-7 0-9 3l-7 16-9 5v-11l9-14c2-3 1-7-1-9-2-1-3-1-4-1s-3 1-4 2v-5c0-3-3-6-6-6zM48 3c1 0 3 2 3 3v15l4-7c1-1 2-2 3-2s1 0 2 1 1 3 0 4l-9 15v18l15-9 7-16c1-2 3-3 4-2 1 0 1 2 2 2 0 1 0 2 0 3l-4 8 12-7c3-1 5-1 5 1 1 1 1 3-1 4l-13 7 9 1c2 0 3 0 3 1s0 1 0 2c0 2-1 3-4 3l-17-2-15 9 10 6 5 3 17-2c3 0 4 2 4 3s0 1 0 2-1 1-3 1l-9 1 13 7c2 1 2 3 1 4 0 2-2 2-5 1l-12-7 4 8c0 1 0 2 0 3-1 0-1 1-2 1-1 1-3 0-4-1l-7-16-15-9v18l9 14c1 1 1 3 0 4s-1 1-2 1-2-1-3-1l-4-7v14c0 1-2 3-3 3-2 0-3-2-3-3v-14l-5 7c-1 0-2 1-3 1 0 0-1 0-1-1-2-1-2-3-1-4l10-14v-18l-10 6-6 3-7 16c-1 1-3 2-4 1-1 0-1-1-1-1-1-1-1-2-1-3l4-8-12 7c-2 1-3 1-4-1-1-1-1-3 1-4l12-7-8-1c-1 0-2 0-3-1 0-1 0-1 0-2s1-3 3-3l17 2 6-3 10-6-16-9-17 2c-2 0-3-1-3-3 0-1 0-1 0-2 1-1 2-1 3-1l8-1-12-7c-2-1-2-3-1-4 1-2 2-2 4-1l12 7-4-8c0-1 0-2 1-3 0 0 0-2 1-2 1-1 3 0 4 2l7 16 16 9v-18l-10-15c-1-1-1-3 1-4 0-1 1-1 1-1 1 0 2 1 3 2l5 7v-15c0-1 1-3 3-3z">
          <text:p/>
        </draw:path>
        <draw:path draw:style-name="gr3" draw:text-style-name="P3" draw:layer="layout" svg:width="0.095cm" svg:height="0.107cm" svg:x="6.674cm" svg:y="22.633cm" svg:viewBox="0 0 96 108" svg:d="M48 0c-4 0-7 2-7 6v4c-1-1-3-2-4-2s-3 1-4 2c-2 1-3 5-1 8l9 14v11l-9-6-7-15c-2-3-6-4-9-3-1 1-2 2-3 3 0 1-1 3 0 4l-4-2c-3-1-7 0-8 3-2 2-1 6 2 8l4 2c-2 1-3 2-4 3s-1 2-1 4c1 3 4 6 7 5l16-1 10 5-10 6-16-1c-3-1-6 2-7 5 0 2 0 3 1 4s2 2 4 3l-4 2c-3 2-4 5-2 8 1 3 5 4 8 3l4-2c-1 1 0 3 0 4 1 1 2 2 3 2 3 2 7 1 9-2l7-15 4-3 5-3v11l-9 14c-2 2-1 6 1 8 1 1 3 1 4 2 1 0 3-1 4-2v4c0 5 3 7 7 7s7-2 7-7v-4c1 1 2 2 4 2 1-1 2-1 3-2 3-2 4-6 2-8l-9-14v-11l9 6 7 15c1 3 5 4 8 2 2 0 2-1 3-2s1-3 1-4l3 2c3 1 7 0 9-3s1-6-2-8l-4-2c2-1 3-2 3-3 1-1 1-2 1-4 0-3-3-6-6-5l-17 1-9-6 9-5 17 1c3 1 6-2 6-5 0-2 0-3-1-4 0-1-1-2-3-3l4-2c3-2 4-6 2-8-2-3-6-4-9-3l-3 2c0-1 0-3-1-4s-1-2-3-3c-3-1-7 0-8 3l-7 15-9 6v-11l9-14c2-3 1-7-2-8-1-1-2-2-3-2-2 0-3 1-4 2v-4c0-4-3-6-7-6zM48 3c2 0 3 1 3 3v14l5-7c1-1 2-1 3-1h1c2 1 2 3 1 4l-10 15v17l16-9 7-15c1-2 2-2 4-2 1 1 1 1 1 2 1 0 1 1 0 2l-3 8 12-7c1-1 3 0 4 1 1 2 0 3-1 4l-12 7 8 1c1 0 2 1 3 2v1c0 2-2 3-3 3l-17-1-16 8 10 6 6 3 17-1c1 0 3 1 3 3v1c-1 1-2 2-3 2l-8 1 12 7c1 1 2 2 1 4-1 1-3 2-4 1l-12-7 3 8c1 0 1 2 0 2 0 1 0 1-1 2-2 0-3 0-4-2l-7-15-16-9v17l10 15c1 1 1 3-1 4h-1c-1 0-2 0-3-1l-5-7v14c0 2-1 3-3 3s-4-1-4-3v-14l-5 7c0 1-1 1-2 1s-1 0-2 0c-1-1-2-3-1-4l10-15v-17l-10 5-5 4-7 15c-1 2-3 2-4 2-1-1-1-1-2-2v-2l4-8-12 7c-2 1-4 0-5-1 0-2 0-3 2-4l12-7-9-1c-1 0-2-1-2-2 0 0-1-1 0-1 0-2 1-3 3-3l17 1 5-3 10-6-15-8-17 1c-2 0-3-1-3-3-1 0 0-1 0-1 0-1 1-2 2-2l9-1-12-7c-2-1-2-2-2-4 1-1 3-2 5-1l12 7-4-8c0-1 0-2 0-2 1-1 1-1 2-2 1 0 3 0 4 2l7 15 15 9v-17l-10-15c-1-1 0-3 1-4 1 0 1 0 2 0s2 0 2 1l5 7v-14c0-2 2-3 4-3z">
          <text:p/>
        </draw:path>
        <draw:path draw:style-name="gr3" draw:text-style-name="P3" draw:layer="layout" svg:width="0.095cm" svg:height="0.108cm" svg:x="6.626cm" svg:y="22.74cm" svg:viewBox="0 0 96 109" svg:d="M49 0c-4 0-6 3-6 7v4c-2-1-3-2-5-2-1 0-2 1-3 1-3 2-4 6-2 9l10 13v11l-10-5-7-15c-1-3-5-4-8-3-1 1-2 2-3 3s-1 3-1 4l-3-2c-3-2-7-1-9 2-3 3-2 7 2 9l4 2c-1 0-3 1-3 3-1 1-1 2-1 3 0 4 3 6 7 6l16-1 9 5-9 6-16-2c-4 0-7 3-7 6 0 1 0 3 1 4 0 1 2 2 3 3l-4 2c-4 1-5 5-2 8 2 3 6 4 9 2l3-2c0 2 0 3 1 5 1 1 2 2 3 2 3 2 7 0 8-3l7-14 4-3 6-3v11l-10 13c-2 3-1 7 2 9 1 1 2 1 3 1 2 0 3 0 5-1v4c0 4 2 7 6 7 3 0 6-3 6-7v-4c1 1 3 1 4 1s3 0 4-1c3-2 3-6 1-9l-9-13v-11l10 6 7 14c1 3 5 5 8 3 1 0 2-1 3-2 0-2 1-3 0-5l4 2c3 2 7 1 8-2 3-3 2-7-2-8l-3-2c1-1 2-2 3-3s1-3 1-4c0-3-4-6-7-6l-16 2-10-6 10-5 16 1c3 0 7-2 7-6 0-1 0-2-1-3-1-2-2-3-3-3l3-2c4-2 5-6 2-9-1-3-5-4-8-2l-4 2c1-1 0-3 0-4-1-1-2-2-3-3-3-1-7 0-8 3l-7 15-10 5v-11l9-13c2-3 2-7-1-9-1 0-3-1-4-1s-3 1-4 2v-4c0-4-3-7-6-7zM49 4c1 0 3 1 3 3v14l5-7c0-1 1-2 2-2s1 1 2 1c1 1 2 3 1 4l-10 14v18l15-9 7-15c1-2 3-3 5-2l1 1c0 1 0 2 0 3l-4 8 13-7c1-1 3-1 4 1 1 1 0 3-1 4l-13 7 9 1c1 0 2 1 2 1 1 1 1 1 1 2-1 2-2 3-4 3l-17-2-15 9 10 6 5 3 17-1c2 0 3 1 4 2 0 1 0 2-1 2 0 1-1 2-2 2h-9l13 7c1 1 2 3 1 5-1 1-3 2-4 1l-13-7 4 7c0 1 0 2 0 3s-1 1-1 1c-2 1-4 0-5-1l-7-16-15-9v18l10 14c1 2 0 4-1 4-1 1-1 1-2 1s-2 0-2-1l-5-7v14c0 2-2 4-3 4-2 0-3-2-3-4v-14l-5 7c-1 1-2 1-3 1 0 0-1 0-1-1-2 0-2-2-1-4l10-14v-18l-10 6-5 3-8 16c-1 1-2 2-4 1 0 0-1 0-1-1-1-1-1-2 0-3l3-7-12 7c-1 1-3 0-4-1-1-2 0-4 1-5l12-7h-8c-1 0-2-1-3-2 0 0 0-1 0-2s2-2 3-2l18 1 5-3 10-6-15-9-18 2c-1 0-3-1-3-3 0-1 0-1 0-2 1 0 2-1 3-1l8-1-12-7c-1-1-2-3-1-4 1-2 3-2 4-1l12 7-3-8c-1-1-1-2 0-3l1-1c2-1 3 0 4 2l8 15 15 9v-18l-10-14c-1-1-1-3 1-4l1-1c1 0 2 1 3 2l5 7v-14c0-2 1-3 3-3z">
          <text:p/>
        </draw:path>
        <draw:path draw:style-name="gr1" draw:text-style-name="P1" draw:layer="layout" svg:width="0.69cm" svg:height="0.69cm" svg:x="2.839cm" svg:y="13.366cm" svg:viewBox="0 0 691 691" svg:d="M377 0c0 0-20 46-41 47-21 0-45-44-45-44 0 0-9 50-30 55-20 6-54-31-54-31 0 0 4 50-14 61-19 12-61-17-61-17 0 0 16 49 2 64-15 15-63-2-63-2 0 0 28 43 17 61s-62 14-62 14c0 0 38 34 32 54s-56 29-56 29c0 0 45 24 45 45-1 21-47 42-47 42 0 0 49 12 54 32 4 21-36 52-36 52 0 0 51 0 61 18 9 19-21 60-21 60 0 0 49-14 63 2s-6 63-6 63c0 0 44-26 62-14 17 12 10 62 10 62 0 0 36-35 56-28s26 58 26 58c0 0 27-44 48-42s39 50 39 50c0 0 15-49 35-52 21-3 50 38 50 38 0 0 3-51 22-59s58 25 58 25c0 0-10-50 6-63 17-13 63 10 63 10 0 0-23-46-10-62 13-17 63-7 63-7 0 0-33-38-25-58 8-19 59-21 59-21 0 0-42-30-38-50 3-21 52-36 52-36 0 0-48-18-50-39s41-47 41-47c0 0-50-6-57-26-7-19 28-56 28-56 0 0-50 7-62-10s13-62 13-62c0 0-47 20-62 6-16-14-3-64-3-64 0 0-40 32-59 21-19-9-18-60-18-60 0 0-32 39-52 35-21-5-33-54-33-54z">
          <text:p/>
        </draw:path>
        <draw:path draw:style-name="gr9" draw:text-style-name="P2" draw:layer="layout" svg:width="0.69cm" svg:height="0.69cm" svg:x="2.839cm" svg:y="13.366cm" svg:viewBox="0 0 691 691" svg:d="M377 0c0 0-20 46-41 47-21 0-45-44-45-44 0 0-9 50-30 55-20 6-54-31-54-31 0 0 4 50-14 61-19 12-61-17-61-17 0 0 16 49 2 64-15 15-63-2-63-2 0 0 28 43 17 61s-62 14-62 14c0 0 38 34 32 54s-56 29-56 29c0 0 45 24 45 45-1 21-47 42-47 42 0 0 49 12 54 32 4 21-36 52-36 52 0 0 51 0 61 18 9 19-21 60-21 60 0 0 49-14 63 2s-6 63-6 63c0 0 44-26 62-14 17 12 10 62 10 62 0 0 36-35 56-28s26 58 26 58c0 0 27-44 48-42s39 50 39 50c0 0 15-49 35-52 21-3 50 38 50 38 0 0 3-51 22-59s58 25 58 25c0 0-10-50 6-63 17-13 63 10 63 10 0 0-23-46-10-62 13-17 63-7 63-7 0 0-33-38-25-58 8-19 59-21 59-21 0 0-42-30-38-50 3-21 52-36 52-36 0 0-48-18-50-39s41-47 41-47c0 0-50-6-57-26-7-19 28-56 28-56 0 0-50 7-62-10s13-62 13-62c0 0-47 20-62 6-16-14-3-64-3-64 0 0-40 32-59 21-19-9-18-60-18-60 0 0-32 39-52 35-21-5-33-54-33-54z">
          <text:p/>
        </draw:path>
        <draw:path draw:style-name="gr3" draw:text-style-name="P3" draw:layer="layout" svg:width="0.491cm" svg:height="0.49cm" svg:x="2.938cm" svg:y="13.466cm" svg:viewBox="0 0 492 491" svg:d="M246 0c-134 0-243 108-246 241 14-112 109-199 224-199 126 0 227 101 227 225 0 116-87 211-200 224 134-2 241-111 241-245 0-136-110-246-246-246z">
          <text:p/>
        </draw:path>
        <draw:path draw:style-name="gr3" draw:text-style-name="P3" draw:layer="layout" svg:width="0.747cm" svg:height="0.747cm" svg:x="2.81cm" svg:y="13.337cm" svg:viewBox="0 0 748 748" svg:d="M408 0l-11 25c0 0-5 11-12 22-4 5-8 11-12 14-4 4-8 6-10 6s-5-2-10-5c-4-3-8-8-12-14-8-10-14-21-14-21l-13-24-4 27c0 0-2 12-7 24-2 6-5 13-8 17-3 5-6 7-8 8-1 0-5 0-10-2-5-3-11-6-16-10-11-9-19-17-19-17l-18-20 2 26c0 0 1 13 0 26 0 6-2 13-3 18-2 5-5 8-6 9-2 1-6 2-11 1s-12-3-18-6c-12-5-22-12-22-12l-23-15 9 26c0 0 4 11 6 24 1 7 2 14 1 19 0 5-2 9-3 10-1 2-5 3-10 4-6 0-13 0-19-1-13-3-24-6-24-6l-26-9 15 22c0 0 6 10 12 22 2 6 5 13 6 18 0 6 0 9-1 11s-4 4-9 6-12 3-19 3c-13 2-25 1-25 1l-27-2 20 18c0 0 9 8 17 18 4 5 8 11 10 16 3 5 3 9 2 11 0 1-3 4-7 7-5 3-11 6-17 8-12 5-24 7-24 7l-27 5 24 12c0 0 11 6 21 14 5 4 10 8 14 13 3 4 4 8 4 10 0 1-1 5-5 9s-9 8-14 12c-11 7-22 12-22 12l-25 11 26 7c0 0 12 3 24 8 6 2 12 5 17 9 4 3 6 6 7 8 0 2-1 6-3 11-3 4-7 10-11 16-9 10-18 17-18 17l-21 17h27c0 0 12-1 25 1 6 1 13 3 18 5s8 5 9 6c1 2 1 6 0 11-2 6-4 12-7 18-6 11-14 21-14 21l-16 22 26-8c0 0 12-3 25-4 7-1 13-1 19 0 5 1 9 3 10 4s2 5 3 11c0 5-1 12-3 18-3 13-7 24-7 24l-11 25 24-13c0 0 10-6 23-11 6-2 12-4 18-5 5 0 9 1 11 2 1 1 3 4 5 9 1 6 2 12 2 19 0 13-1 25-1 25l-4 27 19-19c0 0 9-8 20-16 5-4 11-7 16-9s9-2 11-1c2 0 5 3 7 8 3 4 6 11 7 17 4 13 5 25 5 25l3 26 14-22c0 0 7-11 15-21 5-5 9-9 14-13 4-3 8-4 10-4 2 1 5 2 9 6s8 10 11 15c7 12 11 23 11 23l10 25 8-25c0 0 3-12 9-24 3-6 7-11 10-16 4-4 7-6 9-6s6 1 10 3c5 3 10 8 15 12 9 10 16 20 16 20l15 22 2-27c0 0 0-12 3-25 1-7 3-13 6-18 2-5 5-8 7-8 2-1 5-1 11 0 5 2 11 5 17 8 11 7 20 15 20 15l21 17-5-26c0 0-2-12-3-25 0-7 0-13 1-19 1-5 3-8 5-10 1-1 5-2 11-2 5 1 12 2 18 4 13 4 23 9 23 9l25 12-12-24c0 0-6-11-9-24-2-6-3-13-4-18 0-6 1-9 2-11 1-1 5-3 10-4 5-2 12-2 19-2 13 1 25 3 25 3l26 6-17-21c0 0-8-9-15-20-3-6-6-12-8-17-1-5-1-9-1-11 1-2 4-5 9-7s11-4 18-6c12-3 25-3 25-3l26-1-22-17c0 0-10-7-19-16-5-5-9-10-12-15-3-4-3-8-3-10s2-5 6-9c4-3 10-7 16-10 12-6 23-9 23-9l26-8-25-10c0 0-11-4-23-11-5-3-11-7-15-11-4-3-6-7-6-9s1-5 4-10c3-4 8-9 13-13 10-9 20-15 20-15l23-15-27-2c0 0-12-2-24-5-6-2-13-5-18-7-4-3-7-6-7-8-1-2-1-5 1-11 2-5 5-10 9-16 7-11 16-19 16-19l18-20-26 4c0 0-12 2-25 1-7 0-14-1-19-2s-8-4-9-5c-1-2-2-6-2-11 1-5 3-12 5-18 4-12 10-23 10-23l14-23-25 10c0 0-11 5-24 7-7 2-13 3-19 3-5 0-9-2-10-3-2-1-3-5-4-10s-1-12 0-19c1-13 4-24 4-24l7-26-21 16c0 0-10 7-23 13-5 3-12 6-17 7s-9 1-11 0-4-4-6-9-4-12-5-18c-2-13-2-25-2-25l1-27-17 21c0 0-8 9-18 18-4 5-10 9-15 11-4 3-8 3-10 3-2-1-5-3-9-7-3-4-6-10-9-16-5-13-8-24-8-24zM403 52c1 2 2 3 2 6 3 7 7 14 12 20 4 6 10 12 19 14 8 2 16-1 23-5 7-3 13-8 19-13 2-2 3-3 4-5 1 3 1 4 1 7 1 7 3 15 6 22s7 14 15 18c7 4 16 4 23 2 8-2 15-5 23-9 2-1 3-2 5-3 0 2 0 4-1 6 0 8-1 16 1 24 1 7 3 15 10 21 6 6 14 7 22 7s16-1 23-3c2 0 4-1 6-1-1 2-2 3-2 6-3 7-5 14-6 22s0 16 4 23c5 7 13 11 20 13 8 2 16 3 23 3 3 0 4 0 7 0-2 1-3 3-4 5-4 6-9 13-11 20-3 7-5 15-2 24 3 8 10 13 16 17 7 4 15 6 22 8 2 1 4 1 6 2-2 1-3 2-5 4-6 5-11 10-16 17-4 6-8 13-7 22s6 15 11 21c6 5 13 10 19 13 2 2 4 2 6 3-2 1-4 2-6 3-7 3-14 7-20 12s-11 12-12 20c-2 9 1 16 5 23 5 7 10 13 15 18 2 2 3 3 5 4-2 1-4 1-6 1-8 3-15 5-22 9-7 3-14 8-17 16-4 8-3 16 0 23 2 8 5 15 9 21 2 2 3 4 4 6-2-1-4-1-7-1-7 0-15 0-23 2-7 1-15 4-20 11s-6 15-6 23c0 7 2 15 4 22 1 3 2 4 2 6-2 0-3-1-6-2-7-2-15-4-23-4-7 0-16 1-22 6-8 5-11 13-13 21-1 7-2 15-1 23 0 2 0 4 0 6-2-1-3-2-5-4-6-3-14-7-21-9-8-3-16-4-24 0-7 3-12 10-16 17-3 7-5 15-7 22 0 2-1 4-1 6-2-1-3-3-4-5-6-5-12-10-18-14-7-4-14-7-23-6-8 1-15 7-20 12-5 6-9 13-12 20-1 2-2 4-3 6-1-2-2-4-3-6-4-6-8-13-14-19-5-5-12-10-20-11-9-1-16 3-23 7-6 5-12 11-17 16-1 2-2 4-4 5 0-2 0-4-1-6-2-7-5-15-9-22-3-6-9-13-17-16s-16-1-23 2c-8 3-14 7-21 11-2 1-3 3-5 4 0-2 1-4 0-7 0-7 0-15-3-23-2-7-5-15-12-19-7-5-15-6-23-5s-16 3-23 6c-2 1-4 1-6 2 1-2 2-3 2-6 2-7 3-15 3-23s-2-16-7-22c-6-7-14-9-22-10-7-1-15-1-23 0-2 0-4 0-6 1 1-2 2-4 3-6 4-7 7-14 9-21 1-8 2-16-2-24s-11-12-18-15-15-5-22-6c-3 0-5 0-7-1 2-1 3-2 5-4 5-6 10-12 13-20 4-7 6-15 5-23-2-8-8-14-14-19s-14-8-21-11c-2-1-3-2-6-2 2-2 4-2 6-4 6-4 13-9 18-15 5-5 10-12 10-21 0-8-4-16-9-22s-11-11-17-16c-2-1-3-2-5-3 2-1 4-1 6-2 7-3 15-6 21-10 7-4 13-10 15-18 2-9 0-16-3-24-3-7-8-13-12-19-2-2-3-3-5-5 3 0 5 0 7 0 7-1 15-2 23-5 7-2 14-6 19-14 4-7 4-15 3-23-2-8-4-15-7-22-1-2-2-4-3-6 2 1 4 1 6 2 7 1 15 2 23 1s16-3 22-9 8-14 9-22c0-7 0-15-2-23 0-2-1-4-1-6 2 1 3 2 6 3 7 3 14 6 22 7s16 1 23-3c8-4 11-12 14-19s4-15 4-23c1-2 1-4 1-6 1 1 3 3 4 4 6 5 13 9 20 12 7 4 15 6 23 3 9-2 14-8 19-15 4-6 7-14 10-21 0-2 1-4 1-6 2 2 3 4 4 6 5 5 10 11 16 16s13 9 22 9c8 0 15-5 21-10s11-12 15-18c1-2 2-3 3-5z">
          <text:p/>
        </draw:path>
        <draw:path draw:style-name="gr1" draw:text-style-name="P1" draw:layer="layout" svg:width="0.744cm" svg:height="0.401cm" svg:x="5.109cm" svg:y="14.714cm" svg:viewBox="0 0 745 402" svg:d="M401 0c-41 0-79 20-102 51-20-13-44-20-69-20-64 0-117 46-127 107-59 12-103 64-103 126 0 72 58 130 129 130 29 0 55-10 77-26 12 4 26 6 40 6 13 0 26-2 38-5 23 20 53 33 86 33 34 0 65-13 87-34 22 14 47 22 74 22 21 0 41-5 59-14 9 1 17 2 27 2 71 0 128-58 128-129s-57-129-128-129c-1 0-2 0-3 0-22-27-57-45-95-46-21-44-66-74-118-74z">
          <text:p/>
        </draw:path>
        <draw:path draw:style-name="gr3" draw:text-style-name="P3" draw:layer="layout" svg:width="0.754cm" svg:height="0.412cm" svg:x="5.104cm" svg:y="14.708cm" svg:viewBox="0 0 755 413" svg:d="M406 0c-42 0-79 20-104 50-19-12-42-19-67-19-65 0-120 47-132 109-59 14-103 67-103 130 0 75 60 135 134 135 29 0 56-9 78-25 12 4 25 6 38 6s26-2 38-5c23 20 54 32 87 32 34 0 64-12 88-33 21 14 45 21 72 21 22 0 43-5 61-14 8 2 17 3 25 3 74 0 134-61 134-135s-59-134-133-134c-23-27-57-45-96-47-22-44-67-74-120-74zM406 11c50 0 92 29 112 71 1 2 3 3 5 3 37 1 70 18 92 45 1 1 3 2 4 2s2 0 2 0c68 0 124 55 124 123s-56 124-124 124c-8 0-17-1-25-3-1 0-2 0-4 1-17 9-36 14-57 14-26 0-50-8-70-22-2-1-5-1-6 1-22 20-52 32-84 32s-61-12-82-31c-2-2-4-2-6-2-11 4-24 6-37 6s-26-2-38-6c-1-1-3 0-5 1-20 15-46 24-73 24-68 0-123-55-123-124 0-59 42-109 98-120 2-1 4-2 4-5 10-58 61-103 122-103 24 0 47 7 66 19 2 2 5 1 7-1 23-30 58-49 98-49z">
          <text:p/>
        </draw:path>
        <draw:path draw:style-name="gr3" draw:text-style-name="P3" draw:layer="layout" svg:width="0.7cm" svg:height="0.298cm" svg:x="5.135cm" svg:y="14.731cm" svg:viewBox="0 0 701 299" svg:d="M374 0c-48 0-89 29-108 71v1c22-30 57-49 96-49s74 19 95 49c4 7 8 14 12 21 7 1 14 1 21 3h1c17 4 33 11 47 22h-1c7 5 14 11 20 17 0 0 1 0 2 0 71 0 128 52 128 116 0 18-3 34-10 48 15-19 24-44 24-69 0-64-58-116-129-116h-1c-22-26-53-43-89-44-19-41-60-70-108-70zM206 29c-3 0-6 0-10 0-46 3-85 35-100 79 20-32 52-54 90-56 22-2 44 4 62 14 5-7 10-14 16-19-17-11-37-18-58-18zM381 70c-34 0-65 13-88 36 3 1 5 3 8 5 24-17 54-25 86-22 68 8 117 67 110 133-1 8-3 16-6 23 7-13 12-27 14-42 7-66-42-125-109-133-5 0-10-1-15-1zM174 104c-10 0-19 1-29 3-28 7-52 22-69 42 1-6 3-12 5-18-36 9-66 34-81 67 18-23 44-40 74-47-17 22-27 49-26 77 7-48 44-89 96-100 31-8 61-3 87 11 6-3 13-6 19-9-21-17-48-26-76-26z">
          <text:p/>
        </draw:path>
        <draw:path draw:style-name="gr3" draw:text-style-name="P3" draw:layer="layout" svg:width="0.085cm" svg:height="0.097cm" svg:x="5.293cm" svg:y="15.14cm" svg:viewBox="0 0 86 98" svg:d="M43 0c-3 0-5 3-5 6v4c-1-1-3-2-4-2s-2 1-3 1c-3 2-3 6-1 8l8 12v10l-9-5-6-13c-1-3-6-4-8-3s-2 2-3 3-1 2-1 3l-3-1c-2-2-6-1-7 2-2 2-1 6 2 7l3 2c-1 1-3 2-3 3-1 1-1 2-1 3 0 3 3 5 6 5l16-1 8 5-8 5-16-1c-3-1-6 2-6 5 0 1 0 2 1 3 0 1 2 2 3 2l-3 2c-3 2-4 5-2 8 1 4 5 4 7 2l3-2c0 1 0 4 1 5s2 2 3 2c2 2 7 0 8-2l6-15 4-2 5-2v9l-8 13c-2 3-2 6 1 8 1 1 2 1 3 1s3 0 4-1v3c0 4 2 6 5 6s6-2 6-6v-3c1 1 2 1 4 1 1 0 2 0 3-1 2-2 3-5 1-8l-8-13v-9l9 4 6 15c1 2 5 4 7 2 1 0 2-1 3-2 0-1 1-4 0-5l4 2c2 2 6 2 7-2 2-3 1-6-2-8l-3-2c1 0 2-1 3-2s1-2 1-3c0-3-3-6-6-5l-15 1-8-5 8-5 15 1c3 0 6-2 6-5 0-1 0-2-1-3s-2-2-3-3l3-2c3-1 4-5 2-7-1-3-5-4-7-2l-4 1c1-1 0-2 0-3-1-1-2-2-3-3-2-1-6 0-7 3l-6 13-9 5v-10l8-12c2-2 1-6-1-8-1 0-2-1-3-1-2 0-3 1-4 2v-4c0-3-3-6-6-6zM43 3c2 0 3 2 3 3v13l4-7c1 0 2-1 3-1 0 0 1 0 1 1 1 1 2 2 1 4l-9 12v16l14-8 6-14c1-1 3-2 4-1 1 0 1 1 1 1 1 1 1 2 0 3l-3 6 11-6c1-1 3 0 4 1 0 1 0 3-1 4l-11 6 7 1c1 0 2 0 3 1 0 1 0 1 0 2s-2 2-3 2l-16-1-13 8 13 8 16-2c1 0 3 1 3 3v1c-1 1-2 2-3 2h-7l11 7c1 1 1 2 1 3-1 2-3 2-4 1l-11-6 3 7c1 1 1 2 0 4l-1 1c-1 0-3 0-4-3l-6-14-14-8v16l9 14c1 1 0 3-1 4h-1c-1 0-2 0-3-1l-4-6v12c0 2-1 3-3 3-1 0-2-1-2-3v-12l-5 6c0 1-1 1-2 1h-1c-2-1-2-3-1-4l9-14v-16l-9 6-5 2-8 14c0 3-2 3-3 3-1-1-1-1-1-1-1-2-1-3 0-4l3-7-11 6c-2 1-3 1-4-1-1-1 0-2 1-3l11-7h-8c-1 0-1-1-2-2v-1c0-2 1-3 3-3l16 2 5-3 9-5-14-8-16 1c-2 0-3-1-3-2s0-1 0-2c1-1 1-1 2-1l8-1-11-6c-1-1-2-3-1-4s2-2 4-1l11 6-3-6c-1-1-1-2 0-3 0 0 0-1 1-1 1-1 3 0 3 1l8 14 14 8v-16l-9-12c-1-2-1-3 1-4 0-1 1-1 1-1 1 0 2 1 2 1l5 7v-13c0-1 1-3 2-3z">
          <text:p/>
        </draw:path>
        <draw:path draw:style-name="gr3" draw:text-style-name="P3" draw:layer="layout" svg:width="0.085cm" svg:height="0.097cm" svg:x="5.25cm" svg:y="15.237cm" svg:viewBox="0 0 86 98" svg:d="M43 0c-3 0-6 3-6 6v3c-1-1-2-1-4-1-1 0-2 0-3 1-2 2-3 5-1 8l8 12v10l-8-5-7-13c-1-3-4-4-7-3-1 0-2 1-2 2-1 1-1 3-1 4l-3-2c-3-1-6 0-8 2-2 3-1 6 2 8l3 2c-1 0-2 1-3 2 0 1-1 2-1 4 1 3 3 5 7 5l14-2 9 5-9 5-14-1c-4 0-6 2-7 5 0 1 1 3 1 3 1 2 2 3 3 3l-3 2c-3 1-4 5-2 8s5 4 8 3l3-3c0 1 0 3 1 5 0 1 1 1 2 2 3 1 6 0 7-3l7-14 4-2 4-3v10l-8 13c-2 2-1 6 1 8 1 0 2 1 3 1 2 0 3-1 4-2v4c0 3 3 6 6 6s5-3 5-6v-4c1 1 3 2 4 2s2-1 3-1c3-2 3-6 2-8l-9-13v-10l9 5 7 14c2 3 5 4 8 3 1-1 2-1 2-2 1-2 1-4 1-5l3 3c3 1 6 0 8-3 1-3 0-7-2-8l-4-2c2 0 3-1 3-3 1 0 1-2 1-3 0-3-3-5-6-5l-14 1-10-5 10-5 14 2c3 0 6-2 6-5 0-2 0-3-1-4 0-1-1-2-3-2l4-2c2-2 3-5 2-8-2-2-5-3-8-2l-3 2c0-1 0-3-1-4 0-1-1-2-2-2-3-1-6 0-8 3l-7 13-9 5v-10l9-12c1-3 1-6-2-8-1-1-2-1-3-1s-3 0-4 1v-3c0-3-2-6-5-6zM43 3c1 0 3 1 3 3v12l4-6c0-1 1-1 2-1s1 0 2 0c1 1 1 3 0 4l-8 13v16l13-8 8-14c0-2 2-2 3-1 1 0 1 0 2 1 0 0 0 1 0 2l-4 7 11-6c2-1 3-1 4 1 1 1 0 3-1 3l-11 7h8c1 0 2 1 2 2v1c0 2-1 3-3 3l-16-1-14 7 14 8 16-1c2 0 3 1 3 2s0 2 0 2c0 1-1 1-2 1l-8 1 11 6c1 1 2 3 1 4s-2 2-4 1l-11-6 4 7c0 1 0 1 0 3-1 1-1 1-2 1-1 1-3 0-3-1l-8-15-13-8v16l8 14c1 1 1 3 0 3-1 1-1 1-2 1s-2-1-2-1l-4-7v13c0 2-2 3-3 3-2 0-3-1-3-3v-13l-4 7c-1 0-2 1-2 1-1 0-2 0-2-1-1 0-2-2-1-3l9-14v-16l-9 5-5 3-6 15c-1 1-2 2-4 1 0 0-1 0-1-1 0-2-1-2 0-3l3-7-11 6c-1 1-3 0-4-1 0-1 0-3 1-4l11-6-7-1c-1 0-2 0-2-1-1 0-1-1-1-2 1-1 2-2 3-2l16 1 5-2 8-6-13-7-16 1c-1 0-2-1-3-3 0 0 0-1 1-1 0-1 1-2 2-2h7l-11-7c-1 0-1-2-1-3 1-2 3-2 4-1l11 6-3-7c-1-1 0-2 0-2 0-1 1-1 1-1 2-1 3-1 4 1l6 14 14 8v-16l-9-13c-1-1 0-3 1-4 0 0 1 0 2 0 0 0 1 0 2 1l4 6v-12c0-2 1-3 3-3z">
          <text:p/>
        </draw:path>
        <draw:path draw:style-name="gr3" draw:text-style-name="P3" draw:layer="layout" svg:width="0.085cm" svg:height="0.097cm" svg:x="5.54cm" svg:y="15.14cm" svg:viewBox="0 0 86 98" svg:d="M43 0c-3 0-6 3-6 6v4c-1-1-2-2-3-2s-3 1-3 1c-3 2-5 6-2 8l8 12v10l-8-5-7-13c-2-3-5-4-8-3-1 1-2 2-2 3-1 1-1 2-1 3l-3-1c-3-2-6-1-8 2-1 2 0 6 2 7l3 2c-1 1-2 2-3 3 0 1 0 2 0 3 0 3 3 5 6 5l14-1 10 5-10 5-14-1c-3-1-6 2-6 5 0 1 0 2 0 3 1 1 2 2 3 2l-3 2c-2 2-3 5-2 8 2 4 5 4 8 2l3-2c0 1 0 4 1 5 0 1 1 2 2 2 3 2 6 0 8-2l7-15 4-2 4-2v9l-8 13c-3 3-1 6 2 8 0 1 2 1 3 1s2 0 3-1v3c0 4 3 6 6 6s6-2 6-6v-3c1 1 2 1 3 1s3 0 4-1c2-2 3-5 1-8l-8-13v-9l8 4 6 15c2 2 5 4 8 2 1 0 2-1 2-2 1-1 1-4 1-5l3 2c3 2 6 2 8-2 1-3 0-6-2-8l-3-2c1 0 2-1 3-2 0-1 0-2 0-3 0-3-3-6-6-5l-14 1-9-5 9-5 14 1c3 0 6-2 6-5 0-1 0-2 0-3-1-1-2-2-3-3l3-2c2-1 3-5 2-7-2-3-5-4-8-2l-3 1c0-1 0-2-1-3 0-1-1-2-2-3-3-1-6 0-8 3l-6 13-8 5v-10l8-12c2-2 1-6-1-8-1 0-3-1-4-1s-2 1-3 2v-4c0-3-3-6-6-6zM43 3c2 0 3 2 3 3v13l4-7c1 0 1-1 2-1s1 0 2 1 1 2 1 4l-9 12v16l13-8 7-14c1-1 2-2 4-1l1 1c0 1 0 2 0 3l-3 6 11-6c1-1 3 0 3 1 1 1 1 3-1 4l-11 6 8 1c1 0 2 0 2 1s1 1 0 2c0 1-1 2-2 2l-16-1-14 8 14 8 16-2c1 0 2 1 2 3 1 0 0 1 0 1 0 1-1 2-2 2h-8l11 7c2 1 2 2 1 3 0 2-2 2-3 1l-11-6 3 7c0 1 0 2 0 4 0 0-1 0-1 1-2 0-3 0-4-3l-7-14-13-8v16l9 14c0 1 0 3-1 4-1 0-1 0-2 0s-1 0-2-1l-4-6v12c0 2-1 3-3 3-1 0-3-1-3-3v-12l-4 6c-1 1-1 1-2 1s-1 0-2 0c-1-1-1-3-1-4l9-14v-16l-9 6-5 2-7 14c-1 3-2 3-4 3 0-1-1-1-1-1 0-2 0-3 0-4l3-7-11 6c-1 1-3 1-3-1-1-1-1-2 1-3l11-7h-8c-1 0-2-1-2-2v-1c0-2 1-3 2-3l16 2 6-3 9-5-15-8-16 1c-1 0-2-1-2-2s0-1 0-2 1-1 2-1l8-1-11-6c-2-1-2-3-1-4 0-1 2-2 3-1l11 6-3-6c0-1 0-2 0-3l1-1c2-1 3 0 4 1l7 14 14 8v-16l-9-12c0-2 0-3 1-4s1-1 2-1 1 1 2 1l4 7v-13c0-1 2-3 3-3z">
          <text:p/>
        </draw:path>
        <draw:path draw:style-name="gr3" draw:text-style-name="P3" draw:layer="layout" svg:width="0.085cm" svg:height="0.097cm" svg:x="5.498cm" svg:y="15.237cm" svg:viewBox="0 0 86 98" svg:d="M42 0c-3 0-5 3-5 6v3c-1-1-3-1-4-1s-2 0-3 1c-3 2-3 5-1 8l8 12v10l-9-5-6-13c-1-3-5-4-7-3-1 0-2 1-3 2s-1 3-1 4l-3-2c-2-1-6 0-7 2-2 3-1 6 2 8l3 2c-1 0-3 1-3 2-1 1-1 2-1 4 0 3 3 5 6 5l15-2 8 5-8 5-15-1c-3 0-6 2-6 5 0 1 0 3 1 3 0 2 2 3 3 3l-3 2c-3 1-4 5-2 8 1 3 5 4 7 3l3-3c0 1 0 3 1 5 1 1 2 1 3 2 2 1 6 0 7-3l6-14 4-2 5-3v10l-8 13c-2 2-2 6 1 8 1 0 2 1 3 1s3-1 4-2v4c0 3 2 6 5 6 4 0 6-3 6-6v-4c1 1 2 2 4 2 1 0 2-1 3-1 2-2 3-6 1-8l-8-13v-10l9 5 6 14c1 3 5 4 8 3 1-1 2-1 3-2 0-2 1-4 0-5l4 3c2 1 6 0 7-3 2-3 1-7-2-8l-3-2c1 0 2-1 3-3 1 0 1-2 1-3 0-3-3-5-6-5l-16 1-8-5 8-5 16 2c3 0 6-2 6-5 0-2 0-3-1-4s-2-2-3-2l3-2c3-2 4-5 2-8-1-2-5-3-7-2l-4 2c1-1 0-3 0-4-1-1-2-2-3-2-3-1-7 0-8 3l-6 13-9 5v-10l8-12c2-3 1-6-1-8-1-1-2-1-3-1-2 0-3 0-4 1v-3c0-3-2-6-6-6zM42 3c2 0 3 1 3 3v12l4-6c1-1 2-1 3-1h1c2 1 2 3 1 4l-9 13v16l14-8 6-14c1-2 3-2 4-1 2 0 2 0 2 1 1 0 1 1 0 2l-4 7 12-6c1-1 3-1 4 1 1 1 0 3-1 3l-11 7h7c1 0 2 1 3 2v1c0 2-2 3-3 3l-17-1-13 7 13 8 17-1c1 0 3 1 3 2s0 2 0 2c-1 1-2 1-3 1l-7 1 11 6c1 1 2 3 1 4s-3 2-4 1l-12-6 4 7c1 1 1 1 0 3 0 1 0 1-2 1-1 1-3 0-4-1l-6-15-14-8v16l9 14c1 1 1 3-1 3 0 1-1 1-1 1-1 0-2-1-3-1l-4-7v13c0 2-1 3-3 3-1 0-2-1-2-3v-13l-5 7c0 0-1 1-2 1 0 0-1 0-1-1-2 0-2-2-1-3l9-14v-16l-9 5-5 3-7 15c0 1-2 2-3 1-1 0-1 0-1-1-1-2-1-2 0-3l3-7-11 6c-1 1-3 0-4-1s0-3 1-4l11-6-8-1c0 0-1 0-2-1 0 0 0-1 0-2s1-2 3-2l15 1 5-2 9-6-14-7-15 1c-2 0-3-1-3-3v-1c1-1 2-2 2-2h8l-11-7c-1 0-2-2-1-3 1-2 3-2 4-1l11 6-3-7c-1-1-1-2 0-2 0-1 0-1 1-1 1-1 3-1 3 1l7 14 14 8v-16l-9-13c-1-1-1-3 1-4h1c1 0 2 0 2 1l5 6v-12c0-2 1-3 2-3z">
          <text:p/>
        </draw:path>
        <draw:path draw:style-name="gr1" draw:text-style-name="P1" draw:layer="layout" svg:width="0.744cm" svg:height="0.401cm" svg:x="6.241cm" svg:y="23.489cm" svg:viewBox="0 0 745 402" svg:d="M402 0c-41 0-79 20-102 51-20-13-44-20-69-20-64 0-117 47-127 108-59 11-104 63-104 126 0 71 58 129 130 129 29 0 55-10 77-27 12 5 26 8 40 8 13 0 26-2 38-7 23 21 53 34 86 34 34 0 65-13 87-35 21 15 46 23 73 23 21 0 41-5 59-14 9 2 18 2 27 2 71 0 128-58 128-129s-57-129-128-129c-1 0-2 1-2 1-23-28-58-46-96-47-21-44-65-74-117-74z">
          <text:p/>
        </draw:path>
        <draw:path draw:style-name="gr3" draw:text-style-name="P3" draw:layer="layout" svg:width="0.754cm" svg:height="0.412cm" svg:x="6.236cm" svg:y="23.483cm" svg:viewBox="0 0 755 413" svg:d="M407 0c-42 0-79 20-104 50-19-12-42-19-67-19-66 0-121 47-133 109-59 14-103 68-103 132 0 73 60 134 134 134 29 0 57-10 79-26 12 4 25 6 39 6 12 0 25-2 37-5 23 20 54 32 87 32 34 0 64-12 88-33 21 14 45 22 72 22 21 0 42-6 60-15 8 2 17 3 26 3 73 0 133-60 133-134 0-75-59-135-133-135-23-27-57-44-95-46-22-44-67-75-120-75zM407 11c50 0 92 29 112 71 1 2 3 3 5 3 37 1 69 18 91 45 1 1 3 2 5 2 0 0 1 0 2 0 68 0 123 55 123 124 0 68-55 123-123 123-9 0-18-1-26-3-1 0-2 0-4 1-16 9-36 14-56 14-26 0-50-8-70-22-2-1-5-1-6 1-22 20-52 32-84 32s-60-12-82-31c-2-2-4-2-6-1-11 3-24 5-36 5-14 0-27-2-38-6-2 0-4 0-5 1-21 15-48 25-75 25-68 0-123-55-123-123 0-60 42-111 98-122 2 0 4-2 4-4 10-59 62-104 123-104 24 0 47 7 66 19 2 2 5 1 7-1 23-30 58-49 98-49z">
          <text:p/>
        </draw:path>
        <draw:path draw:style-name="gr3" draw:text-style-name="P3" draw:layer="layout" svg:width="0.7cm" svg:height="0.298cm" svg:x="6.267cm" svg:y="23.506cm" svg:viewBox="0 0 701 299" svg:d="M374 0c-49 0-90 29-109 71 0 1 0 1 0 1 22-30 57-49 96-49 40 0 75 19 97 49h-1c4 7 8 14 12 21 7 1 15 2 21 3h1c17 4 33 13 47 23h-1c7 5 14 11 20 17 0 0 1 0 2 0 71 0 129 52 129 117 0 16-4 32-11 46 15-19 24-43 24-68 0-64-58-116-129-116h-1c-22-27-53-43-89-45-19-41-60-70-108-70zM205 29c-3 0-6 0-10 0-46 3-84 35-99 80 19-33 51-54 89-57 22-2 44 4 62 14 5-7 10-13 16-19-17-11-37-18-58-18zM380 70c-34 0-65 13-88 37 3 2 6 4 8 6 24-19 54-27 87-24 68 8 117 68 110 134-1 8-3 16-6 23 7-13 12-27 14-42 7-66-42-126-109-134-5 0-10 0-16 0zM173 104c-10 0-19 1-29 4-28 7-51 22-68 42 1-6 3-12 5-18-36 9-66 35-81 68 18-24 44-41 74-47-17 21-27 48-26 76 7-48 44-88 95-100 31-7 62-3 87 11 6-3 13-6 19-9-21-16-48-27-76-27z">
          <text:p/>
        </draw:path>
        <draw:path draw:style-name="gr3" draw:text-style-name="P3" draw:layer="layout" svg:width="0.085cm" svg:height="0.096cm" svg:x="6.425cm" svg:y="23.916cm" svg:viewBox="0 0 86 97" svg:d="M42 0c-3 0-5 2-5 5v4c-1-1-3-1-4-1s-2 0-3 1c-3 1-3 5-1 7l8 12v11l-9-6-6-13c-1-3-5-4-7-3-1 1-2 2-3 3s-1 2-1 4l-3-2c-2-2-6-1-7 2-2 2-1 6 2 7l3 2c-1 1-3 2-3 4-1 1-1 2-1 3 0 3 3 5 6 5l15-1 8 5-8 5-15-1c-3-1-6 2-6 5 0 1 0 2 1 3 0 1 2 2 3 3l-3 1c-3 2-4 5-2 8 1 3 5 4 7 2l3-2c0 2 0 3 1 4s2 2 3 2c2 2 6 1 7-2l6-13 4-3 5-2v9l-8 13c-2 2-2 6 1 7 1 1 2 1 3 1s3 0 4-1v4c0 3 2 5 5 5 4 0 6-2 6-5v-4c1 1 2 1 4 1 1 0 2 0 3-1 2-1 3-5 1-7l-8-13v-9l9 5 6 13c1 3 5 4 7 2 1 0 2-1 3-2 0-1 1-2 0-4l4 2c3 2 7 1 8-2 2-3 1-6-2-8l-3-1c1-1 2-2 3-3s1-2 1-3c0-3-3-6-7-5l-15 1-8-5 8-5 15 1c4 0 7-2 7-5 0-1 0-2-1-3-1-2-2-3-3-4l3-2c3-1 4-5 2-7-1-3-5-4-8-2l-4 2c1-2 0-3 0-4-1-1-2-2-3-3-2-1-6 0-7 3l-6 13-9 6v-11l8-12c2-2 1-6-1-7-1-1-2-1-3-1-2 0-3 0-4 1v-4c0-3-2-5-6-5zM42 3c2 0 3 1 3 2v13l4-6c1-1 2-2 3-2l1 1c1 1 2 2 1 4l-9 13v16l14-9 6-14c1-1 3-2 4-1 1 0 1 1 1 1 1 1 1 2 0 3l-3 7 12-7c1-1 3 0 4 1 1 2 0 3-1 4l-12 6 7 2c2 0 3 1 4 1 0 1 0 1 0 2s-2 2-4 2l-16-1-13 8 13 8 16-1c2-1 4 1 4 2s0 1 0 2c-1 0-2 1-4 1l-7 1 12 6c1 1 2 2 1 4-1 1-3 1-4 1l-12-7 3 7c1 1 1 2 0 3 0 0 0 1-1 1s-3 0-4-1l-6-14-14-8v15l9 13c1 1 0 3-1 4h-1c-1 0-2 0-3-1l-4-6v13c0 1-1 2-3 2-1 0-2-1-2-2v-13l-5 6c0 1-1 1-2 1h-1c-2-1-2-3-1-4l9-13v-15l-9 5-5 3-7 14c0 1-2 1-3 1s-1-1-1-1c-1-1-1-2 0-3l3-7-11 7c-1 0-3 0-4-1-1-2 0-3 1-4l11-6-8-1c0 0-1-1-2-1 0-1 0-1 0-2s1-3 3-2l15 1 5-3 9-5-14-8-15 1c-2 0-3-1-3-2s0-1 0-2c1 0 2-1 2-1l8-2-11-6c-1-1-2-2-1-4 1-1 3-2 4-1l11 7-3-7c-1-1-1-2 0-3 0 0 0-1 1-1 1-1 3 0 3 1l7 14 14 9v-16l-9-13c-1-2-1-3 1-4l1-1c1 0 2 1 2 2l5 6v-13c0-1 1-2 2-2z">
          <text:p/>
        </draw:path>
        <draw:path draw:style-name="gr3" draw:text-style-name="P3" draw:layer="layout" svg:width="0.085cm" svg:height="0.097cm" svg:x="6.382cm" svg:y="24.012cm" svg:viewBox="0 0 86 98" svg:d="M44 0c-3 0-6 3-6 6v4c-1-1-3-2-4-2-2 0-3 1-4 1-2 2-3 5-1 8l9 12v11l-9-6-7-13c-1-3-4-4-7-3-1 1-2 1-2 2-1 1-1 3-1 4l-3-2c-3-1-6 0-8 2-2 3-1 7 2 8l3 2c-1 0-2 1-3 3 0 1-1 3 0 4 0 3 3 5 6 5l14-1 9 5-9 4-14-1c-3 0-6 2-6 5-1 2 0 3 0 4 1 1 2 2 3 2l-3 2c-3 2-4 5-2 8 2 2 5 3 8 2l3-2c0 1 0 3 1 4 0 1 1 2 2 2 3 1 6 0 7-3l7-13 4-2 5-3v10l-9 12c-2 3-1 6 1 8 1 1 2 1 4 1 1 0 3-1 4-1v3c0 3 3 6 6 6s5-3 5-6v-3c2 0 3 1 4 1s2 0 3-1c3-2 4-5 2-8l-9-12v-10l9 5 6 13c2 3 5 4 8 3 1 0 2-1 2-2 1-1 1-3 1-4l3 2c3 1 6 0 8-2 1-3 0-6-2-8l-4-2c2 0 3-1 4-2 0-1 0-2 0-4 0-3-3-5-6-5l-14 1-9-4 9-5 14 1c3 0 6-2 6-5 0-1 0-3 0-4-1-2-2-3-4-3l4-2c2-1 3-5 2-8-2-2-5-3-8-2l-3 2c0-1 0-3-1-4 0-1-1-1-2-2-3-1-6 0-8 3l-6 13-9 6v-11l9-12c2-3 1-6-2-8-1 0-2-1-3-1s-2 1-4 2v-4c0-3-2-6-5-6zM44 3c1 0 3 1 3 3v13l4-7c0-1 1-1 2-1s1 0 2 1c1 0 1 2 0 3l-8 13v17l13-8 7-15c1-1 2-2 3-1 1 0 1 0 2 1 0 0 0 1 0 2l-4 7 11-6c2-1 3 0 4 1s1 3-1 4l-11 7 8 1c1 0 2 0 2 1v1c0 2-1 3-3 3l-15-1-14 8 14 7 15-1c2 0 3 1 3 3v1c0 1-1 2-2 2h-8l11 7c2 0 2 2 1 3-1 2-2 2-4 1l-11-6 4 7c0 1 0 2 0 2-1 1-1 1-2 1-1 1-2 1-3-1l-7-14-13-8v16l8 13c1 1 1 3 0 4-1 0-1 0-2 0s-2 0-2-1l-4-6v12c0 2-2 3-3 3-2 0-3-1-3-3v-12l-4 6c-2 1-3 1-3 1-1 0-1 0-2 0-1-1-1-3-1-4l10-13v-16l-10 5-4 3-7 14c-1 2-2 2-4 1 0 0-1 0-1-1 0 0 0-1 0-2l3-7-11 6c-1 1-3 1-3-1-1-1-1-3 1-3l11-7h-8c-1 0-2-1-2-2-1 0-1-1-1-1 1-2 2-3 3-3l16 1 5-2 9-5-14-8-16 1c-1 0-2-1-3-3 0 0 0-1 1-1 0-1 1-1 2-1l8-1-11-7c-2-1-2-3-1-4 0-1 2-2 3-1l11 6-3-7c0-1 0-2 0-2 0-1 1-1 1-1 2-1 3 0 4 1l7 15 14 8v-17l-10-13c0-1 0-3 1-3 1-1 1-1 2-1 0 0 1 0 3 1l4 7v-13c0-2 1-3 3-3z">
          <text:p/>
        </draw:path>
        <draw:path draw:style-name="gr3" draw:text-style-name="P3" draw:layer="layout" svg:width="0.085cm" svg:height="0.096cm" svg:x="6.672cm" svg:y="23.916cm" svg:viewBox="0 0 86 97" svg:d="M43 0c-3 0-6 2-6 5v4c-1-1-2-1-3-1s-2 0-3 1c-3 1-4 5-2 7l8 12v11l-8-6-6-13c-2-3-5-4-8-3-1 1-2 2-2 3-1 1-1 2-1 4l-3-2c-3-2-6-1-8 2-2 2 0 6 2 7l4 2c-2 1-3 2-4 4 0 1 0 2 0 3 0 3 3 5 6 5l14-1 9 5-9 5-14-1c-3-1-6 2-6 5 0 1 0 2 0 3 1 1 2 2 4 3l-4 1c-2 2-4 5-2 8s5 4 8 2l3-2c0 2 0 3 1 4 0 1 1 2 2 2 3 2 6 1 8-2l6-13 4-3 4-2v9l-8 13c-2 2-1 6 2 7 1 1 2 1 3 1s2 0 3-1v4c0 3 3 5 6 5s6-2 6-5v-4c1 1 2 1 3 1s3 0 4-1c2-1 3-5 1-7l-8-13v-9l8 5 6 13c2 3 5 4 8 2 1 0 2-1 2-2 1-1 1-2 1-4l3 2c3 2 6 1 8-2s0-6-2-8l-3-1c1-1 2-2 3-3 0-1 1-2 0-3 0-3-3-6-6-5l-14 1-9-5 9-5 14 1c3 0 6-2 6-5 1-1 0-2 0-3-1-2-2-3-3-4l3-2c2-1 4-5 2-7-2-3-5-4-8-2l-3 2c0-2 0-3-1-4 0-1-1-2-2-3-3-1-6 0-8 3l-6 13-8 6v-11l8-12c2-2 1-6-1-7-1-1-3-1-4-1s-2 0-3 1v-4c0-3-3-5-6-5zM43 3c2 0 3 1 3 2v13l4-6c1-1 2-2 2-2 1 0 1 1 2 1 1 1 1 2 1 4l-9 13v16l13-9 7-14c1-1 2-2 4-1l1 1c0 1 0 2 0 3l-3 7 11-7c1-1 3 0 3 1 1 2 1 3-1 4l-11 6 8 2c1 0 2 1 2 1 0 1 1 1 1 2-1 1-2 2-3 2l-16-1-14 8 14 8 16-1c1-1 2 1 3 2 0 1-1 1-1 2 0 0-1 1-2 1l-8 1 11 6c2 1 2 2 1 4 0 1-2 1-3 1l-11-7 3 7c0 1 0 2 0 3l-1 1c-2 0-3 0-4-1l-7-14-13-8v15l9 13c0 1 0 3-1 4-1 0-1 0-2 0 0 0-1 0-2-1l-4-6v13c0 1-1 2-3 2-1 0-3-1-3-2v-13l-4 6c-1 1-1 1-2 1s-1 0-2 0c-1-1-1-3 0-4l8-13v-15l-9 5-4 3-7 14c-1 1-2 1-4 1 0 0 0-1-1-1 0-1 0-2 0-3l3-7-11 7c-1 0-3 0-3-1-1-2-1-3 1-4l11-6-8-1c-1 0-2-1-2-1 0-1 0-1 0-2s1-3 3-2l15 1 5-3 9-5-14-8-15 1c-2 0-3-1-3-2s0-1 0-2c0 0 1-1 2-1l8-2-11-6c-2-1-2-2-1-4 0-1 2-2 3-1l11 7-3-7c0-1 0-2 0-3 1 0 1-1 1-1 2-1 3 0 4 1l7 14 13 9v-16l-8-13c-1-2-1-3 0-4 1 0 1-1 2-1s1 1 2 2l4 6v-13c0-1 2-2 3-2z">
          <text:p/>
        </draw:path>
        <draw:path draw:style-name="gr3" draw:text-style-name="P3" draw:layer="layout" svg:width="0.085cm" svg:height="0.097cm" svg:x="6.63cm" svg:y="24.012cm" svg:viewBox="0 0 86 98" svg:d="M44 0c-5 0-7 3-7 6v4c-1-1-3-2-4-2s-2 1-3 1c-2 2-3 5-1 8l8 12v11l-9-6-6-13c-1-3-5-4-7-3-1 1-2 1-3 2s-1 3 0 4l-4-2c-2-1-6 0-7 2-2 3-1 7 2 8l3 2c-1 0-2 1-3 3-1 1-1 3-1 4 0 3 3 5 6 5l15-1 8 5-8 4-15-1c-3 0-6 2-6 5 0 2 0 3 1 4s2 2 3 2l-3 2c-3 2-4 5-2 8 1 2 5 3 7 2l4-2c-1 1-1 3 0 4s2 2 3 2c2 1 6 0 7-3l6-13 4-2 5-3v10l-8 12c-2 3-1 6 1 8 1 1 2 1 3 1s3-1 4-1v3c0 3 2 6 7 6 3 0 5-3 5-6v-3c1 0 2 1 4 1 1 0 2 0 3-1 2-2 3-5 1-8l-8-12v-10l9 5 6 13c1 3 5 4 7 3 1 0 2-1 3-2 0-1 1-3 0-4l4 2c2 1 6 0 7-2 2-3 1-6-2-8l-3-2c1 0 2-1 3-2s1-2 1-4c0-3-3-5-6-5l-15 1-8-4 8-5 15 1c3 0 6-2 6-5 0-1 0-3-1-4-1-2-2-3-3-3l3-2c3-1 4-5 2-8-1-2-5-3-7-2l-4 2c1-1 0-3 0-4-1-1-2-1-3-2-2-1-6 0-7 3l-6 13-9 6v-11l8-12c2-3 1-6-1-8-1 0-2-1-3-1-2 0-3 1-4 2v-4c0-3-2-6-5-6zM44 3c1 0 2 1 2 3v13l5-7c0-1 1-1 2-1 0 0 1 0 1 1 2 0 2 2 1 3l-9 13v17l14-8 7-15c0-1 2-2 3-1 1 0 1 0 1 1 1 0 1 1 0 2l-3 7 11-6c1-1 3 0 4 1s0 3-1 4l-11 7 7 1c1 0 2 0 3 1v1c0 2-1 3-3 3l-15-1-14 8 14 7 15-1c2 0 3 1 3 3v1c-1 1-2 2-3 2h-7l11 7c1 0 2 2 1 3-1 2-3 2-4 1l-11-6 3 7c1 1 1 2 0 2 0 1 0 1-1 1-1 1-3 1-3-1l-7-14-14-8v16l9 13c1 1 1 3-1 4h-1c-1 0-2 0-2-1l-5-6v12c0 2-1 3-2 3-3 0-4-1-4-3v-12l-5 6c0 1-1 1-2 1h-1c-2-1-2-3-1-4l9-13v-16l-9 5-5 3-7 14c0 2-2 2-3 1-1 0-1 0-1-1-1 0-1-1 0-2l3-7-11 6c-1 1-3 1-4-1-1-1 0-3 1-3l11-7h-7c-1 0-2-1-3-2v-1c0-2 1-3 3-3l15 1 5-2 9-5-14-8-15 1c-2 0-3-1-3-3v-1c1-1 2-1 3-1l7-1-11-7c-1-1-2-3-1-4s3-2 4-1l11 6-3-7c-1-1-1-2 0-2 0-1 0-1 1-1 1-1 3 0 3 1l7 15 14 8v-17l-9-13c-1-1-1-3 1-3 0-1 1-1 1-1 1 0 2 0 2 1l5 7v-13c0-2 1-3 4-3z">
          <text:p/>
        </draw:path>
        <draw:path draw:style-name="gr1" draw:text-style-name="P1" draw:layer="layout" svg:width="0.744cm" svg:height="0.401cm" svg:x="6.235cm" svg:y="24.749cm" svg:viewBox="0 0 745 402" svg:d="M402 0c-41 0-79 20-102 51-20-13-44-20-69-20-64 0-117 46-127 107-60 12-104 64-104 126 0 72 58 130 130 130 29 0 55-10 77-26 12 4 26 6 40 6 13 0 26-2 38-5 23 20 53 33 86 33 34 0 65-13 87-34 21 14 46 22 73 22 21 0 41-5 59-14 9 1 17 2 27 2 71 0 128-57 128-129 0-71-57-129-128-129-1 0-2 0-3 0-22-27-57-45-95-46-21-44-65-74-117-74z">
          <text:p/>
        </draw:path>
        <draw:path draw:style-name="gr3" draw:text-style-name="P3" draw:layer="layout" svg:width="0.754cm" svg:height="0.412cm" svg:x="6.23cm" svg:y="24.743cm" svg:viewBox="0 0 755 413" svg:d="M407 0c-42 0-79 20-104 50-19-12-42-19-67-19-66 0-121 47-133 109-59 14-103 68-103 131 0 74 60 134 134 134 29 0 57-9 79-25 12 4 25 6 38 6s26-2 38-5c23 20 54 32 87 32 34 0 64-12 88-33 21 14 45 21 72 21 21 0 42-5 60-14 8 2 17 3 25 3 74 0 134-60 134-134 0-75-59-135-133-135-23-27-57-45-95-47-22-44-67-74-120-74zM407 11c50 0 92 29 112 71 1 2 3 3 5 3 36 1 69 18 91 45 1 1 3 2 4 2s2 0 2 0c68 0 124 56 124 124s-56 123-124 123c-8 0-17-1-25-3-1 0-2 0-4 1-17 9-36 14-56 14-26 0-50-8-70-22-2-1-5-1-6 1-22 20-52 32-84 32s-61-12-82-31c-2-2-4-2-6-2-11 4-24 6-37 6s-26-2-38-6c-1-1-3 0-5 1-20 15-47 24-74 24-68 0-123-55-123-123 0-59 42-110 98-121 2-1 4-2 4-5 10-58 61-103 123-103 24 0 47 7 66 19 2 2 5 1 7-1 22-30 58-49 98-49z">
          <text:p/>
        </draw:path>
        <draw:path draw:style-name="gr3" draw:text-style-name="P3" draw:layer="layout" svg:width="0.7cm" svg:height="0.298cm" svg:x="6.261cm" svg:y="24.766cm" svg:viewBox="0 0 701 299" svg:d="M373 0c-48 0-89 29-108 72v1c22-30 57-50 96-50 40 0 75 20 97 50h-1c4 7 8 14 12 21 7 1 14 1 21 3h1c17 4 33 11 47 22h-1c7 5 14 11 20 17 0 0 1 0 2 0 71 0 128 52 128 116 0 17-3 33-10 47 15-19 24-43 24-68 0-64-58-116-129-116h-1c-22-26-53-43-89-44-19-42-60-71-109-71zM205 29c-3 0-6 0-10 0-46 3-84 36-99 80 19-32 51-54 89-56 22-2 44 4 62 14 5-7 10-14 16-19-17-11-37-19-58-19zM380 70c-34 1-65 14-88 37 3 1 5 3 8 5 24-17 54-25 86-22 69 8 118 67 110 133 0 8-2 16-5 23 7-13 12-27 14-42 7-66-42-125-109-133-5 0-11-1-16-1zM173 105c-10 0-19 1-29 3-28 7-51 22-68 42 1-6 3-12 5-18-36 9-66 34-81 67 18-23 44-40 74-47-17 22-27 49-26 77 7-48 44-89 95-100 31-8 61-3 87 11 6-3 13-6 19-9-21-17-48-26-76-26z">
          <text:p/>
        </draw:path>
        <draw:path draw:style-name="gr3" draw:text-style-name="P3" draw:layer="layout" svg:width="0.085cm" svg:height="0.097cm" svg:x="6.419cm" svg:y="25.175cm" svg:viewBox="0 0 86 98" svg:d="M42 0c-3 0-5 3-5 6v4c-1-1-3-2-4-2s-2 1-3 1c-3 2-3 6-1 8l8 13v10l-9-5-6-14c-1-3-5-4-7-3-1 1-2 2-3 2-1 2-1 3-1 4l-3-1c-2-2-6-1-7 3-2 2-1 6 2 7l3 2c-1 1-3 1-3 3-1 1-1 2-1 3 0 3 3 5 6 5l15-1 8 5-8 5-15-1c-3-1-6 2-6 5 0 1 0 2 1 3 0 1 2 2 3 2l-3 2c-3 2-4 5-2 8 1 3 5 4 7 2l3-2c0 1 0 3 1 4s2 2 3 2c2 2 6 0 7-2l6-14 4-2 5-3v10l-8 12c-2 3-2 6 1 8 1 1 2 1 3 1s3 0 4-1v3c0 4 2 6 5 6s6-2 6-6v-3c1 1 2 1 4 1 1 0 2 0 3-1 2-2 3-5 1-8l-8-12v-10l9 5 6 14c1 2 5 4 7 2 1 0 2-1 3-2 0-1 1-3 0-4l4 2c2 2 6 1 8-2s1-6-3-8l-3-2c1 0 2-1 3-2s1-2 1-3c0-3-3-6-6-5l-15 1-8-5 8-5 15 1c3 0 6-2 6-5 0-1 0-2-1-3-1-2-2-2-3-3l3-2c4-1 5-5 3-7-2-4-6-5-8-3l-4 1c1-1 0-2 0-4-1 0-2-1-3-2-2-1-6 0-7 3l-6 14-9 5v-10l8-13c2-2 1-6-1-8-1 0-2-1-3-1-2 0-3 1-4 2v-4c0-3-3-6-6-6zM42 3c2 0 3 2 3 3v13l4-7c1 0 2-1 3-1 0 0 1 0 1 1 1 1 2 2 1 4l-9 13v16l14-8 6-15c1-1 3-2 4-1 1 0 1 1 1 1 1 1 1 2 0 4l-3 6 11-6c1-2 3 0 4 1 0 1 0 3-1 4l-11 6 7 1c1 0 2 0 3 1 0 1 0 1 0 2s-2 2-3 2l-16-1-13 8 13 8 16-2c1 0 3 1 3 3v1c-1 1-2 2-3 2h-7l11 7c1 1 1 2 1 3-1 2-3 2-4 1l-11-6 3 7c1 1 1 2 0 3l-1 1c-1 0-3 0-4-2l-6-14-14-8v16l9 13c1 1 0 3-1 4h-1c-1 0-2 0-3-1l-4-6v12c0 2-1 3-3 3-1 0-2-1-2-3v-12l-5 6c0 1-1 1-2 1h-1c-2-1-2-3-1-4l9-13v-16l-9 6-5 2-7 14c0 2-2 2-3 2-1-1-1-1-1-1-1-1-1-2-1-3l4-7-11 6c-2 1-3 1-4-1-1-1 0-2 1-3l11-7h-8c-1 0-1-1-2-2v-1c0-2 1-3 3-3l15 2 5-3 9-5-14-8-15 1c-2 0-3-1-3-2s0-1 0-2c1-1 1-1 2-1l8-1-11-6c-1-1-2-3-1-4s2-3 4-1l11 6-4-6c0-2 0-3 1-4 0 0 0-1 1-1 1-1 3 0 3 1l7 15 14 8v-16l-9-13c-1-2-1-3 1-4 0-1 1-1 1-1 1 0 2 1 2 1l5 7v-13c0-1 1-3 2-3z">
          <text:p/>
        </draw:path>
        <draw:path draw:style-name="gr3" draw:text-style-name="P3" draw:layer="layout" svg:width="0.085cm" svg:height="0.097cm" svg:x="6.376cm" svg:y="25.272cm" svg:viewBox="0 0 86 98" svg:d="M44 0c-4 0-7 3-7 6v3c-1-1-2-1-4-1-1 0-2 0-3 1-2 2-3 5-1 8l8 13v10l-8-5-7-14c-1-3-4-4-7-3-1 0-2 1-2 2-1 1-1 3-1 5l-3-3c-3-1-6 0-8 3s-1 6 2 8l3 2c-1 0-2 1-3 2 0 1-1 2-1 3 1 4 3 6 7 6l14-2 9 5-9 5-14-1c-4 0-6 2-7 5 0 1 1 3 1 3 1 2 2 3 3 3l-3 2c-3 1-4 5-2 8 2 2 5 3 8 2l3-2c0 1 0 3 1 4 0 1 1 1 2 2 3 1 6 0 7-3l7-13 4-2 4-3v10l-8 12c-2 2-1 6 1 8 1 0 2 1 3 1 2 0 3-1 4-2v4c0 3 3 6 7 6 3 0 5-3 5-6v-4c1 1 3 2 4 2s2-1 3-1c3-2 3-6 2-8l-9-12v-10l9 5 6 13c2 3 5 4 8 3 1-1 2-1 2-2 1-1 1-3 1-4l3 2c3 1 6 0 8-2 1-3 0-7-2-8l-4-2c2 0 3-1 3-3 1 0 1-2 1-3 0-3-3-5-6-5l-14 1-9-5 9-5 14 2c3 0 6-2 6-6 0-1 0-2-1-3 0-1-1-2-3-2l4-2c2-2 3-5 2-8-2-3-5-4-8-3l-3 3c0-2 0-4-1-5 0-1-1-2-2-2-3-1-6 0-8 3l-6 14-9 5v-10l9-13c1-3 1-6-2-8-1-1-2-1-3-1s-3 0-4 1v-3c0-3-2-6-5-6zM44 3c1 0 3 1 3 3v12l4-6c0-1 1-1 2-1s1 0 2 0c1 1 1 3 0 4l-8 14v16l13-8 7-15c0-2 2-2 3-1 1 0 1 0 2 1 0 0 0 1 0 3l-4 7 11-6c2-1 3-1 4 1 1 1 0 3-1 3l-11 7h8c1 0 2 1 2 2v1c0 2-1 3-3 3l-15-1-14 7 14 8 15-1c2 0 3 1 3 2s0 2 0 2c0 1-1 1-2 1l-8 1 11 6c1 1 2 3 1 4s-2 2-4 1l-11-6 4 7c0 0 0 1 0 2-1 1-1 1-2 1-1 1-3 0-3-1l-7-14-13-8v16l8 13c1 1 1 2 0 3s-1 1-2 1-2-1-2-1l-4-7v13c0 2-2 3-3 3-3 0-4-1-4-3v-13l-4 7c-1 0-2 1-2 1-1 0-2 0-2-1-1-1-2-2-1-3l9-13v-16l-9 5-5 3-6 14c-1 1-2 2-4 1 0 0-1 0-1-1s0-2 0-2l3-7-11 6c-1 1-3 0-4-1 0-1 0-3 1-4l11-6-7-1c-1 0-2 0-2-1-1 0-1-1-1-2s2-2 3-2l16 1 5-3 8-5-13-7-16 1c-1 0-3-1-3-3 0 0 0-1 1-1 0-1 1-2 2-2h7l-11-7c-1 0-1-2-1-3 1-2 3-2 4-1l11 6-3-7c0-2 0-3 0-3 0-1 1-1 1-1 2-1 3-1 4 1l6 15 14 8v-16l-9-14c-1-1 0-3 1-4 0 0 1 0 2 0 0 0 1 0 2 1l4 6v-12c0-2 1-3 4-3z">
          <text:p/>
        </draw:path>
        <draw:path draw:style-name="gr3" draw:text-style-name="P3" draw:layer="layout" svg:width="0.085cm" svg:height="0.097cm" svg:x="6.666cm" svg:y="25.175cm" svg:viewBox="0 0 86 98" svg:d="M43 0c-3 0-6 3-6 6v4c-1-1-2-2-3-2s-3 1-3 1c-3 2-4 6-2 8l8 13v10l-8-5-6-14c-2-3-5-4-8-3-1 1-2 2-2 2-1 2-1 3-1 4l-3-1c-4-2-7-1-9 3-1 2 0 6 2 7l3 2c-1 1-2 1-3 3 0 1 0 2 0 3 0 3 3 5 7 5l14-1 9 5-9 5-14-1c-4-1-7 2-7 5 0 1 0 2 0 3 1 1 2 2 3 2l-3 2c-2 2-3 5-2 8 2 3 5 4 9 2l3-2c0 1 0 3 1 4 0 1 1 2 2 2 3 2 6 0 8-2l6-14 4-2 4-3v10l-8 12c-2 3-1 6 2 8 0 1 2 1 3 1s2 0 3-1v3c0 4 3 6 6 6s6-2 6-6v-3c1 1 2 1 3 1s3 0 4-1c2-2 3-5 1-8l-8-12v-10l8 5 6 14c2 2 5 4 8 2 1 0 2-1 2-2 1-1 1-3 1-4l3 2c3 2 6 1 8-2 1-3 0-6-2-8l-3-2c1 0 2-1 3-2 0-1 0-2 0-3 0-3-3-6-6-5l-14 1-9-5 9-5 14 1c3 0 6-2 6-5 0-1 0-2 0-3-1-2-2-2-3-3l3-2c2-1 3-5 2-7-2-4-5-5-8-3l-3 1c0-1 0-2-1-4 0 0-1-1-2-2-3-1-6 0-8 3l-6 14-8 5v-10l8-13c2-2 1-6-1-8-1 0-3-1-4-1s-2 1-3 2v-4c0-3-3-6-6-6zM43 3c2 0 3 2 3 3v13l4-7c1 0 1-1 2-1s1 0 2 1 1 2 1 4l-9 13v16l13-8 7-15c1-1 2-2 4-1l1 1c0 1 0 2 0 4l-3 6 11-6c1-2 3 0 3 1 1 1 1 3-1 4l-11 6 8 1c1 0 2 0 2 1s1 1 0 2c0 1-1 2-2 2l-16-1-14 8 14 8 16-2c1 0 2 1 2 3 1 0 0 1 0 1 0 1-1 2-2 2h-8l11 7c2 1 2 2 1 3 0 2-2 2-3 1l-11-6 3 7c0 1 0 2 0 3 0 0-1 0-1 1-2 0-3 0-4-2l-7-14-13-8v16l9 13c0 1 0 3-1 4-1 0-1 0-2 0s-1 0-2-1l-4-6v12c0 2-1 3-3 3-1 0-3-1-3-3v-12l-4 6c-1 1-1 1-2 1s-1 0-2 0c-1-1-1-3 0-4l8-13v-16l-9 6-4 2-7 14c-1 2-2 2-4 2 0-1-1-1-1-1 0-1 0-2 0-3l3-7-11 6c-2 1-4 1-4-1-1-1-1-2 1-3l12-7h-8c-1 0-3-1-3-2v-1c0-2 2-3 3-3l16 2 5-3 9-5-14-8-16 1c-1 0-3-1-3-2s0-1 0-2 2-1 3-1l8-1-12-6c-2-1-2-3-1-4 0-1 2-3 4-1l11 6-3-6c0-2 0-3 0-4l1-1c2-1 3 0 4 1l7 15 13 8v-16l-8-13c-1-2-1-3 0-4s1-1 2-1 1 1 2 1l4 7v-13c0-1 2-3 3-3z">
          <text:p/>
        </draw:path>
        <draw:path draw:style-name="gr3" draw:text-style-name="P3" draw:layer="layout" svg:width="0.085cm" svg:height="0.097cm" svg:x="6.624cm" svg:y="25.272cm" svg:viewBox="0 0 86 98" svg:d="M42 0c-3 0-5 3-5 6v3c-1-1-3-1-4-1s-2 0-3 1c-3 2-3 5-1 8l8 13v10l-9-5-6-14c-1-3-5-4-7-3-1 0-2 1-3 2s-1 3-1 5l-3-3c-2-1-6 0-7 3-2 3-1 6 2 8l3 2c-1 0-3 1-3 2-1 1-1 2-1 3 0 4 3 6 6 6l15-2 8 5-8 5-15-1c-3 0-6 2-6 5 0 1 0 3 1 3 0 2 2 3 3 3l-3 2c-3 1-4 5-2 8 1 2 5 3 7 2l3-2c0 1 0 3 1 4s2 1 3 2c2 1 6 0 7-3l6-13 4-2 5-3v10l-8 12c-2 2-2 6 1 8 1 0 2 1 3 1s3-1 4-2v4c0 3 2 6 5 6 4 0 6-3 6-6v-4c2 1 3 2 5 2 1 0 2-1 3-1 2-2 3-6 1-8l-9-12v-10l10 5 6 13c1 3 5 4 7 3 1-1 2-1 3-2 0-1 1-3 0-4l4 2c2 1 6 0 7-2 2-3 1-7-2-8l-3-2c1 0 2-1 3-3 1 0 1-2 1-3 0-3-3-5-6-5l-15 1-8-5 8-5 15 2c3 0 6-2 6-6 0-1 0-2-1-3s-2-2-3-2l3-2c3-2 4-5 2-8-1-3-5-4-7-3l-4 3c1-2 0-4 0-5-1-1-2-2-3-2-2-1-6 0-7 3l-6 14-10 5v-10l9-13c2-3 1-6-1-8-1-1-2-1-3-1-2 0-3 0-5 1v-3c0-3-2-6-6-6zM42 3c2 0 3 1 3 3v12l6-6c0-1 1-1 2-1h1c2 1 2 3 1 4l-10 14v16l15-8 6-15c1-2 3-2 4-1 1 0 1 0 1 1 1 0 1 1 0 3l-3 7 11-6c1-1 3-1 4 1 1 1 0 3-1 3l-11 7h7c1 0 2 1 3 2v1c0 2-2 3-3 3l-16-1-14 7 14 8 16-1c1 0 3 1 3 2s0 2 0 2c-1 1-2 1-3 1l-7 1 11 6c1 1 2 3 1 4s-3 2-4 1l-11-6 3 7c1 0 1 1 0 2 0 1 0 1-1 1-1 1-3 0-4-1l-6-14-15-8v16l10 13c1 1 1 2-1 3 0 1-1 1-1 1-1 0-2-1-2-1l-6-7v13c0 2-1 3-3 3-1 0-2-1-2-3v-13l-5 7c0 0-1 1-2 1 0 0-1 0-1-1-2-1-2-2-1-3l9-13v-16l-9 5-5 3-7 14c0 1-2 2-3 1-1 0-1 0-1-1-1-1-1-2 0-2l3-7-11 6c-1 1-3 0-4-1s0-3 1-4l11-6-8-1c0 0-1 0-2-1 0 0 0-1 0-2s1-2 3-2l15 1 5-3 9-5-14-7-15 1c-2 0-3-1-3-3v-1c1-1 2-2 2-2h8l-11-7c-1 0-2-2-1-3 1-2 3-2 4-1l11 6-3-7c-1-2-1-3 0-3 0-1 0-1 1-1 1-1 3-1 3 1l7 15 14 8v-16l-9-14c-1-1-1-3 1-4h1c1 0 2 0 2 1l5 6v-12c0-2 1-3 2-3z">
          <text:p/>
        </draw:path>
        <draw:path draw:style-name="gr1" draw:text-style-name="P1" draw:layer="layout" svg:width="0.744cm" svg:height="0.401cm" svg:x="6.201cm" svg:y="14.102cm" svg:viewBox="0 0 745 402" svg:d="M402 0c-42 0-79 20-103 51-20-13-43-20-69-20-63 0-117 47-127 109-59 12-103 64-103 126 0 71 57 128 129 128 29 0 56-9 77-26 13 5 26 7 40 7 13 0 26-2 39-6 22 20 53 33 86 33s64-13 87-34c21 14 45 22 72 22 22 0 42-5 60-14 8 2 17 3 26 3 71 0 129-58 129-129s-58-129-129-129c-1 0-1 0-2 0-23-28-57-46-96-47-20-44-65-74-116-74z">
          <text:p/>
        </draw:path>
        <draw:path draw:style-name="gr3" draw:text-style-name="P3" draw:layer="layout" svg:width="0.755cm" svg:height="0.412cm" svg:x="6.195cm" svg:y="14.096cm" svg:viewBox="0 0 756 413" svg:d="M408 0c-42 0-80 20-104 50-20-12-43-18-68-18-66 0-120 46-132 109-60 14-104 67-104 131 0 74 60 134 134 134 29 0 56-10 78-26 13 4 26 6 40 6 13 0 25-2 37-5 24 20 54 32 88 32 33 0 64-12 87-32 21 13 46 21 72 21 22 0 42-5 60-14 9 1 17 2 26 2 74 0 134-60 134-134s-60-134-134-134c-23-28-57-45-95-47-22-44-67-75-119-75zM408 11c49 0 92 29 111 71 1 2 3 3 5 3 37 1 70 19 92 46 1 1 2 2 4 2 1 0 1 0 2 0 68 0 123 55 123 123s-55 123-123 123c-9 0-17-1-26-2-1-1-2 0-3 0-17 9-36 14-57 14-26 0-49-8-69-22-2-1-5-1-7 1-22 20-51 33-83 33s-61-12-83-32c-1-1-3-2-5-1-12 3-24 5-37 5s-26-2-39-6c-2 0-4 0-5 1-21 16-46 25-74 25-68 0-123-55-123-123 0-60 42-110 99-121 2 0 4-2 4-4 9-60 60-104 122-104 25 0 47 7 66 19 3 1 6 1 7-2 23-29 59-49 99-49z">
          <text:p/>
        </draw:path>
        <draw:path draw:style-name="gr3" draw:text-style-name="P3" draw:layer="layout" svg:width="0.701cm" svg:height="0.298cm" svg:x="6.226cm" svg:y="14.119cm" svg:viewBox="0 0 702 299" svg:d="M374 0c-48 0-90 30-109 72 1 0 1 0 1 0 22-30 56-49 95-49s75 19 97 49h-1c5 7 9 14 12 22 8 0 15 1 22 2h1c17 4 33 12 46 22 7 5 13 11 19 17 1 0 1 0 2 0 71 0 129 53 129 117 0 16-4 32-11 47 15-20 25-43 25-69 0-64-58-116-129-116-1 0-1 0-2 0-21-26-53-42-88-44-19-41-61-70-109-70zM205 29c-3 0-6 0-9 0-47 3-85 36-100 79 19-32 51-53 89-56 23-1 44 4 63 15 4-8 9-14 15-20-17-11-37-18-58-18zM380 70c-34 0-65 14-87 36 2 2 5 4 7 6 24-17 55-26 87-22 68 7 117 66 110 132-1 8-3 16-5 23 7-12 11-27 13-42 7-65-41-125-110-132-5-1-10-1-15-1zM173 104c-9 0-19 1-28 3-28 7-52 22-69 42 1-6 3-12 5-18-36 10-66 35-81 68 18-24 44-41 74-47-17 21-26 48-26 76 8-47 44-88 95-100 31-7 62-2 88 11 6-3 12-6 19-9-22-16-48-26-77-26z">
          <text:p/>
        </draw:path>
        <draw:path draw:style-name="gr3" draw:text-style-name="P3" draw:layer="layout" svg:width="0.085cm" svg:height="0.096cm" svg:x="6.384cm" svg:y="14.529cm" svg:viewBox="0 0 86 97" svg:d="M44 0c-3 0-6 2-6 5v4c-1-1-2-1-3-1-3 0-4 0-5 1-2 1-3 5-1 9l9 12v9l-9-5-7-13c-1-2-4-4-7-2-1 0-2 1-2 2-1 1-1 2-1 4l-3-2c-3-2-6-1-8 2s-1 6 2 8l3 1c-1 1-2 2-3 3 0 1-1 2 0 3 0 3 3 6 6 5l14-1 9 5-9 5-14-1c-3 0-6 2-6 5-1 1 0 2 0 3 1 1 2 2 3 3l-3 2c-3 1-4 5-2 7 2 3 5 4 8 2l3-2c0 2 0 3 1 4 0 1 1 2 2 3 3 1 6 0 7-3l7-13 4-3 5-2v10l-9 12c-2 2-1 6 1 7 1 1 2 1 5 1 1 0 2 0 3-1v4c0 3 3 5 6 5s5-2 5-5v-4c1 1 3 1 4 1s2 0 3-1c3-1 3-5 2-7l-9-12v-10l9 5 6 13c2 3 5 4 8 3 1-1 2-2 2-3 1-1 1-2 1-4l3 2c3 2 6 1 8-2 1-2 0-6-2-7l-4-2c2-1 3-2 3-3 1-1 1-2 1-3 0-3-3-5-6-5l-14 1-9-5 9-5 14 1c3 1 6-2 6-5 0-1 0-2-1-3 0-1-1-2-3-3l4-1c2-2 3-5 2-8-2-3-5-4-8-2l-3 2c0-2 0-3-1-4 0-1-1-2-2-2-3-2-6 0-8 2l-6 13-9 5v-9l9-12c1-4 1-8-2-9-1-1-2-1-3-1s-3 0-4 1v-4c0-3-2-5-5-5zM44 3c1 0 3 1 3 2v14l4-7c0-1 1-1 2-1s1 0 2 0c1 1 1 3 0 5l-8 13v15l13-7 7-14c1-2 2-2 3-2s1 1 2 1c0 1 0 2 0 3l-4 7 11-7c2 0 3 0 4 1 1 2 0 3-1 4l-11 6 8 1c1 0 2 1 2 1 0 1 0 1 0 2 0 2-1 3-3 2l-15-1-14 8 14 8 15-1c2 0 3 1 3 2s0 1 0 2-1 1-2 1l-8 1 11 6c1 1 2 3 1 4s-2 2-4 1l-11-7 4 7c0 1 0 2 0 3-1 0-1 1-2 1-1 1-2 0-3-1l-7-14-13-8v16l8 12c1 2 1 3 0 4-1 0-1 1-2 1s-2-1-2-2l-4-6v13c0 1-2 3-3 3-2 0-3-2-3-3v-13l-4 6c-1 1-2 2-2 2-2 0-3-1-3-1-1-1-2-2-1-4l10-12v-16l-10 5-5 3-6 14c-1 1-2 2-4 1l-1-1c0-1 0-2 0-3l3-7-11 7c-1 1-3 0-3-1-1-1-1-3 1-4l11-6-8-1c-1 0-2 0-2-1-1-1-1-1-1-2 1-1 2-2 3-2l16 1 5-3 9-5-14-8-16 1c-1 1-2 0-3-2 0-1 0-1 1-2 0 0 1-1 2-1l8-1-11-6c-2-1-2-2-1-4 0-1 2-1 3-1l11 7-3-7c0-1 0-2 0-3l1-1c2 0 3 0 4 2l6 14 15 7v-15l-10-13c-1-2 0-4 1-5 0 0 1 0 3 0 0 0 1 0 2 1l4 7v-14c0-1 1-2 3-2z">
          <text:p/>
        </draw:path>
        <draw:path draw:style-name="gr3" draw:text-style-name="P3" draw:layer="layout" svg:width="0.085cm" svg:height="0.097cm" svg:x="6.342cm" svg:y="14.625cm" svg:viewBox="0 0 86 98" svg:d="M42 0c-3 0-5 3-5 6v4c-1-1-3-2-4-2s-2 1-3 1c-3 2-3 7-2 9l9 12v10l-9-5-6-13c-1-3-5-4-8-3-1 1-1 2-2 2-1 2-1 3-1 4l-3-1c-3-2-6-1-8 2-1 2 0 6 2 7l4 2c-2 1-3 1-3 3-1 1-1 2-1 3 0 3 3 5 6 5l15-1 8 5-8 5-15-2c-3 0-6 3-6 6 0 1 0 2 1 3 0 1 1 2 3 2l-4 2c-2 2-3 5-2 8 2 3 5 3 8 2l3-2c0 1 0 3 1 4s1 2 2 2c3 2 7 0 8-2l6-14 4-2 5-3v10l-9 12c-1 3-1 6 2 8 1 1 2 1 3 1s3 0 4-1v3c0 3 2 6 5 6s6-3 6-6v-3c1 1 2 1 4 1 1 0 2 0 3-1 2-2 3-5 1-8l-8-12v-10l8 5 7 14c1 2 4 4 7 2 1 0 2-1 3-2 0-1 1-3 0-4l4 2c3 1 7 1 8-2 2-3 1-6-2-8l-3-2c1 0 2-1 3-2 0-1 1-2 1-3-1-3-3-6-6-6l-16 2-8-5 8-5 16 1c3 0 5-2 6-5 0-1-1-2-1-3-1-2-2-2-3-3l3-2c3-1 4-5 2-7-1-3-5-4-8-2l-4 1c1-1 0-2 0-4-1 0-2-1-3-2-3-1-6 0-7 3l-7 13-8 5v-10l8-12c2-2 1-7-1-9-1 0-2-1-3-1-2 0-3 1-4 2v-4c0-3-3-6-6-6zM42 3c2 0 3 2 3 3v14l4-8c1 0 2-1 3-1 0 0 1 0 1 1 1 1 2 2 1 5l-9 12v16l14-8 6-14c1-1 3-2 4-1 0 0 1 0 1 1 1 1 1 2 0 2l-3 7 12-6c1-1 3 0 4 1 0 1 0 3-1 4l-12 6 8 1c1 0 2 0 2 1 1 1 1 1 1 2s-2 2-3 2l-17-1-13 8 13 8 17-2c1 0 3 1 3 3 0 0 0 1-1 1 0 1-1 2-2 2h-8l12 7c1 0 1 2 1 3-1 2-3 2-4 1l-12-6 3 7c1 1 1 2 0 3 0 0-1 0-1 1-1 0-3 0-4-2l-6-14-14-8v16l9 13c1 1 0 3-1 4h-1c-1 0-2 0-3-1l-4-6v12c0 2-1 3-3 3-1 0-2-1-2-3v-12l-5 6c0 1-1 1-2 1s-1 0-2 0c-1-1-1-3 0-4l9-13v-16l-9 6-5 2-7 14c0 2-2 2-3 2-1-1-1-1-2-1 0-1 0-2 0-3l4-7-11 6c-2 1-3 1-4-1-1-1 0-3 1-3l11-7h-8c-1 0-1-1-2-2v-1c0-2 1-3 3-3l15 2 5-3 9-5-14-8-15 1c-2 0-3-1-3-2s0-1 0-2c1-1 1-1 2-1l8-1-11-6c-1-1-2-3-1-4s2-2 4-1l11 6-4-7c0 0 0-1 0-2 1-1 1-1 2-1 1-1 3 0 3 1l7 14 14 8v-16l-9-12c-1-3-1-4 0-5s1-1 2-1 2 1 2 1l5 8v-14c0-1 1-3 2-3z">
          <text:p/>
        </draw:path>
        <draw:path draw:style-name="gr3" draw:text-style-name="P3" draw:layer="layout" svg:width="0.085cm" svg:height="0.096cm" svg:x="6.632cm" svg:y="14.529cm" svg:viewBox="0 0 86 97" svg:d="M43 0c-4 0-6 2-6 5v4c-1-1-3-1-4-1s-2 0-3 1c-3 1-3 5-1 9l8 12v9l-9-5-6-13c-1-2-5-4-7-2-1 0-2 1-3 2 0 1-1 2 0 4l-4-2c-2-2-6-1-7 2-2 3-1 6 2 8l3 1c-1 1-3 2-3 3-1 1-1 2-1 3 0 3 3 6 6 5l15-1 8 5-8 5-15-1c-3 0-6 2-6 5 0 1 0 2 1 3 0 1 2 2 3 3l-3 2c-3 1-4 5-2 7 1 3 5 4 7 2l4-2c-1 2-1 3 0 4s2 2 3 3c2 1 6 0 7-3l6-13 4-3 5-2v10l-8 12c-2 2-2 6 1 7 1 1 2 1 3 1s3 0 4-1v4c0 3 2 5 6 5s6-2 6-5v-4c1 1 2 1 4 1 1 0 2 0 3-1 2-1 3-5 1-7l-8-12v-10l9 5 6 13c1 3 5 4 7 3 1-1 2-2 3-3 0-1 1-2 0-4l4 2c2 2 6 1 7-2 2-2 1-6-2-7l-3-2c1-1 2-2 3-3s1-2 1-3c0-3-3-5-6-5l-15 1-8-5 8-5 15 1c3 1 6-2 6-5 0-1 0-2-1-3s-2-2-3-3l3-1c3-2 4-5 2-8-1-3-5-4-7-2l-4 2c1-2 0-3 0-4-1-1-2-2-3-2-2-2-6 0-7 2l-6 13-9 5v-9l8-12c2-4 1-8-1-9-1-1-2-1-3-1-2 0-3 0-4 1v-4c0-3-2-5-6-5zM43 3c2 0 3 1 3 2v14l5-7c0-1 1-1 2-1h1c2 1 2 3 1 5l-9 13v15l14-7 6-14c1-2 3-2 4-2s1 1 1 1c1 1 1 2 0 3l-3 7 11-7c1 0 3 0 4 1 1 2 0 3-1 4l-11 6 7 1c1 0 2 1 3 1 0 1 0 1 0 2 0 2-2 3-3 2l-15-1-14 8 14 8 15-1c1 0 3 1 3 2s0 1 0 2c-1 1-2 1-3 1l-7 1 11 6c1 1 2 3 1 4s-3 2-4 1l-11-7 3 7c1 1 1 2 0 3 0 0 0 1-1 1-1 1-3 0-4-1l-6-14-14-8v16l9 12c1 2 1 3-1 4l-1 1c-1 0-2-1-2-2l-5-6v13c0 1-1 3-3 3-1 0-3-2-3-3v-13l-5 6c0 1-1 2-2 2l-1-1c-2-1-2-2-1-4l9-12v-16l-9 5-5 3-7 14c0 1-2 2-3 1-1 0-1-1-1-1-1-1-1-2 0-3l3-7-11 7c-1 1-3 0-4-1s0-3 1-4l11-6-8-1c0 0-1 0-2-1 0-1 0-1 0-2s1-2 3-2l15 1 5-3 9-5-14-8-15 1c-2 1-3 0-3-2 0-1 0-1 0-2 1 0 2-1 2-1l8-1-11-6c-1-1-2-2-1-4 1-1 3-1 4-1l11 7-3-7c-1-1-1-2 0-3 0 0 0-1 1-1s3 0 3 2l7 14 14 7v-15l-9-13c-1-2-1-4 1-5h1c1 0 2 0 2 1l5 7v-14c0-1 2-2 3-2z">
          <text:p/>
        </draw:path>
        <draw:path draw:style-name="gr3" draw:text-style-name="P3" draw:layer="layout" svg:width="0.085cm" svg:height="0.097cm" svg:x="6.589cm" svg:y="14.625cm" svg:viewBox="0 0 86 98" svg:d="M43 0c-3 0-6 3-6 6v4c-1-1-2-2-3-2-2 0-3 1-4 1-2 2-3 7-1 9l8 12v10l-8-5-6-13c-2-3-5-4-8-3-1 1-2 2-2 2-1 2-1 3-1 4l-3-1c-3-2-6-1-8 2-1 2-1 6 2 7l3 2c-1 1-2 1-3 3 0 1-1 2 0 3 0 3 3 5 6 5l14-1 9 5-9 5-14-2c-3 0-6 3-6 6-1 1 0 2 0 3 1 1 2 2 3 2l-3 2c-3 2-3 5-2 8 2 3 5 3 8 2l3-2c0 1 0 3 1 4 0 1 1 2 2 2 3 2 6 0 8-2l6-14 4-2 4-3v10l-8 12c-2 3-1 6 1 8 1 1 2 1 4 1 1 0 2 0 3-1v3c0 3 3 6 6 6s6-3 6-6v-3c1 1 2 1 3 1s2 0 3-1c3-2 4-5 2-8l-8-12v-10l8 5 6 14c2 2 5 4 8 2 1 0 2-1 2-2 1-1 1-3 1-4l3 2c3 1 6 1 9-2 1-3 0-6-3-8l-4-2c2 0 3-1 4-2 0-1 0-2 0-3 0-3-3-6-6-6l-14 2-9-5 9-5 14 1c3 0 6-2 6-5 0-1 0-2 0-3-1-2-2-2-4-3l4-2c3-1 4-5 3-7-3-3-6-4-9-2l-3 1c0-1 0-2-1-4 0 0-1-1-2-2-3-1-6 0-8 3l-6 13-8 5v-10l8-12c2-2 1-7-2-9-1 0-2-1-3-1s-2 1-3 2v-4c0-3-3-6-6-6zM43 3c1 0 3 2 3 3v14l4-8c0 0 1-1 2-1s1 0 2 1 1 2 0 5l-8 12v16l13-8 7-14c1-1 2-2 4-1l1 1c0 1 0 2 0 2l-3 7 11-6c1-1 2 0 3 1s1 3-1 4l-11 6 8 1c1 0 2 0 2 1s0 1 0 2-1 2-3 2l-15-1-14 8 14 8 15-2c2 0 3 1 3 3v1c0 1-1 2-2 2h-8l11 7c2 0 2 2 1 3-1 2-2 2-3 1l-11-6 3 7c0 1 0 2 0 3-1 0-1 0-1 1-2 0-3 0-4-2l-7-14-13-8v16l8 13c1 1 1 3 0 4-1 0-1 0-2 0s-2 0-2-1l-4-6v12c0 2-2 3-3 3-2 0-3-1-3-3v-12l-4 6c-1 1-2 1-2 1-1 0-1 0-2 0-1-1-1-3-1-4l9-13v-16l-9 6-4 2-7 14c-1 2-2 2-4 2 0-1-1-1-1-1 0-1 0-2 0-3l3-7-11 6c-1 1-3 1-3-1-1-1-1-3 1-3l11-7h-8c-1 0-2-1-2-2l-1-1c1-2 2-3 3-3l16 2 5-3 8-5-13-8-16 1c-1 0-2-1-3-2 0-1 1-1 1-2s1-1 2-1l8-1-11-6c-2-1-2-3-1-4 0-1 2-2 3-1l11 6-3-7c0 0 0-1 0-2s1-1 1-1c2-1 3 0 4 1l7 14 13 8v-16l-9-12c0-3 0-4 1-5s1-1 2-1c0 0 1 1 2 1l4 8v-14c0-1 1-3 3-3z">
          <text:p/>
        </draw:path>
        <draw:polygon draw:style-name="gr4" draw:text-style-name="P2" draw:layer="layout" svg:width="1.44cm" svg:height="1.249cm" svg:x="4.752cm" svg:y="21.403cm" svg:viewBox="0 0 1441 1250" draw:points="0,625 313,0 1128,0 1441,625 1128,1250 313,1250">
          <text:p/>
        </draw:polygon>
        <draw:polygon draw:style-name="gr4" draw:text-style-name="P2" draw:layer="layout" svg:width="1.439cm" svg:height="1.248cm" svg:x="2.503cm" svg:y="21.413cm" svg:viewBox="0 0 1440 1249" draw:points="0,625 312,0 1128,0 1440,625 1128,1249 312,1249">
          <text:p/>
        </draw:polygon>
        <draw:polygon draw:style-name="gr4" draw:text-style-name="P2" draw:layer="layout" svg:width="1.44cm" svg:height="1.249cm" svg:x="3.623cm" svg:y="22.041cm" svg:viewBox="0 0 1441 1250" draw:points="0,625 312,0 1127,0 1441,625 1127,1250 312,1250">
          <text:p/>
        </draw:polygon>
        <draw:polygon draw:style-name="gr4" draw:text-style-name="P2" draw:layer="layout" svg:width="1.439cm" svg:height="1.248cm" svg:x="1.373cm" svg:y="22.049cm" svg:viewBox="0 0 1440 1249" draw:points="0,624 312,0 1128,0 1440,624 1128,1249 312,1249">
          <text:p/>
        </draw:polygon>
        <draw:polygon draw:style-name="gr4" draw:text-style-name="P2" draw:layer="layout" svg:width="1.44cm" svg:height="1.249cm" svg:x="5.876cm" svg:y="22.041cm" svg:viewBox="0 0 1441 1250" draw:points="0,625 313,0 1129,0 1441,625 1129,1250 313,1250">
          <text:p/>
        </draw:polygon>
        <draw:polygon draw:style-name="gr4" draw:text-style-name="P2" draw:layer="layout" svg:width="1.439cm" svg:height="1.248cm" svg:x="2.498cm" svg:y="22.677cm" svg:viewBox="0 0 1440 1249" draw:points="0,625 312,0 1128,0 1440,625 1128,1249 312,1249">
          <text:p/>
        </draw:polygon>
        <draw:polygon draw:style-name="gr4" draw:text-style-name="P2" draw:layer="layout" svg:width="1.44cm" svg:height="1.249cm" svg:x="4.752cm" svg:y="22.652cm" svg:viewBox="0 0 1441 1250" draw:points="0,626 313,0 1128,0 1441,626 1128,1250 313,1250">
          <text:p/>
        </draw:polygon>
        <draw:polygon draw:style-name="gr4" draw:text-style-name="P2" draw:layer="layout" svg:width="1.439cm" svg:height="1.248cm" svg:x="1.373cm" svg:y="23.318cm" svg:viewBox="0 0 1440 1249" draw:points="0,624 312,0 1128,0 1440,624 1128,1249 312,1249">
          <text:p/>
        </draw:polygon>
        <draw:polygon draw:style-name="gr4" draw:text-style-name="P2" draw:layer="layout" svg:width="1.44cm" svg:height="1.25cm" svg:x="5.876cm" svg:y="23.29cm" svg:viewBox="0 0 1441 1251" draw:points="0,625 313,0 1129,0 1441,625 1129,1251 313,1251">
          <text:p/>
        </draw:polygon>
        <draw:polygon draw:style-name="gr4" draw:text-style-name="P2" draw:layer="layout" svg:width="1.44cm" svg:height="1.249cm" svg:x="4.762cm" svg:y="23.919cm" svg:viewBox="0 0 1441 1250" draw:points="0,626 314,0 1129,0 1441,626 1129,1250 314,1250">
          <text:p/>
        </draw:polygon>
        <draw:polygon draw:style-name="gr4" draw:text-style-name="P2" draw:layer="layout" svg:width="1.44cm" svg:height="1.249cm" svg:x="2.497cm" svg:y="23.941cm" svg:viewBox="0 0 1441 1250" draw:points="0,626 312,0 1129,0 1441,626 1129,1250 312,1250">
          <text:p/>
        </draw:polygon>
        <draw:polygon draw:style-name="gr4" draw:text-style-name="P2" draw:layer="layout" svg:width="1.44cm" svg:height="1.25cm" svg:x="3.623cm" svg:y="20.776cm" svg:viewBox="0 0 1441 1251" draw:points="0,625 312,0 1127,0 1441,625 1127,1251 312,1251">
          <text:p/>
        </draw:polygon>
        <draw:polygon draw:style-name="gr4" draw:text-style-name="P2" draw:layer="layout" svg:width="1.44cm" svg:height="1.249cm" svg:x="3.623cm" svg:y="23.31cm" svg:viewBox="0 0 1441 1250" draw:points="0,624 312,0 1127,0 1441,624 1127,1250 312,1250">
          <text:p/>
        </draw:polygon>
        <draw:polygon draw:style-name="gr4" draw:text-style-name="P2" draw:layer="layout" svg:width="1.44cm" svg:height="1.249cm" svg:x="3.642cm" svg:y="24.573cm" svg:viewBox="0 0 1441 1250" draw:points="0,625 312,0 1127,0 1441,625 1127,1250 312,1250">
          <text:p/>
        </draw:polygon>
        <draw:polygon draw:style-name="gr4" draw:text-style-name="P2" draw:layer="layout" svg:width="1.44cm" svg:height="1.249cm" svg:x="5.892cm" svg:y="24.54cm" svg:viewBox="0 0 1441 1250" draw:points="0,624 313,0 1129,0 1441,624 1129,1250 313,1250">
          <text:p/>
        </draw:polygon>
        <draw:polygon draw:style-name="gr4" draw:text-style-name="P2" draw:layer="layout" svg:width="1.44cm" svg:height="1.25cm" svg:x="1.378cm" svg:y="24.583cm" svg:viewBox="0 0 1441 1251" draw:points="0,625 313,0 1129,0 1441,625 1129,1251 313,1251">
          <text:p/>
        </draw:polygon>
        <draw:polygon draw:style-name="gr4" draw:text-style-name="P2" draw:layer="layout" svg:width="1.44cm" svg:height="1.249cm" svg:x="4.773cm" svg:y="25.18cm" svg:viewBox="0 0 1441 1250" draw:points="0,625 313,0 1128,0 1441,625 1128,1250 313,1250">
          <text:p/>
        </draw:polygon>
        <draw:polygon draw:style-name="gr4" draw:text-style-name="P2" draw:layer="layout" svg:width="1.44cm" svg:height="1.249cm" svg:x="2.518cm" svg:y="25.206cm" svg:viewBox="0 0 1441 1250" draw:points="0,626 312,0 1129,0 1441,626 1129,1250 312,1250">
          <text:p/>
        </draw:polygon>
        <draw:polygon draw:style-name="gr4" draw:text-style-name="P2" draw:layer="layout" svg:width="1.439cm" svg:height="1.248cm" svg:x="3.652cm" svg:y="25.838cm" svg:viewBox="0 0 1440 1249" draw:points="0,624 313,0 1128,0 1440,624 1128,1249 313,1249">
          <text:p/>
        </draw:polygon>
        <draw:polygon draw:style-name="gr1" draw:text-style-name="P1" draw:layer="layout" svg:width="0.518cm" svg:height="0.44cm" svg:x="4.094cm" svg:y="21.094cm" svg:viewBox="0 0 519 441" draw:points="256,0 519,440 0,441">
          <text:p/>
        </draw:polygon>
        <draw:path draw:style-name="gr3" draw:text-style-name="P3" draw:layer="layout" svg:width="0.746cm" svg:height="0.622cm" svg:x="3.98cm" svg:y="20.988cm" svg:viewBox="0 0 747 623" svg:d="M374 0c-13 0-26 6-34 16l-338 567c-3 9-3 14 0 22 2 8 9 16 17 18h702c4-1 10-3 13-5 11-6 18-23 11-35l-341-565c-5-9-15-15-25-17-1 0-3 0-5-1zM372 106l262 440-519 1z">
          <text:p/>
        </draw:path>
        <draw:path draw:style-name="gr3" draw:text-style-name="P3" draw:layer="layout" svg:width="0.077cm" svg:height="0.322cm" svg:x="4.315cm" svg:y="21.185cm" svg:viewBox="0 0 78 323" svg:d="M26 320c-12-6-21-19-21-31 0-23 24-40 47-34 16 5 26 18 26 34 0 13-6 23-18 30-10 5-25 6-34 1zM29 230c-2-1-5-4-8-7-10-9-10-9-16-108-6-88-6-89-3-96 5-14 17-20 37-19 13 1 24 5 30 13 6 7 7 11 7 22 0 12-8 159-9 168-1 12-8 22-19 27-6 2-15 2-19 0z">
          <text:p/>
        </draw:path>
        <draw:path draw:style-name="gr1" draw:text-style-name="P1" draw:layer="layout" svg:width="0.763cm" svg:height="0.412cm" svg:x="4.085cm" svg:y="22.305cm" svg:viewBox="0 0 764 413" svg:d="M412 0c-43 0-81 21-105 53-20-13-44-21-70-21-66 0-120 48-132 112-60 12-105 65-105 129 0 73 59 132 133 132 29 0 57-10 79-26 13 4 26 6 41 6 13 0 27-2 39-6 23 21 54 34 89 34 34 0 66-13 89-35 21 15 47 23 74 23 22 0 43-5 61-15 9 2 18 3 27 3 73 0 132-59 132-132s-59-132-132-132c0 0-1 0-2 0-23-28-58-48-98-49-21-45-67-76-120-76z">
          <text:p/>
        </draw:path>
        <draw:path draw:style-name="gr3" draw:text-style-name="P3" draw:layer="layout" svg:width="0.775cm" svg:height="0.423cm" svg:x="4.079cm" svg:y="22.3cm" svg:viewBox="0 0 776 424" svg:d="M418 0c-43 0-81 20-106 51-21-12-44-19-70-19-68 0-123 48-136 111-61 14-106 69-106 134 0 77 62 139 137 139 30 0 59-10 82-26 12 4 26 6 39 6 14 0 27-2 39-6 24 21 55 34 89 34 35 0 66-13 90-34 22 14 47 22 74 22 22 0 43-6 62-15 8 2 17 3 26 3 76 0 138-62 138-139 0-76-62-137-137-137-24-28-59-46-98-48-22-45-69-76-123-76zM418 11c51 0 95 30 115 73 1 2 3 3 5 3 38 1 71 19 94 46 1 1 3 2 4 2s2 0 2 0c70 0 127 56 127 126 0 71-57 127-127 127-9 0-17 0-26-2-1 0-2 0-3 0-18 9-38 14-59 14-26 0-51-8-71-22-2-1-5-1-7 1-22 21-52 33-86 33-32 0-62-12-84-32-2-1-4-2-6-1-12 3-24 5-38 5-13 0-26-2-39-6-1 0-3 0-5 1-21 16-48 25-77 25-69 0-126-56-126-127 0-61 44-112 101-124 3 0 4-2 5-4 10-60 63-106 125-106 25 0 48 7 68 19 2 2 6 1 8-1 23-30 59-50 100-50z">
          <text:p/>
        </draw:path>
        <draw:path draw:style-name="gr3" draw:text-style-name="P3" draw:layer="layout" svg:width="0.719cm" svg:height="0.306cm" svg:x="4.111cm" svg:y="22.323cm" svg:viewBox="0 0 720 307" svg:d="M384 0c-50 0-92 30-112 73l1 1c22-31 58-51 98-51s75 20 98 51h-1c5 7 9 14 12 23 8 0 15 1 23 3 18 4 34 11 48 22 8 5 15 11 21 18 0 0 1 0 2 0 73 0 132 53 132 119 0 17-4 33-11 48 16-20 25-44 25-70 0-66-59-119-132-119-1 0-2 0-2 0-22-28-55-45-92-46-19-42-62-72-110-72zM210 30c-3 0-6 0-9 0-48 3-87 36-102 82 19-34 52-56 91-59 23-1 45 4 64 15 4-7 10-14 16-20-18-11-38-18-60-18zM390 71c-35 1-67 15-90 39 3 1 6 3 8 5 25-17 56-27 89-23 69 8 119 69 112 137-1 8-3 16-5 24 7-13 11-28 13-44 8-67-42-129-112-137-5 0-10-1-15-1zM177 108c-9 0-19 1-29 3-29 7-53 22-70 43 1-6 3-13 5-19-37 10-68 36-83 70 18-24 45-42 76-48-17 22-27 49-27 78 8-49 45-91 98-103 31-7 63-2 89 12 7-4 13-7 20-9-22-17-49-27-79-27z">
          <text:p/>
        </draw:path>
        <draw:path draw:style-name="gr1" draw:text-style-name="P1" draw:layer="layout" svg:width="0.763cm" svg:height="0.412cm" svg:x="3.763cm" svg:y="22.34cm" svg:viewBox="0 0 764 413" svg:d="M412 0c-43 0-82 21-106 53-20-13-44-21-70-21-66 0-120 49-131 112-60 12-105 65-105 129 0 73 59 132 132 132 29 0 57-10 79-26 13 4 26 6 41 6 13 0 27-2 39-6 24 21 55 34 89 34s67-13 90-35c21 15 47 23 74 23 22 0 43-5 61-15 9 2 18 3 27 3 73 0 132-59 132-132s-59-132-132-132c0 0-1 0-2 0-23-28-58-47-98-48-21-46-67-77-120-77z">
          <text:p/>
        </draw:path>
        <draw:path draw:style-name="gr3" draw:text-style-name="P3" draw:layer="layout" svg:width="0.775cm" svg:height="0.423cm" svg:x="3.757cm" svg:y="22.335cm" svg:viewBox="0 0 776 424" svg:d="M417 0c-43 0-81 20-106 51-21-12-44-19-70-19-67 0-122 48-134 111-62 14-107 69-107 134 0 77 62 139 138 139 29 0 57-10 80-26 12 4 26 6 39 6 14 0 27-2 39-6 24 21 55 34 89 34 35 0 66-13 90-34 22 14 48 22 75 22 22 0 43-6 62-15 8 2 17 3 26 3 76 0 138-62 138-139 0-76-62-137-137-137-24-28-59-46-98-48-22-45-70-76-124-76zM417 11c51 0 96 30 116 73 1 2 3 3 5 3 38 1 71 19 94 46 1 1 3 2 4 2s2 0 2 0c70 0 127 56 127 126 0 71-57 128-127 128-9 0-17-1-26-3-1 0-2 0-3 0-18 9-38 15-59 15-26 0-52-9-72-22-2-2-5-2-7 0-22 21-52 34-86 34-32 0-62-13-84-33-2-1-4-2-6-1-12 4-24 6-38 6-13 0-26-3-39-7-1 0-3 0-5 1-21 16-47 26-76 26-69 0-126-57-126-128 0-61 44-112 101-124 3 0 4-2 5-4 10-60 62-106 124-106 25 0 49 7 68 20 3 1 6 1 8-2 23-30 59-50 100-50z">
          <text:p/>
        </draw:path>
        <draw:path draw:style-name="gr3" draw:text-style-name="P3" draw:layer="layout" svg:width="0.719cm" svg:height="0.306cm" svg:x="3.789cm" svg:y="22.358cm" svg:viewBox="0 0 720 307" svg:d="M385 0c-50 0-92 30-112 74 0 1 1 1 1 1 22-32 58-51 98-51s75 19 98 51h-1c5 7 9 14 12 22 8 0 15 1 23 3 18 4 34 12 48 22 7 6 14 12 20 18 0 0 1 0 2 0 73 0 132 53 132 119 0 17-4 33-11 48 16-20 25-44 25-70 0-66-59-119-132-119-1 0-1 0-2 0-22-26-54-44-91-45-19-43-62-73-110-73zM211 30c-3 0-6 0-9 0-49 3-88 37-103 82 19-33 52-56 92-59 23-1 45 4 64 16 4-7 10-15 16-21-18-11-38-18-60-18zM391 73c-35 0-67 14-90 37 3 2 6 3 8 6 25-18 56-27 89-23 69 8 119 68 112 136-1 8-3 16-5 24 7-13 11-28 13-44 8-67-42-128-112-136-5 0-10 0-15 0zM178 108c-9 0-20 1-30 3-29 7-53 23-70 43 1-6 3-12 5-18-37 9-68 35-83 69 18-24 45-42 76-48-17 22-27 49-27 78 8-49 45-91 98-103 32-7 64-2 90 12 7-4 13-7 20-9-22-17-49-27-79-27z">
          <text:p/>
        </draw:path>
        <draw:path draw:style-name="gr1" draw:text-style-name="P1" draw:layer="layout" svg:width="0.764cm" svg:height="0.411cm" svg:x="4.031cm" svg:y="22.468cm" svg:viewBox="0 0 765 412" svg:d="M413 0c-43 0-81 20-106 52-20-13-44-20-70-20-66 0-121 47-131 110-61 12-106 66-106 129 0 74 59 133 132 133 30 0 58-9 80-26 13 4 27 6 41 6s27-2 39-6c24 21 55 34 89 34s66-13 89-35c21 15 47 23 75 23 22 0 42-5 60-14 9 1 18 2 28 2 73 0 132-60 132-133 0-72-59-132-132-132-1 0-2 1-2 1-24-29-59-47-99-48-21-45-66-76-119-76z">
          <text:p/>
        </draw:path>
        <draw:path draw:style-name="gr3" draw:text-style-name="P3" draw:layer="layout" svg:width="0.775cm" svg:height="0.423cm" svg:x="4.025cm" svg:y="22.462cm" svg:viewBox="0 0 776 424" svg:d="M419 0c-43 0-82 20-107 51-20-12-44-19-69-19-68 0-124 48-136 112-61 14-107 69-107 134 0 76 62 138 138 138 30 0 57-10 80-26 13 4 27 6 41 6 13 0 26-2 38-5 24 20 55 33 90 33 34 0 65-13 90-34 21 14 46 22 74 22 22 0 43-5 61-15 9 2 18 3 27 3 75 0 137-62 137-138 0-75-61-138-137-138-24-28-59-46-97-48-23-45-70-76-123-76zM419 11c50 0 94 30 114 73 1 2 3 3 5 3 38 1 72 19 94 46 1 1 3 2 5 2 0 0 1 0 2 0 69 0 126 58 126 127 0 70-57 127-126 127-9 0-18-1-27-3-1 0-2 0-3 1-18 9-37 14-58 14-27 0-51-8-72-22-2-2-5-2-7 0-22 21-52 34-85 34s-63-13-85-33c-1-1-4-2-5-1-12 4-25 6-38 6-14 0-28-2-40-6-2-1-4-1-5 1-22 15-48 25-76 25-70 0-127-57-127-127 0-61 44-113 102-124 2-1 4-3 4-5 10-60 62-106 126-106 25 0 48 7 67 20 3 1 6 1 8-2 23-30 59-50 101-50z">
          <text:p/>
        </draw:path>
        <draw:path draw:style-name="gr3" draw:text-style-name="P3" draw:layer="layout" svg:width="0.719cm" svg:height="0.306cm" svg:x="4.057cm" svg:y="22.485cm" svg:viewBox="0 0 720 307" svg:d="M384 0c-50 0-92 30-112 74 1 0 1 0 1 0 22-31 58-50 98-50s76 20 98 50h-1c5 7 9 15 13 22 7 0 15 1 22 3h1c17 4 34 12 48 22l-1 1c7 5 14 11 20 17 1 0 1 0 2 0 74 0 133 54 133 121 0 17-4 33-11 47 16-19 25-43 25-70 0-66-59-120-133-120-1 0-1 0-2 0-22-26-54-43-90-45-20-42-62-72-111-72zM210 30c-3 0-6 0-9 0-48 3-87 36-102 81 19-32 52-55 91-57 23-2 45 4 64 14 5-7 10-14 16-20-18-11-38-18-60-18zM390 72c-34 0-66 14-89 37 2 2 5 4 7 6 25-18 56-27 89-23 70 8 120 69 112 136-1 8-3 17-5 25 7-13 12-29 13-44 8-68-42-129-112-136-5-1-10-1-15-1zM178 107c-10 0-20 1-30 3-28 7-53 23-70 43 1-6 3-12 5-18-37 9-67 35-83 69 18-24 45-42 76-48-17 22-27 50-26 78 7-48 45-90 97-102 32-8 63-3 90 11 6-3 12-6 19-9-22-17-49-27-78-27z">
          <text:p/>
        </draw:path>
        <draw:path draw:style-name="gr1" draw:text-style-name="P1" draw:layer="layout" svg:width="0.69cm" svg:height="0.69cm" svg:x="1.753cm" svg:y="23.504cm" svg:viewBox="0 0 691 691" svg:d="M377 0c0 0-21 47-42 47-21 1-45-44-45-44 0 0-8 50-29 56-20 6-54-32-54-32 0 0 4 51-14 62-18 10-61-18-61-18 0 0 17 48 2 63s-63-1-63-1c0 0 28 42 17 60-10 18-61 14-61 14 0 0 38 35 32 55-6 21-56 30-56 30 0 0 45 23 44 44s-47 42-47 42c0 0 49 12 54 33 5 20-35 52-35 52 0 0 51-1 60 18 10 18-21 59-21 59 0 0 49-13 63 2 14 16-5 63-5 63 0 0 44-25 61-13s10 62 10 62c0 0 37-36 57-28 19 7 25 57 25 57 0 0 26-43 47-41s39 49 39 49c0 0 15-48 36-51 21-4 50 38 50 38 0 0 2-51 22-59 19-9 57 24 57 24 0 0-10-49 7-62 16-13 62 9 62 9 0 0-22-45-10-62 13-17 63-6 63-6 0 0-33-39-25-58 9-19 61-22 61-22 0 0-43-29-40-50s53-35 53-35c0 0-48-18-50-39s42-48 42-48c0 0-52-6-59-26s29-56 29-56c0 0-51 7-63-10-11-18 14-62 14-62 0 0-47 19-63 6-16-14-2-63-2-63 0 0-41 30-60 21-18-10-17-61-17-61 0 0-32 40-53 35-20-4-32-54-32-54z">
          <text:p/>
        </draw:path>
        <draw:path draw:style-name="gr9" draw:text-style-name="P2" draw:layer="layout" svg:width="0.69cm" svg:height="0.69cm" svg:x="1.753cm" svg:y="23.504cm" svg:viewBox="0 0 691 691" svg:d="M377 0c0 0-21 47-42 47-21 1-45-44-45-44 0 0-8 50-29 56-20 6-54-32-54-32 0 0 4 51-14 62-18 10-61-18-61-18 0 0 17 48 2 63s-63-1-63-1c0 0 28 42 17 60-10 18-61 14-61 14 0 0 38 35 32 55-6 21-56 30-56 30 0 0 45 23 44 44s-47 42-47 42c0 0 49 12 54 33 5 20-35 52-35 52 0 0 51-1 60 18 10 18-21 59-21 59 0 0 49-13 63 2 14 16-5 63-5 63 0 0 44-25 61-13s10 62 10 62c0 0 37-36 57-28 19 7 25 57 25 57 0 0 26-43 47-41s39 49 39 49c0 0 15-48 36-51 21-4 50 38 50 38 0 0 2-51 22-59 19-9 57 24 57 24 0 0-10-49 7-62 16-13 62 9 62 9 0 0-22-45-10-62 13-17 63-6 63-6 0 0-33-39-25-58 9-19 61-22 61-22 0 0-43-29-40-50s53-35 53-35c0 0-48-18-50-39s42-48 42-48c0 0-52-6-59-26s29-56 29-56c0 0-51 7-63-10-11-18 14-62 14-62 0 0-47 19-63 6-16-14-2-63-2-63 0 0-41 30-60 21-18-10-17-61-17-61 0 0-32 40-53 35-20-4-32-54-32-54z">
          <text:p/>
        </draw:path>
        <draw:path draw:style-name="gr3" draw:text-style-name="P3" draw:layer="layout" svg:width="0.49cm" svg:height="0.491cm" svg:x="1.853cm" svg:y="23.604cm" svg:viewBox="0 0 491 492" svg:d="M245 0c-134 0-242 107-245 241 13-113 108-200 224-200 124 0 226 101 226 227 0 115-87 211-200 224 134-3 241-112 241-246 0-136-109-246-246-246z">
          <text:p/>
        </draw:path>
        <draw:path draw:style-name="gr3" draw:text-style-name="P3" draw:layer="layout" svg:width="0.747cm" svg:height="0.747cm" svg:x="1.725cm" svg:y="23.476cm" svg:viewBox="0 0 748 748" svg:d="M409 0l-11 26c0 0-6 11-13 21-4 6-8 11-12 15s-7 5-9 5-6-1-10-4c-4-4-9-9-13-14-8-11-14-21-14-21l-12-25-5 28c0 0-2 11-6 24-3 6-5 12-8 17-3 4-6 7-8 7-2 1-6 0-11-2s-11-6-16-10c-10-8-18-17-18-17l-18-20 2 27c0 0 1 12 0 25-1 7-2 13-4 19-2 5-4 8-6 9-1 1-5 1-11 0-5-1-11-3-17-5-13-6-23-12-23-12l-22-15 9 25c0 0 4 12 6 25 1 6 1 13 1 18-1 6-2 9-4 11-1 1-4 3-10 3-6 1-13 0-20-1-13-2-24-6-24-6l-25-9 14 23c0 0 7 10 12 22 3 6 5 12 6 18 1 5 0 9-1 11-1 1-4 4-9 5-5 2-12 3-18 4-13 1-25 0-25 0l-27-2 20 18c0 0 9 8 17 19 4 5 8 11 10 15 2 5 2 9 2 11-1 2-3 5-8 8-4 3-10 6-17 8-12 4-24 7-24 7l-26 4 23 13c0 0 11 5 21 13 6 4 11 9 14 13 4 5 5 8 5 10s-2 6-5 10c-4 4-9 8-15 12-11 7-22 12-22 12l-24 11 26 6c0 0 12 3 24 8 6 3 12 6 16 9 4 4 7 7 7 9s0 5-3 10c-2 5-6 10-11 15-8 10-18 18-18 18l-21 17 27-1c0 0 12 0 25 2 7 1 13 2 18 5 5 2 8 4 9 6s1 6 0 11-4 11-7 17c-6 12-13 22-13 22l-16 21 26-7c0 0 11-3 24-4 7-1 14-1 19 0 6 0 10 2 11 4 2 1 3 5 3 10s-1 12-2 19c-4 12-9 24-9 24l-10 24 24-13c0 0 11-6 23-10 6-3 13-4 18-5 6-1 9 0 11 1s4 5 5 10c2 5 2 12 3 18 0 14-2 26-2 26l-4 26 20-19c0 0 8-8 19-15 6-4 12-7 17-9s9-2 10-2c2 1 5 4 8 8 3 5 5 11 7 18 3 12 5 24 5 24l3 27 14-23c0 0 6-10 15-20 4-5 9-10 13-13 5-3 9-4 11-4 1 0 5 2 9 6 3 4 7 9 11 15 6 11 11 23 11 23l9 25 8-26c0 0 4-11 10-23 2-6 6-12 10-16 3-4 6-6 8-6 2-1 6 0 11 3 4 3 9 7 14 12 9 9 16 19 16 19l16 22 1-27c0 0 1-12 3-25 2-6 4-13 6-17 3-5 5-8 7-9s6-1 11 1c5 1 11 4 17 8 11 7 21 14 21 14l20 18-6-26c0 0-2-12-2-25-1-7 0-14 1-19s3-9 4-10c2-1 6-2 11-2s12 2 18 3c13 4 24 10 24 10l24 11-12-24c0 0-5-11-9-23-2-7-3-13-3-19 0-5 1-9 2-10 1-2 4-4 10-5 5-1 12-1 18-1 13 0 25 3 25 3l27 5-18-20c0 0-8-9-14-21-4-5-7-11-8-17-2-5-2-9-1-10 1-2 3-5 8-7 5-3 12-5 18-6 13-3 25-4 25-4l27-1-22-15c0 0-10-7-19-17-5-4-10-9-12-14-3-5-4-8-4-10 1-2 3-6 7-9 4-4 10-7 15-10 12-6 24-10 24-10l26-8-26-9c0 0-11-4-22-11-6-3-12-7-15-11-4-4-6-7-6-9s1-6 4-10c3-5 8-10 13-14 9-9 20-15 20-15l23-14-27-3c0 0-12-1-25-5-6-2-12-4-17-7-5-2-7-5-8-7s-1-6 1-11 6-11 9-16c8-11 16-20 16-20l19-19-27 4c0 0-12 1-25 1-6 0-13-1-18-2-6-2-9-4-10-6-1-1-2-5-1-10 0-6 2-12 4-19 5-12 11-22 11-22l13-24-25 10c0 0-11 5-24 8-6 1-13 2-18 2-6 0-9-1-11-2-1-2-3-5-4-10-1-6 0-13 0-19 1-13 5-25 5-25l7-26-22 16c0 0-9 8-21 14-6 3-12 5-18 6-5 2-9 1-10 0-2 0-5-3-7-8s-3-12-4-18c-2-13-2-26-2-26v-27l-17 22c0 0-7 9-17 18-5 4-10 8-15 11-5 2-9 3-11 2-2 0-5-2-8-7-3-4-7-10-9-16-5-12-8-24-8-24zM404 52c1 2 1 4 2 6 3 7 6 14 11 21 5 6 11 12 19 13 9 2 16 0 23-4s14-9 19-14c2-1 3-2 5-4 0 2 0 4 0 6 1 8 3 16 6 23s8 14 15 18c8 4 16 3 24 1 7-1 15-5 21-8 2-1 4-2 6-3 0 2-1 4-1 6-1 7-1 15 0 23s4 16 10 21c6 6 15 8 22 8 8 0 16-1 23-3 3-1 4-1 7-2-1 2-2 4-3 6-2 7-5 15-6 23 0 7 0 16 5 23s12 10 20 12c7 2 15 3 23 3 2 0 4 0 6 0-1 2-2 3-4 5-4 6-8 13-11 21-3 7-4 15-1 23s9 13 16 17 14 7 21 9c3 1 4 1 7 1-2 2-4 3-6 4-5 5-11 11-15 17-5 7-8 14-8 23 1 8 6 15 12 20 5 6 12 10 18 14 3 1 4 2 6 3-2 1-4 1-6 2-6 4-13 8-19 13s-12 11-13 20c-1 8 2 16 6 23 4 6 9 12 15 17 1 2 3 3 5 5-3 0-4 0-7 1-7 1-15 4-22 7-7 4-14 8-17 16s-2 16 0 24c2 7 6 14 10 21 1 2 2 3 3 5-2 0-4 0-6-1-8 0-16 0-23 2-8 2-16 5-21 11-5 7-6 15-6 23 1 8 2 16 5 23 0 2 1 4 2 6-2-1-4-1-6-2-8-2-15-4-23-4-8-1-16 0-23 6-7 5-10 12-11 20-2 8-2 16-2 23 0 3 1 4 1 7-2-2-3-3-6-4-6-4-13-7-21-10-7-2-15-3-23 0-8 4-13 10-16 17-4 7-6 15-7 22-1 3-1 5-2 7-1-2-2-3-4-5-5-5-11-11-18-15-6-4-14-7-23-6-8 2-14 7-19 13s-10 13-13 20c-1 2-2 3-2 5-2-2-2-3-3-5-4-7-9-13-14-19-6-6-12-11-21-11-8-1-16 2-22 7-7 4-12 10-17 16-2 2-3 3-4 5-1-2-1-4-2-6-2-8-4-15-8-22s-9-13-17-16-16-1-24 1c-7 3-14 7-20 11-2 2-3 3-5 4 0-2 0-4 0-6 0-7-1-15-3-23s-6-15-13-20-15-5-23-4-15 3-22 5c-3 1-4 2-6 3 0-2 1-4 2-6 1-8 3-16 2-23 0-8-1-16-7-23-6-6-13-9-22-10-8-1-16-1-23 0-3 0-4 1-7 1 1-2 2-3 4-5 3-7 6-14 8-22s2-16-2-23c-3-8-10-12-18-15-7-3-15-5-22-6-2-1-4-1-7-1 2-2 3-3 5-4 5-6 10-12 14-19 3-7 6-15 4-23-2-9-8-15-14-19-6-5-13-9-20-12-2-1-4-1-6-2 2-1 3-2 5-3 7-4 13-9 18-15s10-13 10-21c0-9-4-16-8-22-5-6-11-12-17-16-2-2-4-3-6-4 3-1 4-1 7-2 7-2 14-5 21-10 6-4 12-10 15-18 2-8 0-16-3-23-4-7-8-14-13-20-1-2-3-3-4-5 2 0 4 0 6 0 8 0 16-2 23-4 8-3 15-7 19-14 5-7 4-16 3-23-1-8-4-16-7-22-1-3-2-4-3-6 2 0 4 1 6 1 8 1 16 2 25 2 7-1 15-3 21-9 7-6 9-14 9-22 1-8 0-16-1-23-1-3-1-4-2-6 2 1 4 1 6 2 7 3 15 6 22 8 8 1 16 1 24-3 7-5 11-12 13-19 3-8 4-16 5-23 0-3 0-4 0-7 2 2 3 3 5 5 6 4 12 9 20 12 7 3 15 5 23 3 8-3 14-9 18-15 4-7 8-14 10-21 1-2 1-4 2-6 1 2 2 3 3 5 5 6 10 12 16 17 7 5 14 9 22 9 9-1 16-5 22-10 5-6 10-12 14-18 2-2 3-4 4-6z">
          <text:p/>
        </draw:path>
        <draw:path draw:style-name="gr1" draw:text-style-name="P1" draw:layer="layout" svg:width="0.69cm" svg:height="0.69cm" svg:x="2.882cm" svg:y="22.843cm" svg:viewBox="0 0 691 691" svg:d="M378 0c0 0-21 46-42 47-21 0-45-45-45-45 0 0-9 50-29 56s-55-31-55-31c0 0 4 50-14 61-18 10-61-17-61-17 0 0 16 48 2 63-15 14-63-2-63-2 0 0 28 42 17 60-11 19-61 15-61 15 0 0 37 34 31 54-6 21-56 30-56 30 0 0 45 24 45 45-1 21-47 41-47 41 0 0 49 12 54 33 4 20-35 52-35 52 0 0 50-1 60 18 9 19-21 59-21 59 0 0 49-13 63 3 14 15-6 62-6 62 0 0 44-25 62-13 17 12 10 62 10 62 0 0 36-35 57-28 20 7 26 57 26 57 0 0 26-43 47-41s39 50 39 50c0 0 15-49 36-52 20-4 50 38 50 38 0 0 2-51 21-59s58 25 58 25c0 0-10-50 6-63 17-13 63 9 63 9 0 0-23-45-10-62 13-16 63-6 63-6 0 0-33-39-25-58s59-22 59-22c0 0-41-29-38-50 3-20 52-35 52-35 0 0-48-18-50-39s42-49 42-49c0 0-51-5-58-25s28-56 28-56c0 0-50 7-62-10-12-18 14-62 14-62 0 0-47 20-63 6s-3-63-3-63c0 0-40 30-59 21-19-10-18-60-18-60 0 0-32 39-52 35-21-5-32-54-32-54z">
          <text:p/>
        </draw:path>
        <draw:path draw:style-name="gr9" draw:text-style-name="P2" draw:layer="layout" svg:width="0.69cm" svg:height="0.69cm" svg:x="2.882cm" svg:y="22.843cm" svg:viewBox="0 0 691 691" svg:d="M378 0c0 0-21 46-42 47-21 0-45-45-45-45 0 0-9 50-29 56s-55-31-55-31c0 0 4 50-14 61-18 10-61-17-61-17 0 0 16 48 2 63-15 14-63-2-63-2 0 0 28 42 17 60-11 19-61 15-61 15 0 0 37 34 31 54-6 21-56 30-56 30 0 0 45 24 45 45-1 21-47 41-47 41 0 0 49 12 54 33 4 20-35 52-35 52 0 0 50-1 60 18 9 19-21 59-21 59 0 0 49-13 63 3 14 15-6 62-6 62 0 0 44-25 62-13 17 12 10 62 10 62 0 0 36-35 57-28 20 7 26 57 26 57 0 0 26-43 47-41s39 50 39 50c0 0 15-49 36-52 20-4 50 38 50 38 0 0 2-51 21-59s58 25 58 25c0 0-10-50 6-63 17-13 63 9 63 9 0 0-23-45-10-62 13-16 63-6 63-6 0 0-33-39-25-58s59-22 59-22c0 0-41-29-38-50 3-20 52-35 52-35 0 0-48-18-50-39s42-49 42-49c0 0-51-5-58-25s28-56 28-56c0 0-50 7-62-10-12-18 14-62 14-62 0 0-47 20-63 6s-3-63-3-63c0 0-40 30-59 21-19-10-18-60-18-60 0 0-32 39-52 35-21-5-32-54-32-54z">
          <text:p/>
        </draw:path>
        <draw:path draw:style-name="gr3" draw:text-style-name="P3" draw:layer="layout" svg:width="0.49cm" svg:height="0.491cm" svg:x="2.982cm" svg:y="22.942cm" svg:viewBox="0 0 491 492" svg:d="M246 0c-135 0-244 107-246 240 13-112 108-198 224-198 125 0 226 101 226 225 0 117-87 212-200 225 134-3 241-112 241-246 0-136-110-246-245-246z">
          <text:p/>
        </draw:path>
        <draw:path draw:style-name="gr3" draw:text-style-name="P3" draw:layer="layout" svg:width="0.747cm" svg:height="0.747cm" svg:x="2.853cm" svg:y="22.814cm" svg:viewBox="0 0 748 748" svg:d="M408 0l-11 25c0 0-5 11-12 22-4 5-8 10-12 14s-8 5-10 5-5-1-9-4c-5-4-9-9-13-14-8-10-14-21-14-21l-13-24-4 27c0 0-2 12-7 24-2 6-5 12-8 17-3 4-6 7-8 7-1 1-5 1-10-2-5-2-11-6-16-10-10-8-19-17-19-17l-18-20 2 27c0 0 1 12 0 25 0 7-2 14-3 19-2 5-4 8-6 9s-6 1-11 1c-5-1-12-4-18-6-12-5-22-12-22-12l-22-15 8 26c0 0 4 11 6 24 1 6 2 13 2 19-1 5-3 9-4 10s-5 3-10 3c-6 1-12 0-19-1-13-2-24-6-24-6l-26-8 15 22c0 0 7 10 12 22 3 6 5 13 6 18s0 9-1 11c-1 1-4 4-9 6-5 1-12 2-19 3-13 1-25 0-25 0l-27-2 20 18c0 0 9 9 17 19 4 5 8 11 10 16 3 5 3 8 2 10 0 2-2 5-7 8s-11 6-17 8c-12 5-24 7-24 7l-27 4 24 13c0 0 11 6 21 14 5 4 10 8 14 12 3 5 5 8 4 10 0 2-1 6-5 10-3 4-9 8-14 12-11 7-22 12-22 12l-25 11 27 6c0 0 11 3 23 8 6 3 12 6 17 9 4 4 6 7 7 9 0 2-1 6-3 10-3 5-7 11-11 16-9 9-18 17-18 17l-21 17 27-1c0 0 12 0 25 2 6 1 13 3 18 5s8 4 9 6 1 6 0 11c-2 5-4 12-7 17-6 12-13 22-13 22l-17 21 26-7c0 0 12-3 25-4 7-1 13-1 19 0 5 1 9 2 10 4 1 1 3 5 3 10 0 6-1 12-3 19-3 13-7 24-7 24l-11 25 24-14c0 0 10-6 23-10 6-2 12-4 18-5 5 0 9 1 11 2 1 1 3 4 5 9 1 5 2 12 2 19 1 13-1 25-1 25l-4 27 19-18c0 0 9-10 20-17 5-4 11-7 16-9s9-2 11-2c2 1 5 4 8 8 2 5 5 11 6 19 4 12 5 24 5 24l3 27 14-23c0 0 7-10 15-20 5-5 10-11 14-14 5-3 8-4 10-4s6 2 9 6c4 5 8 11 11 16 7 12 11 23 11 23l10 25 8-26c0 0 3-11 9-23 3-6 7-12 10-17 4-4 7-6 9-6s6 0 10 3c5 3 10 8 15 13 9 9 16 19 16 19l15 22 2-26c0 0 0-13 3-26 2-7 3-13 6-18 2-5 5-8 7-9 2 0 5-1 12 1 5 2 11 5 17 8 11 7 20 15 20 15l21 18-6-27c0 0-2-12-3-25 0-7 0-14 1-19 2-5 3-9 5-10s5-2 11-2c5 0 12 2 18 4 13 3 24 9 24 9l24 11-12-24c0 0-5-10-9-23-2-6-3-13-4-18 0-6 1-10 2-11 2-2 5-4 10-5 6-1 12-1 19-1 13 1 25 3 25 3l26 5-17-20c0 0-8-9-15-21-3-5-6-11-8-16-1-6-1-9 0-11 0-2 3-5 8-7 5-3 11-5 18-6 13-3 25-3 25-3l26-2-22-15c0 0-9-7-19-16-4-5-9-10-12-15-2-5-3-8-3-10s2-5 6-9c4-3 10-7 16-10 12-6 23-9 23-9l26-8-25-10c0 0-11-4-23-11-5-3-11-7-15-11s-5-7-6-9c0-2 1-6 4-10 4-5 8-9 13-14 10-8 20-15 20-15l23-14-26-3c0 0-12-1-25-5-6-1-13-4-17-7-5-2-8-5-8-7-1-2-1-6 1-11s5-11 9-16c7-11 16-20 16-20l19-19-27 4c0 0-12 1-25 1-7 0-13-1-19-2-5-2-8-4-9-5-1-2-2-6-2-11 1-6 3-12 5-18 5-13 11-23 11-23l13-24-25 11c0 0-11 4-24 7-6 2-13 3-19 3-5-1-9-2-10-3-2-1-3-5-4-10-1-6-1-12 0-19 1-13 4-25 4-25l7-26-21 16c0 0-10 8-21 14-6 3-13 5-18 7-5 1-9 1-11 0-1-1-4-4-6-9-3-5-5-12-6-18-2-13-2-25-2-25l1-27-17 21c0 0-8 9-17 18-5 4-11 8-16 11-4 2-8 3-10 3-2-1-5-3-8-7-4-5-7-11-9-17-6-12-9-24-9-24zM403 51c1 3 2 4 3 6 3 7 6 15 11 21s11 12 19 14c8 1 16-1 23-5 7-3 13-8 19-13 2-2 3-3 4-5 1 2 1 4 1 7 1 7 3 15 6 22s7 14 15 18c9 4 17 3 24 2 8-2 15-5 22-9 2-1 4-2 6-3-1 2-1 4-1 6-1 8-1 16 0 23 1 8 3 16 10 22 6 5 14 7 22 7s16-1 23-3c3 0 4-1 6-2-1 2-1 4-2 6-3 7-5 15-6 23s0 16 5 23c4 7 12 10 19 13 8 2 16 2 23 3 3 0 5-1 7-1-2 2-3 3-4 5-4 7-8 14-11 21s-5 15-2 23 10 14 16 17c7 4 15 7 22 9 2 1 4 1 6 1-2 2-3 3-5 4-6 5-11 11-16 17-4 7-8 14-7 23 1 8 6 15 11 20 6 6 13 10 19 14 2 1 4 2 6 3-2 1-4 1-6 3-7 3-14 7-20 12s-11 12-12 20c-2 8 2 16 6 23 4 6 9 12 14 18 2 1 3 2 5 4-2 0-4 0-6 1-8 2-15 4-22 7-7 4-14 9-17 16-4 8-3 16 0 24 2 7 6 14 9 21 2 2 3 3 4 5-2 0-4 0-6 0-8-1-16 0-24 1-7 2-15 5-20 12-5 6-6 15-6 22 0 8 2 16 4 23 1 3 2 4 2 6-2-1-3-1-6-2-7-2-15-4-22-4-8-1-17 0-23 6-7 5-10 13-12 20-1 8-1 16-1 23 0 3 0 5 0 7-2-1-3-3-5-4-6-4-13-7-21-10-8-2-17-3-24 0-8 4-13 11-17 18-3 7-5 14-7 22 0 2 0 4-1 6-1-2-2-3-4-5-5-5-11-10-18-15-7-4-14-7-23-5-8 1-15 6-20 12s-9 13-12 21c-1 2-2 4-3 6-1-2-1-4-3-6-4-8-8-14-14-20-5-5-12-10-20-11-9-1-16 3-22 7-7 5-13 10-17 16-2 2-3 4-4 6-1-2-1-5-2-7-2-7-5-15-9-22-3-7-9-13-17-16s-16-1-23 2c-7 2-14 6-21 11-2 1-3 2-5 4 0-3 1-4 1-7-1-7-1-15-3-23-3-7-6-15-13-20-7-4-15-5-23-4s-16 3-23 6c-2 0-3 1-6 2 1-2 2-4 2-6 2-7 3-15 3-23s-2-16-7-22c-6-7-14-9-22-10-7-2-15-1-23-1-2 1-4 1-6 1 1-2 2-3 3-5 4-7 7-14 9-22 1-7 2-16-2-23-4-8-11-12-18-15s-15-5-22-6c-3 0-5 0-7-1 2-1 3-2 5-4 5-6 10-12 13-19 4-7 7-15 5-23-2-9-8-15-14-19-6-5-14-9-20-11-3-1-4-2-6-3 1-1 3-2 5-3 6-4 13-9 18-15s10-13 10-21c0-9-4-16-9-22s-11-11-17-16c-2-2-3-2-5-4 2 0 4-1 6-1 7-3 15-6 21-10 7-5 13-10 15-19 3-8 0-16-3-23s-8-14-12-19c-2-2-3-4-4-5 2 0 4 0 6-1 8 0 16-1 23-4s14-6 19-14c4-7 4-15 3-23-2-8-4-15-7-22-1-3-2-4-3-6 2 0 4 1 6 1 8 2 16 2 23 2 8-1 16-3 22-9s8-14 9-22c0-8 0-16-2-23 0-2 0-4-1-6 2 1 4 2 6 3 7 3 14 5 22 7 8 1 16 1 23-3 8-5 12-12 14-19 3-8 4-16 5-23 0-2 0-4 0-6 2 1 3 2 5 4 5 4 12 9 19 12s15 5 24 3c8-2 13-8 18-15 4-6 7-14 10-21 1-2 1-4 2-6 1 2 2 3 3 5 5 6 10 12 16 17s13 9 22 9 15-5 21-10 11-12 15-18c1-2 2-4 3-6z">
          <text:p/>
        </draw:path>
        <draw:path draw:style-name="gr1" draw:text-style-name="P1" draw:layer="layout" svg:width="0.69cm" svg:height="0.69cm" svg:x="1.753cm" svg:y="22.312cm" svg:viewBox="0 0 691 691" svg:d="M377 0c0 0-21 46-42 47s-45-44-45-44c0 0-9 50-29 56s-54-32-54-32c0 0 4 51-14 61-18 11-61-17-61-17 0 0 17 49 2 64s-63-2-63-2c0 0 28 43 17 61s-61 14-61 14c0 0 37 34 32 54-6 21-56 29-56 29 0 0 45 24 44 45s-47 42-47 42c0 0 49 12 54 32 4 21-35 53-35 53 0 0 51-1 60 17 10 19-21 60-21 60 0 0 49-14 63 2s-6 63-6 63c0 0 45-25 62-14 17 12 10 62 10 62 0 0 37-35 56-28 20 7 26 58 26 58 0 0 26-43 47-42 21 2 39 50 39 50 0 0 15-49 36-52s50 39 50 39c0 0 2-51 21-60 20-8 58 25 58 25 0 0-10-50 7-63 16-12 62 10 62 10 0 0-22-46-10-62 13-17 63-7 63-7 0 0-33-38-25-57 9-20 60-22 60-22 0 0-42-29-39-50s53-36 53-36c0 0-49-18-51-39-1-21 43-47 43-47 0 0-52-6-59-25-7-20 28-57 28-57 0 0-50 8-62-10-11-17 14-61 14-61 0 0-47 19-63 5-16-15-2-64-2-64 0 0-41 31-60 21-18-9-18-60-18-60 0 0-31 40-52 35-20-5-32-54-32-54z">
          <text:p/>
        </draw:path>
        <draw:path draw:style-name="gr9" draw:text-style-name="P2" draw:layer="layout" svg:width="0.69cm" svg:height="0.69cm" svg:x="1.753cm" svg:y="22.312cm" svg:viewBox="0 0 691 691" svg:d="M377 0c0 0-21 46-42 47s-45-44-45-44c0 0-9 50-29 56s-54-32-54-32c0 0 4 51-14 61-18 11-61-17-61-17 0 0 17 49 2 64s-63-2-63-2c0 0 28 43 17 61s-61 14-61 14c0 0 37 34 32 54-6 21-56 29-56 29 0 0 45 24 44 45s-47 42-47 42c0 0 49 12 54 32 4 21-35 53-35 53 0 0 51-1 60 17 10 19-21 60-21 60 0 0 49-14 63 2s-6 63-6 63c0 0 45-25 62-14 17 12 10 62 10 62 0 0 37-35 56-28 20 7 26 58 26 58 0 0 26-43 47-42 21 2 39 50 39 50 0 0 15-49 36-52s50 39 50 39c0 0 2-51 21-60 20-8 58 25 58 25 0 0-10-50 7-63 16-12 62 10 62 10 0 0-22-46-10-62 13-17 63-7 63-7 0 0-33-38-25-57 9-20 60-22 60-22 0 0-42-29-39-50s53-36 53-36c0 0-49-18-51-39-1-21 43-47 43-47 0 0-52-6-59-25-7-20 28-57 28-57 0 0-50 8-62-10-11-17 14-61 14-61 0 0-47 19-63 5-16-15-2-64-2-64 0 0-41 31-60 21-18-9-18-60-18-60 0 0-31 40-52 35-20-5-32-54-32-54z">
          <text:p/>
        </draw:path>
        <draw:path draw:style-name="gr3" draw:text-style-name="P3" draw:layer="layout" svg:width="0.49cm" svg:height="0.49cm" svg:x="1.853cm" svg:y="22.412cm" svg:viewBox="0 0 491 491" svg:d="M245 0c-134 0-242 107-245 240 13-112 108-199 224-199 124 0 226 101 226 225 0 117-87 212-200 225 134-2 241-111 241-246s-110-245-246-245z">
          <text:p/>
        </draw:path>
        <draw:path draw:style-name="gr3" draw:text-style-name="P3" draw:layer="layout" svg:width="0.746cm" svg:height="0.746cm" svg:x="1.725cm" svg:y="22.284cm" svg:viewBox="0 0 747 747" svg:d="M408 0l-11 24c0 0-5 11-12 22-4 6-8 11-12 15-4 3-7 5-9 5s-6-1-10-5c-4-3-9-8-13-14-8-10-14-21-14-21l-12-23-5 26c0 0-2 12-6 24-3 7-5 13-8 17-3 5-6 7-8 8-2 0-6 0-11-2s-11-6-16-10c-10-8-18-17-18-17l-18-20 2 27c0 0 1 12-1 25 0 6-1 13-3 18s-4 8-6 9c-1 1-5 2-11 1-5-1-12-3-18-6-12-5-22-12-22-12l-22-14 9 25c0 0 3 11 6 24 1 7 1 14 1 19-1 6-2 9-4 10-1 2-5 3-10 4-6 0-13 0-20-1-13-2-24-6-24-6l-26-9 15 22c0 0 7 11 12 23 3 6 5 12 6 17 1 6 0 10-1 11-1 2-4 4-9 6s-12 3-18 4c-13 1-25 0-25 0l-27-2 20 18c0 0 9 8 17 18 4 6 7 11 10 16 2 5 2 9 2 11-1 2-3 5-8 8-4 3-11 5-17 8-12 4-24 6-24 6l-26 5 23 12c0 0 11 6 21 14 6 4 11 9 14 13s5 8 5 10-2 5-6 9c-3 4-9 9-14 12-11 8-22 13-22 13l-24 11 26 6c0 0 11 3 24 8 6 2 12 6 16 9s6 6 7 8c0 2 0 6-3 11-2 5-6 10-11 15-9 11-18 18-18 18l-21 17h27c0 0 12 0 25 2 7 1 13 2 18 4s8 5 9 7c1 1 1 5 0 10-1 6-4 12-7 18-6 12-13 21-13 21l-16 22 26-7c0 0 11-3 24-5 7 0 14-1 19 0s10 3 11 4c1 2 3 5 3 11 0 5-1 12-3 18-3 13-8 24-8 24l-10 25 24-13c0 0 11-6 23-11 6-2 13-4 18-4 5-1 9 0 11 1 1 1 4 4 5 10 1 5 2 12 2 18 1 13-1 25-1 25l-4 27 20-19c0 0 8-8 19-16 6-3 11-7 17-9 5-2 8-2 10-1s5 3 8 8c2 5 5 11 7 17 3 13 5 25 5 25l3 27 14-23c0 0 6-11 15-20 4-5 9-10 13-13 5-3 9-5 10-4 2 0 6 2 10 5 3 4 7 10 11 16 6 11 11 22 11 22l9 25 8-25c0 0 4-12 9-24 3-5 7-11 10-15 4-4 7-6 9-7 2 0 6 1 11 4 4 2 9 7 14 12 9 9 16 19 16 19l16 22 1-27c0 0 1-12 3-25 2-6 4-13 6-18 3-5 5-7 7-8s6-1 11 0c5 2 11 5 17 8 11 7 20 15 20 15l21 18-6-27c0 0-2-12-3-25 0-6 1-13 2-18 1-6 3-9 4-10 2-1 5-3 11-2 5 0 12 1 18 3 13 4 24 9 24 9l24 12-12-24c0 0-5-11-9-24-2-6-3-13-3-18-1-5 0-9 2-11 1-1 4-3 9-4 6-1 13-2 19-1 13 0 25 2 25 2l26 6-17-21c0 0-8-9-15-20-3-6-6-12-8-17-1-5-1-9 0-11s3-4 8-7c5-2 12-4 18-6 13-2 25-3 25-3l27-1-22-17c0 0-10-7-20-16-4-5-9-10-11-14-3-5-4-9-4-11s2-5 7-8c4-4 10-8 15-10 12-6 24-10 24-10l25-8-25-9c0 0-11-5-22-11-6-4-12-8-16-11-3-4-5-8-5-10-1-1 1-5 4-10 3-4 8-9 12-13 10-9 21-15 21-15l22-14-26-3c0 0-12-2-25-5-6-2-13-4-17-7-5-3-7-6-8-8-1-1-1-5 1-10s6-11 9-17c8-11 16-19 16-19l19-20-27 4c0 0-12 2-25 2-6-1-13-1-19-3-5-1-8-3-9-5s-2-5-1-11c0-5 2-12 4-18 5-12 11-23 11-23l13-23-25 10c0 0-11 5-24 8-6 1-13 2-18 2-6 0-10-1-11-3-1-1-3-4-4-10-1-5-1-12 0-19 1-13 5-24 5-24l7-26-22 16c0 0-10 7-21 13-6 3-12 6-18 7-5 1-9 1-11 0-1-1-4-4-6-9s-4-11-5-18c-2-13-1-25-1-25v-27l-17 21c0 0-7 10-17 18-5 5-11 9-15 11-5 3-9 3-11 3s-5-3-8-7c-4-4-7-10-9-16-5-12-8-24-8-24zM404 51c0 2 1 4 2 6 3 7 6 14 11 20s11 12 19 14c9 2 16-1 23-4 7-4 13-9 19-14 2-2 3-3 5-4 0 2 0 4 0 6 1 7 3 15 6 22 3 8 8 15 15 19 8 3 16 3 24 1 7-2 15-5 21-8 2-2 4-3 6-4-1 3-1 4-1 7-1 7-1 15 0 23s3 15 10 21c6 6 14 7 22 7 8 1 16-1 23-2 3-1 4-2 7-2-1 2-2 3-3 6-3 7-5 15-6 22-1 8 0 16 5 23s12 11 20 13c7 2 15 3 23 3 2 0 4 0 6 0-1 2-2 3-4 5-4 6-8 13-11 20-3 8-4 16-1 24 2 8 9 13 16 17 6 4 14 6 21 9 2 0 4 0 6 1-1 1-3 2-5 4-5 5-11 10-15 17-5 6-9 14-8 22 1 9 6 15 12 21 5 5 12 10 18 14 2 1 4 1 6 3-2 0-4 1-6 2-7 3-14 7-19 13-6 5-12 11-13 19-1 9 2 17 6 23 4 7 9 13 15 18 1 2 3 3 4 4-2 1-4 1-6 1-7 2-15 4-22 9-7 3-14 8-17 16-4 8-2 16 0 23 2 8 6 15 10 21 1 3 2 4 3 6-2 0-4-1-6-1-8 0-16 0-23 2-8 1-16 4-21 11s-6 15-6 23c1 8 2 15 4 23 1 2 2 4 3 6-3-1-4-2-6-2-8-3-15-4-23-5-8 0-16 1-23 6s-10 13-11 21c-2 7-2 15-2 23 0 2 0 4 1 6-2-1-4-2-6-3-6-4-13-8-21-10-7-2-15-4-23 0-8 3-13 10-16 17-4 7-6 15-8 22 0 2 0 4-1 7-1-2-2-4-4-5-5-6-11-11-18-15s-14-7-23-6c-8 1-14 7-19 13-6 6-10 13-13 19-1 2-2 4-3 6-1-2-1-4-2-6-4-6-9-13-14-18-6-6-12-11-21-12-8 0-16 3-22 8-7 4-12 10-17 15-2 2-3 4-4 6-1-3-1-4-2-7-2-7-4-15-8-21-4-7-9-14-17-16-9-3-17-2-24 1s-14 7-20 11c-2 2-4 3-5 4 0-2 0-4 0-6 0-8-1-16-3-23-2-8-6-15-13-20s-15-5-23-5c-8 1-15 3-22 6-3 1-4 2-6 3 0-3 1-4 1-7 2-7 3-15 3-23 0-7-1-16-7-22s-14-9-22-10-16-1-23 0c-3 0-5 1-7 1 1-2 2-3 3-6 4-6 7-14 9-21 2-8 2-16-2-24-4-7-11-12-18-15s-15-5-22-6c-3 0-4 0-7 0 2-2 3-3 5-5 5-5 10-13 13-20 4-7 7-14 5-23-2-8-8-14-14-19-6-4-13-8-20-11-2-1-4-1-6-2 2-1 3-2 5-4 7-4 13-9 18-14 5-6 10-13 10-22 0-8-4-15-9-22-4-6-10-11-16-16-2-1-4-2-6-3 2-1 4-1 6-2 8-3 15-6 21-10 7-4 13-10 15-18 3-8 1-16-3-23-3-8-7-14-12-20-1-2-3-3-4-5 2 0 4 0 6 0 8-1 16-2 23-5 7-2 15-6 19-13 4-8 4-16 3-24-1-7-4-15-7-22-1-2-2-3-3-6 2 1 4 1 6 2 8 1 16 2 25 1 7 0 15-2 21-9 6-6 8-14 9-21 1-8 0-16-1-24-1-2-1-4-2-6 2 1 4 2 6 3 7 3 15 6 22 7 8 1 16 2 24-3 7-4 11-11 13-19 3-7 4-15 5-23 0-2 0-4 0-6 2 2 3 3 5 4 6 5 12 9 20 13 7 3 15 5 23 3 8-3 14-9 18-15 4-7 7-14 10-21 1-3 1-4 2-7 1 2 2 4 3 6 5 6 10 12 16 17 6 4 14 9 22 8 9 0 16-5 21-10 6-5 11-11 15-18 2-2 2-3 4-5z">
          <text:p/>
        </draw:path>
        <draw:path draw:style-name="gr1" draw:text-style-name="P1" draw:layer="layout" svg:width="0.69cm" svg:height="0.69cm" svg:x="2.887cm" svg:y="21.53cm" svg:viewBox="0 0 691 691" svg:d="M378 0c0 0-21 46-42 47s-45-44-45-44c0 0-8 50-29 56-20 6-55-32-55-32 0 0 4 51-14 61-18 11-61-17-61-17 0 0 17 48 2 63s-63-2-63-2c0 0 28 43 17 61-10 19-61 15-61 15 0 0 38 34 32 54-6 21-56 29-56 29 0 0 45 24 44 45s-47 42-47 42c0 0 49 12 54 32 5 21-35 53-35 53 0 0 51-1 60 17 10 19-21 60-21 60 0 0 49-14 63 2s-5 63-5 63c0 0 44-25 61-14 18 12 10 63 10 63 0 0 38-36 58-29 19 7 25 58 25 58 0 0 27-43 47-41 21 2 39 49 39 49 0 0 15-48 36-52 21-3 50 39 50 39 0 0 2-51 22-60 19-8 58 25 58 25 0 0-11-50 6-63 16-12 62 10 62 10 0 0-22-46-9-62 12-17 62-7 62-7 0 0-33-38-24-57 8-20 59-22 59-22 0 0-42-29-39-50 4-21 52-36 52-36 0 0-47-18-49-39s41-47 41-47c0 0-50-6-58-25-7-20 29-58 29-58 0 0-51 8-62-10-12-17 13-61 13-61 0 0-47 19-63 5s-2-63-2-63c0 0-41 31-60 21-18-9-17-60-17-60 0 0-32 40-53 35-20-4-32-54-32-54z">
          <text:p/>
        </draw:path>
        <draw:path draw:style-name="gr9" draw:text-style-name="P2" draw:layer="layout" svg:width="0.69cm" svg:height="0.69cm" svg:x="2.887cm" svg:y="21.53cm" svg:viewBox="0 0 691 691" svg:d="M378 0c0 0-21 46-42 47s-45-44-45-44c0 0-8 50-29 56-20 6-55-32-55-32 0 0 4 51-14 61-18 11-61-17-61-17 0 0 17 48 2 63s-63-2-63-2c0 0 28 43 17 61-10 19-61 15-61 15 0 0 38 34 32 54-6 21-56 29-56 29 0 0 45 24 44 45s-47 42-47 42c0 0 49 12 54 32 5 21-35 53-35 53 0 0 51-1 60 17 10 19-21 60-21 60 0 0 49-14 63 2s-5 63-5 63c0 0 44-25 61-14 18 12 10 63 10 63 0 0 38-36 58-29 19 7 25 58 25 58 0 0 27-43 47-41 21 2 39 49 39 49 0 0 15-48 36-52 21-3 50 39 50 39 0 0 2-51 22-60 19-8 58 25 58 25 0 0-11-50 6-63 16-12 62 10 62 10 0 0-22-46-9-62 12-17 62-7 62-7 0 0-33-38-24-57 8-20 59-22 59-22 0 0-42-29-39-50 4-21 52-36 52-36 0 0-47-18-49-39s41-47 41-47c0 0-50-6-58-25-7-20 29-58 29-58 0 0-51 8-62-10-12-17 13-61 13-61 0 0-47 19-63 5s-2-63-2-63c0 0-41 31-60 21-18-9-17-60-17-60 0 0-32 40-53 35-20-4-32-54-32-54z">
          <text:p/>
        </draw:path>
        <draw:path draw:style-name="gr3" draw:text-style-name="P3" draw:layer="layout" svg:width="0.49cm" svg:height="0.49cm" svg:x="2.987cm" svg:y="21.63cm" svg:viewBox="0 0 491 491" svg:d="M246 0c-135 0-243 107-246 241 13-113 108-200 225-200 124 0 225 101 225 226 0 116-87 211-199 224 133-2 240-111 240-245 0-136-109-246-245-246z">
          <text:p/>
        </draw:path>
        <draw:path draw:style-name="gr3" draw:text-style-name="P3" draw:layer="layout" svg:width="0.747cm" svg:height="0.746cm" svg:x="2.859cm" svg:y="21.502cm" svg:viewBox="0 0 748 747" svg:d="M408 0l-11 24c0 0-5 11-13 22-3 6-8 11-12 15-4 3-7 5-9 5s-6-1-10-5c-4-3-9-8-13-13-8-11-14-21-14-21l-12-24-5 26c0 0-2 12-6 24-2 7-5 13-8 17-3 5-6 7-8 8-2 0-6 0-11-2s-10-6-16-10c-10-8-18-17-18-17l-18-20 2 27c0 0 1 12 0 25-1 6-2 13-4 18s-4 8-6 9c-1 1-5 2-11 1-5-1-11-3-17-6-12-5-23-12-23-12l-22-14 9 25c0 0 4 11 6 24 1 7 1 14 1 19-1 6-2 9-3 11-2 1-5 2-11 3-5 0-12 0-19-1-12-2-24-6-24-6l-25-9 14 22c0 0 7 11 12 23 3 6 5 12 6 17 1 6 0 10-1 11-1 2-4 4-9 6s-12 3-18 4c-13 1-25 0-25 0l-27-2 20 18c0 0 9 8 17 18 4 6 8 11 10 16s2 9 2 11c-1 2-3 5-8 8-4 3-10 6-17 8-12 4-24 6-24 6l-26 5 23 12c0 0 11 6 22 14 5 4 10 9 13 13 4 4 5 8 5 10s-2 5-5 9c-4 4-9 9-15 12-11 8-22 13-22 13l-24 11 26 6c0 0 12 3 24 8 6 3 12 6 16 9s7 6 7 8 0 6-3 11c-2 5-6 10-11 15-8 10-18 17-18 17l-21 17h27c0 0 12 0 25 2 7 1 13 2 18 4 5 3 8 6 9 8 1 1 1 5 0 11-1 5-4 11-7 17-6 12-13 21-13 21l-16 22 26-7c0 0 11-3 25-5 6 0 13-1 18 0 6 1 9 3 10 4 2 2 3 5 3 11 0 5-1 12-2 18-3 13-8 24-8 24l-10 25 23-13c0 0 11-6 23-11 6-2 13-4 18-4 6-1 9 0 11 1s4 4 5 10c2 5 2 12 3 18 0 13-2 25-2 25l-4 27 20-19c0 0 8-8 19-16 6-3 12-7 17-9s9-2 10-1c2 1 5 3 8 8s5 11 7 17c3 13 5 25 5 25l3 27 14-23c0 0 6-11 15-20 4-5 9-10 13-13 5-3 9-4 11-4 1 0 5 2 9 6 4 3 7 9 11 15 6 11 11 22 11 22l9 25 8-25c0 0 4-12 10-23 3-6 6-12 10-16 3-4 7-6 8-7 2 0 6 1 11 4 4 3 10 7 14 12 9 9 16 19 16 19l16 22 1-27c0 0 1-12 4-25 1-6 3-13 5-18 3-5 6-7 7-8 2-1 7-1 12 1 5 1 11 4 17 8 11 6 21 14 21 14l20 18-5-27c0 0-3-12-3-25-1-6 0-13 1-18 1-6 3-9 4-10 2-1 6-3 11-2 6 0 12 1 19 3 12 4 23 9 23 9l24 12-12-24c0 0-5-11-9-24-2-6-3-12-3-18 0-5 1-9 2-11 1-1 4-3 10-4 5-1 12-2 18-1 13 0 25 2 25 2l27 6-18-21c0 0-8-9-14-20-4-6-7-12-8-18-2-5-2-9-1-11s3-4 8-7c5-2 12-4 18-6 13-2 25-3 25-3l27-1-22-16c0 0-10-7-19-16-5-5-9-10-12-14-3-5-4-9-4-11 1-2 3-5 7-8 4-4 10-8 16-10 11-6 23-10 23-10l26-8-26-9c0 0-11-5-22-11-6-4-11-8-15-11-4-4-6-8-6-9 0-2 1-6 4-11 3-4 8-9 13-13 10-9 20-15 20-15l23-14-27-3c0 0-12-2-25-5-6-2-12-4-17-7s-7-6-8-8c-1-1 0-5 1-10 2-5 6-11 9-17 8-11 16-19 16-19l19-20-27 4c0 0-12 2-25 2-6-1-13-1-18-3-6-1-9-3-10-5s-2-5-1-11c0-5 2-12 4-18 5-12 11-23 11-23l13-23-25 10c0 0-11 5-24 8-6 1-13 2-18 2-6 0-9-1-11-3-1-1-3-4-4-10-1-5 0-12 0-19 2-13 5-24 5-24l7-26-22 16c0 0-9 7-21 13-6 3-12 6-17 7-6 1-10 1-11 0-2-1-5-4-7-9s-3-11-4-18c-2-13-2-25-2-25v-27l-18 21c0 0-7 10-17 18-5 5-10 9-15 11-5 3-9 4-11 3-2 0-5-3-8-7s-6-10-9-16c-5-12-8-24-8-24zM403 51c1 2 1 4 2 6 3 7 7 14 11 20 5 7 11 12 19 14 9 2 16-1 23-4 7-4 14-9 19-14 2-1 3-3 5-4 0 2 0 4 0 6 2 7 3 15 6 22 3 8 8 15 16 19 8 3 16 3 24 1 7-2 15-5 21-8 3-2 4-3 6-4 0 3-1 4-1 7-1 7-1 15 0 23s4 15 10 21 15 7 22 7c8 1 16-1 23-2 3-1 5-2 7-2-1 2-2 3-3 6-2 7-5 15-6 22 0 8 0 16 5 23 5 8 12 11 20 13 7 2 15 3 23 3 2 0 4 0 6 0-1 2-2 3-4 5-4 6-8 13-11 20-2 8-4 16-1 24s9 13 16 17 14 6 21 9c3 0 4 0 7 1-2 1-4 2-5 4-6 5-12 11-16 17-5 6-8 14-8 22 1 9 6 15 12 21 5 5 12 10 19 14 2 1 3 2 5 3-2 1-4 1-6 2-6 3-13 8-19 13s-11 11-13 19c-1 9 2 17 6 23 4 7 9 13 15 18 1 2 3 3 5 5-3 0-4 0-7 0-7 2-15 4-22 8-7 3-14 8-17 16s-2 16 0 24 6 15 10 21c1 3 2 4 3 6-2 0-4-1-6-1-7 0-16 0-23 2-8 1-15 4-21 11-5 7-6 15-6 23 1 8 3 15 5 23 0 2 1 4 2 6-2-1-4-2-6-2-8-3-15-4-23-5-8 0-16 1-23 6s-10 13-11 21c-2 7-2 15-2 23 0 2 1 4 1 6-2-1-3-2-5-3-7-4-14-8-22-10-7-2-16-3-24 0s-13 10-16 17c-4 7-6 15-7 22-1 3-1 4-1 7-2-2-3-4-5-5-5-6-11-11-18-15-6-4-14-7-22-6-9 1-15 7-20 13s-9 13-13 19c-1 2-1 4-2 6-1-2-2-4-3-6-4-6-9-13-14-18-6-6-12-11-21-12-8 0-16 3-22 8-6 4-12 10-17 15-2 2-3 4-4 6-1-3-1-4-1-7-3-7-5-15-9-21-4-7-9-13-17-16s-16-2-24 1c-7 3-14 7-20 11-2 2-3 3-5 4 0-2 0-4 0-6 0-8-1-16-3-23-2-8-6-15-13-20s-15-5-23-5c-7 1-15 4-22 6-3 1-4 2-6 3 0-3 1-4 2-7 1-7 3-15 2-23 0-7-1-15-7-22-6-6-13-9-21-10s-16-1-23 0c-3 0-4 1-7 1 1-2 2-3 4-6 3-6 6-14 8-21 2-8 2-16-1-25-4-7-11-12-19-15-7-3-15-4-22-6-2 0-4 0-6 0 1-2 2-3 4-5 5-5 10-12 14-19 3-7 6-14 4-23-2-8-8-14-14-19-6-4-13-8-20-11-2-1-4-1-6-2 2-1 3-2 5-3 7-5 13-10 18-15 6-6 10-13 10-22 1-8-3-15-8-21-5-7-11-12-17-17-2-1-4-2-6-3 3-1 4-1 7-2 7-2 14-6 21-10 6-4 12-10 15-18 2-8 0-16-3-23-4-7-8-14-13-20-1-2-3-3-4-5 2 0 4 0 6 0 8-1 16-2 23-5 8-2 15-6 19-13 5-8 5-16 3-24-1-7-4-15-7-22-1-2-2-3-3-6 2 1 4 1 7 2 7 1 15 2 23 1 7 0 15-2 22-8 6-7 8-15 8-22 1-8 0-16-1-23-1-3-1-5-2-7 3 1 4 2 6 3 7 3 15 6 22 7 8 1 16 2 24-3 7-4 11-11 13-19 3-7 4-15 5-23 0-2 0-4 0-6 2 2 3 3 5 4 6 5 13 9 20 13 7 3 15 5 23 3 8-3 14-9 18-15 4-7 8-14 10-21 1-3 1-4 2-7 1 2 2 4 4 6 4 6 9 12 15 17 7 4 14 9 22 8 9 0 16-4 22-10 5-5 10-11 15-18 1-2 2-3 3-5z">
          <text:p/>
        </draw:path>
        <draw:path draw:style-name="gr1" draw:text-style-name="P1" draw:layer="layout" svg:width="0.835cm" svg:height="0.45cm" svg:x="5.087cm" svg:y="25.514cm" svg:viewBox="0 0 836 451" svg:d="M451 0c-47 0-89 22-116 57-22-14-49-22-77-22-72 0-131 52-143 121-66 13-115 71-115 141 0 81 64 145 144 145 33 0 63-10 87-29 14 5 29 8 44 8s30-3 44-7c26 23 60 37 97 37 38 0 73-14 98-38 23 16 51 25 82 25 24 0 46-6 66-16 10 2 20 3 30 3 80 0 144-66 144-145 0-80-64-145-144-145-1 0-2 0-2 0-26-31-65-51-108-52-23-49-73-83-131-83z">
          <text:p/>
        </draw:path>
        <draw:path draw:style-name="gr3" draw:text-style-name="P3" draw:layer="layout" svg:width="0.848cm" svg:height="0.463cm" svg:x="5.08cm" svg:y="25.507cm" svg:viewBox="0 0 849 464" svg:d="M458 0c-48 0-90 22-117 56-23-13-49-20-76-20-74 0-135 52-148 123-67 15-117 75-117 146 0 83 68 151 151 151 33 0 63-11 88-29 14 4 28 7 43 7s29-2 42-6c26 22 61 36 98 36 39 0 73-14 100-37 23 15 51 24 81 24 24 0 47-6 67-16 9 2 19 3 29 3 83 0 150-67 150-150s-67-151-150-151c-26-31-64-51-106-53-25-49-76-84-135-84zM458 13c56 0 103 32 125 79 1 3 4 4 6 4 41 1 78 20 103 51 1 2 3 2 5 2 0 0 1 0 2 0 76 0 138 62 138 139 0 76-62 138-138 138-10 0-20-1-29-3-1 0-3 0-4 0-19 10-40 16-63 16-29 0-56-9-78-24-3-2-6-2-8 0-25 23-58 37-95 37-35 0-68-13-92-36-2-1-4-2-6-1-13 4-27 6-42 6s-29-2-42-6c-2-1-4-1-6 1-23 17-52 27-83 27-76 0-138-62-138-138 0-67 47-123 110-135 3-1 5-3 5-5 11-67 68-117 137-117 27 0 52 8 74 21 2 2 6 1 8-1 25-34 65-55 111-55z">
          <text:p/>
        </draw:path>
        <draw:path draw:style-name="gr3" draw:text-style-name="P3" draw:layer="layout" svg:width="0.786cm" svg:height="0.335cm" svg:x="5.116cm" svg:y="25.533cm" svg:viewBox="0 0 787 336" svg:d="M419 0c-54 0-100 34-122 81 1 0 1 0 1 1 24-34 63-55 107-55s83 21 107 55h-1c6 8 10 16 14 24 8 0 17 1 24 3h1c20 4 37 13 53 25h-1c8 5 15 12 22 19 1 0 1 0 2 0 80 0 145 58 145 131 0 18-5 36-12 52 17-22 28-48 28-77 0-72-66-130-146-130 0 0-1 0-2 0-24-29-59-48-99-49-21-47-67-80-121-80zM229 34c-3-1-6 0-10 0-52 3-95 39-112 88 21-35 58-60 100-63 26-1 50 5 70 17 5-8 11-16 18-23-20-12-42-19-66-19zM426 79c-38 0-73 16-98 41 3 2 6 4 8 6 27-19 62-29 98-25 76 9 131 75 122 149-1 9-3 18-5 27 7-15 12-31 14-48 9-74-46-140-122-149-6-1-11-1-17-1zM194 118c-11 0-22 1-32 4-32 7-58 24-77 47 1-7 3-14 6-21-41 11-75 39-91 76 19-26 49-46 83-53-19 24-30 55-29 86 8-53 49-99 106-112 35-9 69-3 98 12 7-4 14-7 22-10-24-18-54-29-86-29z">
          <text:p/>
        </draw:path>
        <draw:path draw:style-name="gr1" draw:text-style-name="P1" draw:layer="layout" svg:width="0.836cm" svg:height="0.45cm" svg:x="5.074cm" svg:y="22.921cm" svg:viewBox="0 0 837 451" svg:d="M452 0c-47 0-89 23-116 57-22-14-49-22-77-22-72 0-132 52-143 121-66 13-116 72-116 142 0 80 65 145 145 145 32 0 62-11 87-29 14 4 29 7 44 7s30-2 43-7c26 23 61 37 98 37 38 0 72-14 98-38 23 16 51 25 81 25 24 0 47-5 67-16 10 2 19 3 30 3 79 0 144-64 144-144 0-81-65-145-144-145-1 0-2 0-3 0-25-32-64-52-107-53-23-49-73-83-131-83z">
          <text:p/>
        </draw:path>
        <draw:path draw:style-name="gr3" draw:text-style-name="P3" draw:layer="layout" svg:width="0.848cm" svg:height="0.463cm" svg:x="5.068cm" svg:y="22.915cm" svg:viewBox="0 0 849 464" svg:d="M458 0c-48 0-90 22-118 56-22-13-48-21-76-21-73 0-134 52-147 122-67 15-117 75-117 146 0 83 68 152 151 152 32 0 63-11 87-28 14 4 29 6 44 6 14 0 28-2 42-6 26 23 60 37 98 37 39 0 73-14 99-37 24 15 51 24 81 24 25 0 47-6 68-16 9 1 19 2 29 2 83 0 150-68 150-151s-67-150-150-151c-26-30-64-49-107-52-24-49-75-83-134-83zM458 12c55 0 103 33 125 80 1 2 3 3 6 3 41 1 78 21 102 51 2 1 3 2 5 2 1 0 2 0 3 0 76 0 138 62 138 138s-62 139-138 139c-10 0-20-1-29-3-1 0-3 0-4 1-19 10-41 15-64 15-29 0-56-9-78-25-2-1-5-1-7 1-25 23-58 37-95 37-36 0-68-13-93-36-1-2-4-2-6-2-13 6-27 8-41 8-15 0-29-3-43-8-2-1-4 0-5 1-23 18-52 29-83 29-77 0-139-63-139-140 0-67 48-122 111-135 3-1 5-3 5-5 11-66 68-116 136-116 28 0 53 8 74 22 3 1 7 1 9-2 25-33 65-55 111-55z">
          <text:p/>
        </draw:path>
        <draw:path draw:style-name="gr3" draw:text-style-name="P3" draw:layer="layout" svg:width="0.787cm" svg:height="0.334cm" svg:x="5.103cm" svg:y="22.941cm" svg:viewBox="0 0 788 335" svg:d="M421 0c-54 0-101 32-122 80h1c24-33 63-55 107-55s83 22 107 55h-1c5 8 10 16 14 24 8 1 16 2 24 3h1c19 5 37 13 53 25h-1c8 6 15 12 22 19 0 0 1 0 2 0 80 0 145 59 145 132 0 18-5 36-12 52 17-21 27-48 27-77 0-72-65-131-145-131 0 0-1 0-2 0-24-29-59-47-99-49-21-46-68-78-121-78zM231 32c-3 0-7 0-10 0-52 4-95 40-112 88 21-35 57-59 100-62 25-2 49 4 70 16 5-8 11-16 17-22-19-12-41-20-65-20zM428 78c-38 0-73 15-98 40 3 2 6 4 8 7 27-20 61-29 97-25 76 8 131 75 123 148-1 10-3 18-6 28 8-16 13-32 15-49 8-73-46-140-122-149-6 0-11 0-17 0zM195 116c-10 0-21 1-32 4-31 7-58 24-76 47 1-7 3-14 5-21-41 11-74 39-92 76 21-26 50-45 84-52-19 24-29 54-29 85 9-53 50-99 107-112 35-8 69-3 98 13 7-4 14-8 21-10-23-19-54-30-86-30z">
          <text:p/>
        </draw:path>
        <draw:path draw:style-name="gr1" draw:text-style-name="P1" draw:layer="layout" svg:width="0.475cm" svg:height="0.476cm" svg:x="4.264cm" svg:y="26.116cm" svg:viewBox="0 0 476 477" svg:d="M260 0c0 0-15 32-29 33-15 0-31-31-31-31 0 0-6 35-20 39s-38-22-38-22c0 0 3 35-9 42-13 8-42-12-42-12 0 0 11 33 1 44-10 10-43-1-43-1 0 0 19 29 12 41-8 13-43 10-43 10 0 0 26 24 22 37-4 14-38 20-38 20 0 0 31 17 30 31 0 15-32 30-32 30 0 0 34 8 37 22 3 15-24 36-24 36 0 0 35 0 41 13 7 13-14 41-14 41 0 0 34-10 43 1 10 11-4 43-4 43 0 0 31-17 43-9s7 43 7 43c0 0 25-24 39-19 13 4 17 39 17 39 0 0 18-30 33-28 14 1 27 34 27 34 0 0 11-34 25-36s35 27 35 27c0 0 1-35 15-41 13-6 39 17 39 17 0 0-7-34 5-43 11-9 43 6 43 6 0 0-16-31-7-43 9-11 43-4 43-4 0 0-22-27-17-40 6-13 41-15 41-15 0 0-29-20-26-34 2-15 35-26 35-26 0 0-32-12-34-27-1-14 29-32 29-32 0 0-35-4-40-18-5-13 19-39 19-39 0 0-34 5-42-7-8-11 9-42 9-42 0 0-32 13-43 4-11-10-2-43-2-43 0 0-28 21-41 14s-12-42-12-42c0 0-22 28-36 25-14-4-23-38-23-38z">
          <text:p/>
        </draw:path>
        <draw:path draw:style-name="gr2" draw:text-style-name="P2" draw:layer="layout" svg:width="0.475cm" svg:height="0.476cm" svg:x="4.264cm" svg:y="26.116cm" svg:viewBox="0 0 476 477" svg:d="M260 0c0 0-15 32-29 33-15 0-31-31-31-31 0 0-6 35-20 39s-38-22-38-22c0 0 3 35-9 42-13 8-42-12-42-12 0 0 11 33 1 44-10 10-43-1-43-1 0 0 19 29 12 41-8 13-43 10-43 10 0 0 26 24 22 37-4 14-38 20-38 20 0 0 31 17 30 31 0 15-32 30-32 30 0 0 34 8 37 22 3 15-24 36-24 36 0 0 35 0 41 13 7 13-14 41-14 41 0 0 34-10 43 1 10 11-4 43-4 43 0 0 31-17 43-9s7 43 7 43c0 0 25-24 39-19 13 4 17 39 17 39 0 0 18-30 33-28 14 1 27 34 27 34 0 0 11-34 25-36s35 27 35 27c0 0 1-35 15-41 13-6 39 17 39 17 0 0-7-34 5-43 11-9 43 6 43 6 0 0-16-31-7-43 9-11 43-4 43-4 0 0-22-27-17-40 6-13 41-15 41-15 0 0-29-20-26-34 2-15 35-26 35-26 0 0-32-12-34-27-1-14 29-32 29-32 0 0-35-4-40-18-5-13 19-39 19-39 0 0-34 5-42-7-8-11 9-42 9-42 0 0-32 13-43 4-11-10-2-43-2-43 0 0-28 21-41 14s-12-42-12-42c0 0-22 28-36 25-14-4-23-38-23-38z">
          <text:p/>
        </draw:path>
        <draw:path draw:style-name="gr3" draw:text-style-name="P3" draw:layer="layout" svg:width="0.338cm" svg:height="0.338cm" svg:x="4.333cm" svg:y="26.185cm" svg:viewBox="0 0 339 339" svg:d="M169 0c-93 0-167 74-169 166 9-78 74-137 154-137 87 0 156 69 156 155 0 80-60 146-138 155 93-2 167-78 167-170 0-93-76-169-170-169z">
          <text:p/>
        </draw:path>
        <draw:path draw:style-name="gr3" draw:text-style-name="P3" draw:layer="layout" svg:width="0.515cm" svg:height="0.514cm" svg:x="4.244cm" svg:y="26.097cm" svg:viewBox="0 0 516 515" svg:d="M282 0l-7 17c0 0-4 7-9 15-2 4-5 7-8 10-3 2-5 3-7 3-1 0-3 0-6-3-3-2-6-6-9-9-6-7-10-15-10-15l-8-16-3 18c0 0-2 8-5 17-1 4-3 8-5 12-3 3-5 4-6 5-1 0-4 0-7-2-4-1-8-4-11-7-7-5-13-11-13-11l-12-14 1 18c0 0 1 9 0 18-1 4-1 9-3 12-1 4-2 6-4 7-1 0-3 1-7 0-4 0-8-2-12-4-10-3-17-8-17-8l-15-10 6 17c0 0 3 8 4 17 1 5 1 9 1 13s-1 6-2 7-4 2-8 3c-3 0-8-1-12-1-9-2-17-4-17-4l-18-6 10 15c0 0 5 7 9 15 1 5 3 9 4 13 0 3 0 6-1 7s-3 3-6 4c-4 1-8 2-13 3-9 0-17 0-17 0l-19-2 14 13c0 0 6 5 12 12 3 4 5 8 7 11 1 4 1 6 1 8 0 1-2 3-5 5s-7 4-12 6c-8 3-16 4-16 4l-19 3 17 9c0 0 7 4 14 9 4 3 7 6 10 9 2 3 3 6 3 7s-1 4-4 7c-2 2-6 5-10 8-7 5-15 8-15 8l-17 8 18 4c0 0 8 2 17 6 4 2 8 4 11 6s4 5 5 6c0 1 0 4-2 7s-5 7-8 11c-6 6-12 12-12 12l-15 11h19c0 0 8 0 17 1 5 1 9 2 13 3 3 2 5 4 6 5 0 1 1 4 0 7-1 4-3 8-5 12-4 9-9 16-9 16l-11 15 18-5c0 0 8-2 17-3 4-1 9-1 13 0 3 0 6 1 7 2 0 1 1 4 1 8 0 3 0 8-1 13-2 8-5 16-5 16l-8 17 17-9c0 0 7-4 15-7 5-2 10-3 14-3 4-1 6 0 7 1 1 0 3 2 4 6s1 8 1 13c1 9 0 17 0 17l-3 19 13-13c0 0 6-6 14-11 3-3 7-5 11-6 3-2 6-2 7-1 2 0 4 2 6 5 1 3 3 8 4 12 3 9 4 17 4 17l2 18 9-15c0 0 5-7 11-14 3-4 6-7 9-9s6-3 7-3 4 1 7 4c2 3 5 7 7 11 5 7 8 15 8 15l6 17 6-17c0 0 2-8 6-16 2-4 5-8 7-11 3-3 5-4 6-5 1 0 4 1 7 3 4 2 7 5 10 8 7 6 11 13 11 13l11 15 1-18c0 0 0-8 2-17 1-5 3-9 4-13 2-3 4-5 5-5 1-1 4-1 7 0 4 1 8 3 12 6 8 4 14 10 14 10l14 12-3-18c0 0-2-9-2-18-1-4 0-9 0-13 1-3 3-5 4-6s3-2 7-2 8 1 13 3c8 2 16 6 16 6l16 8-8-17c0 0-3-7-6-16-1-4-2-9-2-12 0-4 0-7 1-8s3-2 7-3 8-1 13-1c9 1 17 2 17 2l18 4-12-14c0 0-5-7-10-15-2-4-4-8-5-12-2-3-1-6-1-7 1-2 3-3 6-5s8-3 12-4c9-2 17-2 17-2l19-1-15-11c0 0-7-5-14-11-3-3-6-7-8-10s-2-6-2-7c0-2 1-4 4-6 3-3 7-5 11-7 8-4 16-7 16-7l18-5-17-7c0 0-8-3-16-7-4-3-8-5-10-8-3-3-4-5-4-6-1-2 0-4 2-7s6-7 9-10c7-6 14-10 14-10l16-10-19-2c0 0-8-1-17-3-4-1-8-3-12-5-3-2-5-4-5-5s0-4 1-7c1-4 4-8 6-12 5-7 11-13 11-13l13-13-18 2c0 0-9 1-18 1-4 0-9-1-13-1-3-2-5-3-6-4s-1-4-1-7c0-4 2-9 3-13 3-9 7-16 7-16l10-16-18 7c0 0-7 3-16 5-4 1-9 2-13 2s-6-1-7-2-2-3-3-7c0-4 0-8 0-13 1-9 3-17 3-17l5-18-15 11c0 0-6 5-14 10-4 2-9 3-12 4-4 1-7 1-8 0-1 0-3-2-4-6-2-3-3-8-4-12-1-9-1-17-1-17v-19l-11 15c0 0-5 6-12 12-4 3-7 6-11 8-3 1-6 2-7 1-1 0-3-1-6-4-2-3-4-7-6-12-3-8-5-16-5-16zM279 35c1 2 1 3 2 4 2 5 4 10 7 14 4 5 8 9 13 10 6 1 12-1 16-3 5-3 9-6 13-10 2-1 2-2 3-3 1 2 1 3 1 5 1 5 2 10 4 15s5 10 10 13c6 2 11 2 16 1 6-2 11-4 15-6 2-1 3-2 4-2 0 1 0 2-1 4 0 5 0 11 1 16 0 5 2 11 6 15 5 4 10 5 16 5 5 0 11-1 16-2 1-1 3-1 4-1-1 1-1 2-2 4-1 4-3 10-4 15 0 6 0 11 3 16 4 5 9 7 14 9 5 1 11 2 16 2 2 0 3 0 4 0 0 1-1 2-2 3-3 4-6 9-8 14s-3 11-1 16c2 6 6 10 11 12 5 3 10 5 15 6 2 1 3 1 4 1-1 1-2 2-3 3-4 3-8 7-11 12-3 4-6 9-5 15 0 6 4 10 8 14s8 7 13 10c1 1 2 1 4 2-2 0-3 1-5 1-4 3-9 6-13 9-4 4-8 8-9 14s2 11 4 15c3 5 7 9 10 13 2 1 3 2 4 3-2 0-3 0-5 0-5 2-10 3-15 6-5 2-9 5-12 11-2 5-1 11 0 16 2 5 5 10 7 14 1 2 2 3 3 4-2 0-3 0-5 0-5-1-10 0-16 1-5 1-10 4-14 8-3 5-4 11-4 16 0 6 2 11 3 16 0 2 1 3 1 4-1 0-2-1-4-1-5-2-10-3-15-3-6-1-11 0-16 4-5 3-7 9-8 14s-1 11-1 16c0 2 0 3 0 4-1-1-2-1-3-2-5-3-10-5-15-7s-11-2-16 0-9 7-11 12-4 10-5 15c0 2-1 3-1 4-1-1-2-2-3-3-3-4-8-7-12-10-5-3-10-5-16-4s-10 5-13 9c-4 4-7 8-9 13-1 2-1 3-2 4-1-1-1-2-2-4-3-4-6-9-9-13-4-4-9-7-15-8-6 0-11 2-15 5-4 4-8 7-12 11-1 2-2 3-2 4-1-2-1-3-1-4-2-5-4-11-6-15-3-5-7-9-12-11-6-2-11-1-16 1-5 1-10 4-14 7-2 1-3 2-4 3 0-2 0-3 0-4 0-6-1-11-2-16s-4-11-9-14-10-4-16-3-11 2-16 4c-2 0-3 1-4 2 0-2 1-3 1-5 1-5 2-10 2-15 0-6-1-11-5-16-4-4-9-6-15-7-5-1-11 0-16 0-1 0-2 1-4 1 1-2 1-3 2-4 3-6 5-11 6-16s2-11-1-16-7-8-12-10-11-4-16-4c-2-1-3-1-4-1 1-1 2-2 3-3 3-4 7-8 9-13 3-5 4-10 3-16s-5-10-9-13c-5-3-10-6-14-8-2 0-3-1-4-1 1-1 2-2 3-3 5-2 9-6 13-10 3-4 6-9 6-15 1-5-2-10-5-15-4-4-8-7-12-11-1-1-2-1-4-2 2-1 3-1 5-1 4-2 9-4 14-7 4-3 9-7 10-13 2-5 0-11-2-16s-5-9-8-13c-1-2-2-2-3-4 1 0 3 0 4 0 5 0 11-1 16-3s10-4 13-9c3-6 3-11 2-16-1-6-3-11-5-16 0-1-1-2-2-4 2 1 3 1 5 1 5 1 10 2 16 1 5 0 10-2 15-6 4-4 5-10 6-15 0-5-1-11-1-16-1-1-1-3-1-4 1 1 2 1 5 2 4 2 10 4 15 5s11 1 16-2 8-8 9-13c2-5 3-11 4-16 0-2 0-3 0-5 1 2 2 2 3 3 4 4 9 7 14 9 4 2 10 4 16 2 5-2 9-6 12-10 3-5 5-10 7-15 1-1 1-3 1-4 1 1 2 2 3 4 3 4 7 8 11 11s9 6 15 6 10-3 14-7c4-3 8-8 11-12 1-1 1-3 2-4z">
          <text:p/>
        </draw:path>
        <draw:path draw:style-name="gr1" draw:text-style-name="P1" draw:layer="layout" svg:width="0.865cm" svg:height="0.467cm" svg:x="3.906cm" svg:y="26.287cm" svg:viewBox="0 0 866 468" svg:d="M466 0c-48 0-92 24-119 61-23-15-50-24-80-24-74 0-136 55-147 126-69 14-120 74-120 146 0 83 67 150 149 150 34 0 65-11 90-30 15 5 30 7 46 7s31-2 45-7c27 24 62 39 100 39 39 0 75-15 102-40 24 17 53 26 84 26 25 0 48-6 69-16 10 2 20 3 31 3 82 0 150-67 150-150 0-82-68-149-150-149-1 0-2 0-3 0-26-32-66-53-111-54-24-52-76-88-136-88z">
          <text:p/>
        </draw:path>
        <draw:path draw:style-name="gr3" draw:text-style-name="P3" draw:layer="layout" svg:width="0.878cm" svg:height="0.479cm" svg:x="3.899cm" svg:y="26.281cm" svg:viewBox="0 0 879 480" svg:d="M474 0c-48 0-92 23-120 58-23-14-50-22-79-22-76 0-139 55-153 127-69 16-122 78-122 152 0 86 71 156 157 156 34 0 66-11 91-29 14 4 30 7 45 7s30-3 44-7c27 24 62 38 101 38s75-14 102-38c24 16 53 25 84 25 25 0 49-6 70-17 9 2 19 3 30 3 86 0 155-70 155-157 0-86-69-155-155-155-27-32-66-52-110-54-26-52-79-87-140-87zM474 13c58 0 107 34 130 82 1 2 3 4 6 4 43 1 81 21 106 52 1 1 3 2 5 2 1 0 2 0 3 0 79 0 143 64 143 143 0 80-64 144-143 144-11 0-21-1-30-3-1 0-3 0-4 1-20 10-42 16-66 16-30 0-58-9-81-25-2-2-6-1-8 1-25 23-59 38-97 38-37 0-70-14-96-37-1-2-4-2-6-2-13 5-28 7-43 7s-30-3-44-7c-2-1-4 0-6 1-24 18-53 29-86 29-79 0-144-64-144-144 0-70 50-128 116-141 2 0 4-2 5-5 11-68 70-120 141-120 28 0 55 8 77 22 2 2 6 1 8-1 26-35 68-57 114-57z">
          <text:p/>
        </draw:path>
        <draw:path draw:style-name="gr3" draw:text-style-name="P3" draw:layer="layout" svg:width="0.814cm" svg:height="0.346cm" svg:x="3.936cm" svg:y="26.308cm" svg:viewBox="0 0 815 347" svg:d="M434 0c-56 0-104 34-126 83h1c25-35 65-57 111-57 45 0 86 23 111 57l-1 1c5 7 10 16 15 24 9 1 17 2 25 3h1c20 5 38 14 54 26 8 6 16 13 22 20 1 0 2 0 3 0 82 0 149 61 149 136 0 19-4 38-12 54 18-22 28-49 28-79 0-74-67-136-150-136 0 0-1 0-2 0-25-30-61-49-102-51-24-48-71-81-127-81zM238 33c-4 0-7 0-11 1-54 3-98 40-116 91 22-37 60-62 104-65 26-2 51 5 72 17 5-9 12-16 18-23-19-13-43-20-67-21zM442 81c-40 0-76 16-102 42 3 2 6 4 9 6 28-20 63-30 100-26 79 9 137 79 128 155-1 10-3 19-6 28 8-15 14-32 16-50 8-77-50-146-128-155-6 0-12 0-17 0zM201 121c-11 0-22 1-33 3-33 8-60 26-80 50 2-7 3-15 6-22-42 12-77 41-94 79 20-27 51-47 86-54-20 25-31 56-30 89 8-56 51-103 110-118 36-8 72-3 102 13 7-4 14-7 22-10-25-19-56-31-89-30z">
          <text:p/>
        </draw:path>
        <draw:path draw:style-name="gr1" draw:text-style-name="P1" draw:layer="layout" svg:width="0.475cm" svg:height="0.475cm" svg:x="4.264cm" svg:y="24.852cm" svg:viewBox="0 0 476 476" svg:d="M260 0c0 0-15 32-29 32-15 1-31-30-31-30 0 0-6 34-20 38s-38-22-38-22c0 0 3 35-9 43-13 7-42-12-42-12 0 0 11 33 1 44-10 10-43-1-43-1 0 0 19 29 12 42-8 12-43 9-43 9 0 0 26 24 22 38s-38 20-38 20c0 0 31 16 30 31 0 14-32 29-32 29 0 0 34 8 37 22s-24 36-24 36c0 0 35-1 41 12 7 13-14 41-14 41 0 0 34-9 43 2 10 11-4 43-4 43 0 0 31-17 43-9s7 42 7 42c0 0 25-24 39-19 13 5 17 40 17 40 0 0 18-30 33-29 14 2 27 34 27 34 0 0 11-33 25-35 14-3 35 26 35 26 0 0 1-35 15-41 13-5 39 17 39 17 0 0-7-34 5-43 11-9 43 7 43 7 0 0-16-32-7-43 9-12 43-5 43-5 0 0-22-26-17-39 6-14 41-15 41-15 0 0-29-21-26-35 2-14 35-24 35-24 0 0-32-13-34-27-1-15 29-33 29-33 0 0-35-4-40-17-5-14 19-39 19-39 0 0-34 5-42-7s9-43 9-43c0 0-32 14-43 3-11-9-2-43-2-43 0 0-28 21-41 14-13-6-12-41-12-41 0 0-22 27-36 24s-23-37-23-37z">
          <text:p/>
        </draw:path>
        <draw:path draw:style-name="gr2" draw:text-style-name="P2" draw:layer="layout" svg:width="0.475cm" svg:height="0.475cm" svg:x="4.264cm" svg:y="24.852cm" svg:viewBox="0 0 476 476" svg:d="M260 0c0 0-15 32-29 32-15 1-31-30-31-30 0 0-6 34-20 38s-38-22-38-22c0 0 3 35-9 43-13 7-42-12-42-12 0 0 11 33 1 44-10 10-43-1-43-1 0 0 19 29 12 42-8 12-43 9-43 9 0 0 26 24 22 38s-38 20-38 20c0 0 31 16 30 31 0 14-32 29-32 29 0 0 34 8 37 22s-24 36-24 36c0 0 35-1 41 12 7 13-14 41-14 41 0 0 34-9 43 2 10 11-4 43-4 43 0 0 31-17 43-9s7 42 7 42c0 0 25-24 39-19 13 5 17 40 17 40 0 0 18-30 33-29 14 2 27 34 27 34 0 0 11-33 25-35 14-3 35 26 35 26 0 0 1-35 15-41 13-5 39 17 39 17 0 0-7-34 5-43 11-9 43 7 43 7 0 0-16-32-7-43 9-12 43-5 43-5 0 0-22-26-17-39 6-14 41-15 41-15 0 0-29-21-26-35 2-14 35-24 35-24 0 0-32-13-34-27-1-15 29-33 29-33 0 0-35-4-40-17-5-14 19-39 19-39 0 0-34 5-42-7s9-43 9-43c0 0-32 14-43 3-11-9-2-43-2-43 0 0-28 21-41 14-13-6-12-41-12-41 0 0-22 27-36 24s-23-37-23-37z">
          <text:p/>
        </draw:path>
        <draw:path draw:style-name="gr3" draw:text-style-name="P3" draw:layer="layout" svg:width="0.338cm" svg:height="0.338cm" svg:x="4.333cm" svg:y="24.921cm" svg:viewBox="0 0 339 339" svg:d="M169 0c-93 0-167 73-169 165 9-77 74-137 154-137 87 0 156 70 156 155 0 81-60 147-138 156 93-2 167-77 167-170 0-94-76-169-170-169z">
          <text:p/>
        </draw:path>
        <draw:path draw:style-name="gr3" draw:text-style-name="P3" draw:layer="layout" svg:width="0.515cm" svg:height="0.515cm" svg:x="4.244cm" svg:y="24.832cm" svg:viewBox="0 0 516 516" svg:d="M282 0l-7 17c0 0-4 8-9 15-2 4-5 8-8 10-3 3-5 4-7 4-1 0-3-1-6-3-3-3-6-6-9-10-6-7-10-14-10-14l-8-17-3 19c0 0-2 8-5 16-1 5-3 9-5 12-3 3-5 5-6 5-1 1-4 0-7-1-4-2-8-4-11-7-7-6-13-12-13-12l-12-14 1 19c0 0 1 8 0 17-1 5-1 9-3 13-1 3-2 6-4 6-1 1-3 1-7 1-4-1-8-2-12-4-10-4-17-8-17-8l-15-11 6 18c0 0 3 8 4 17 1 4 1 10 1 14 0 3-1 6-2 7s-4 2-8 2c-3 0-8 0-12-1-9-1-17-4-17-4l-18-6 10 16c0 0 5 7 9 15 1 4 3 8 4 12 0 4 0 6-1 8-1 1-3 2-6 4-4 1-8 2-13 2-9 1-17 0-17 0l-19-1 14 12c0 0 6 6 12 13 3 4 5 7 7 11 1 3 1 6 1 7s-2 4-5 6-7 4-12 5c-8 3-16 5-16 5l-19 3 17 8c0 0 7 4 14 10 4 3 7 6 10 9 2 3 3 5 3 7 0 1-1 3-4 6-2 3-6 6-10 8-7 5-15 9-15 9l-17 7 18 5c0 0 8 2 17 5 4 2 8 4 11 6 3 3 4 5 5 6 0 2 0 4-2 8-2 3-5 7-8 10-6 7-12 12-12 12l-15 12 19-1c0 0 8 0 17 1 5 1 9 2 13 4 3 1 5 3 6 4 0 1 1 4 0 8-1 3-3 8-5 12-4 8-9 14-9 14l-11 15 18-5c0 0 8-2 17-3 4 0 9 0 13 0 3 1 6 2 7 3 0 1 1 3 1 7s0 9-1 13c-2 9-5 17-5 17l-8 17 17-10c0 0 7-4 15-7 5-1 10-3 14-3s6 0 7 1 3 3 4 7c1 3 1 8 1 12 1 9 0 18 0 18l-3 18 13-13c0 0 6-6 14-11 3-2 7-5 11-6 3-1 6-1 7-1 2 0 4 2 6 6 1 3 3 7 4 11 3 9 4 17 4 17l2 19 9-16c0 0 5-7 11-14 3-3 6-7 9-9s6-3 7-2c1 0 4 1 7 4 2 2 5 6 7 10 5 8 8 16 8 16l6 17 6-18c0 0 2-8 6-16 2-4 5-8 7-11 3-3 5-4 6-4s4 0 7 2c4 2 7 5 10 8 7 7 11 14 11 14l11 15 1-19c0 0 0-8 2-17 1-4 3-9 4-12 2-3 4-5 5-6 1 0 4 0 7 1 4 1 8 3 12 5 8 5 14 10 14 10l14 12-3-18c0 0-2-8-2-17-1-5 0-9 0-13 1-4 3-6 4-7s3-1 7-1 8 1 13 2c8 3 16 6 16 6l16 9-8-17c0 0-3-8-6-16-1-5-2-9-2-13s0-6 1-7 3-3 7-3c4-1 8-1 13-1 9 0 17 2 17 2l18 3-12-14c0 0-5-6-10-14-2-4-4-8-5-11-2-4-1-7-1-8 1-1 3-3 6-5 3-1 8-3 12-4 9-2 17-2 17-2l19-1-15-11c0 0-7-4-14-11-3-3-6-7-8-10s-2-5-2-7c0-1 1-3 4-6 3-2 7-5 11-7 8-4 16-6 16-6l18-6-17-6c0 0-8-3-16-8-4-2-8-5-10-7-3-3-4-5-4-7-1-1 0-4 2-7s6-6 9-9c7-6 14-10 14-10l16-10-19-2c0 0-8-1-17-4-4-1-8-2-12-4-3-2-5-4-5-5 0-2 0-4 1-8 1-3 4-7 6-11 5-8 11-14 11-14l13-13-18 3c0 0-9 1-18 1-4-1-9-1-13-2-3-1-5-3-6-4s-1-3-1-7 2-8 3-13c3-8 7-15 7-15l10-17-18 7c0 0-7 4-16 6-4 1-9 2-13 1-4 0-6-1-7-1-1-1-2-5-3-8 0-4 0-9 0-13 1-9 3-17 3-17l5-18-15 11c0 0-6 5-14 9-4 2-9 4-12 5-4 1-7 0-8 0-1-1-3-3-4-6-2-4-3-8-4-13-1-9-1-17-1-17v-19l-11 15c0 0-5 6-12 12-4 3-7 6-11 8-3 2-6 2-7 2s-3-2-6-5c-2-3-4-7-6-11-3-9-5-17-5-17zM279 36c1 1 1 2 2 4 2 5 4 9 7 14 4 4 8 8 13 9 6 2 12 0 16-3 5-2 9-6 13-9 2-1 2-2 3-3 1 1 1 3 1 4 1 5 2 11 4 16s5 9 10 12c6 3 11 2 16 1 6-1 11-3 15-6 2 0 3-1 4-2 0 2 0 3-1 4 0 6 0 11 1 16 0 7 2 12 6 16 5 4 10 5 16 5 5 0 11-1 16-2 1 0 3-1 4-1-1 1-1 2-2 4-1 5-3 10-4 16 0 5 0 11 3 16 4 4 9 7 14 8 5 2 11 2 16 2 2 0 3 0 4 0 0 1-1 2-2 4-3 4-6 9-8 14s-3 10-1 16c2 5 6 9 11 12 5 2 10 4 15 6 2 0 3 0 4 1-1 1-2 1-3 2-4 4-8 8-11 12s-6 10-5 15c0 6 4 11 8 15 4 3 8 7 13 9 1 1 2 1 4 2-2 1-3 1-5 2-4 2-9 5-13 9-4 3-8 7-9 13s2 11 4 16c3 4 7 9 10 12 2 1 3 2 4 3-2 1-3 1-5 1-5 1-10 3-15 5s-9 6-12 11c-2 6-1 11 0 16 2 5 5 10 7 15 1 1 2 2 3 3-2 0-3 0-5 0-5 0-10 0-16 1-5 1-10 3-14 8-3 5-4 10-4 16 0 5 2 10 3 15 0 2 1 3 1 5-1-1-2-1-4-2-5-1-10-3-15-3-6 0-11 1-16 4-5 4-7 9-8 14-1 6-1 11-1 16 0 2 0 3 0 5-1-1-2-2-3-3-5-2-10-5-15-7-5-1-11-2-16 0-5 3-9 7-11 12s-4 10-5 15c0 2-1 3-1 5-1-1-2-2-3-3-3-4-8-8-12-11-5-2-10-5-16-4s-10 5-13 9c-4 4-7 9-9 14-1 1-1 2-2 4-1-2-1-3-2-4-3-5-6-9-9-13-4-4-9-8-15-8-6-1-11 2-15 5s-8 7-12 11c-1 1-2 2-2 3-1-1-1-2-1-4-2-5-4-10-6-15-3-4-7-9-12-11-6-2-11-1-16 1s-10 5-14 8c-2 1-3 2-4 2 0-1 0-2 0-4 0-5-1-11-2-16s-4-10-9-14c-5-3-10-3-16-3-6 1-11 3-16 4-2 1-3 1-4 2 0-1 1-3 1-4 1-5 2-11 2-16s-1-11-5-15c-4-5-9-7-15-7-5-1-11-1-16 0-1 0-2 0-4 0 1-1 1-2 2-4 3-4 5-9 6-14 1-6 2-11-1-17-3-5-7-8-12-10s-11-3-16-4c-2 0-3 0-4 0 1-2 2-2 3-4 3-3 7-8 9-13 3-4 4-10 3-15-1-6-5-10-9-14-5-3-10-5-14-7-2-1-3-1-4-2 1-1 2-1 3-2 5-3 9-6 13-10 3-4 6-9 6-15 1-6-2-11-5-15-4-4-8-8-12-11-1-1-2-2-4-3 2 0 3 0 5-1 4-2 9-4 14-7 4-3 9-7 10-12 2-6 0-11-2-16s-5-10-8-14c-1-1-2-2-3-3 1 0 3 0 4 0 5-1 11-2 16-3 5-2 10-5 13-10s3-11 2-16-3-11-5-15c0-2-1-3-2-4 2 0 3 0 5 1 5 1 10 1 15 1 6-1 11-2 16-6 4-5 5-10 6-15 0-7-1-12-1-17-1-2-1-3-1-5 1 1 2 2 5 2 4 2 10 4 15 5s11 1 16-2 8-8 9-13c2-5 3-11 4-16 0-1 0-2 0-4 1 1 2 2 3 3 4 3 9 6 14 8 4 3 10 4 16 2 5-1 9-6 12-10s5-10 7-14c1-2 1-3 1-5 1 2 2 3 3 4 3 4 7 8 11 12 4 3 9 6 15 6 6-1 10-4 14-7 4-4 8-8 11-13 1-1 1-2 2-3z">
          <text:p/>
        </draw:path>
        <draw:path draw:style-name="gr1" draw:text-style-name="P1" draw:layer="layout" svg:width="0.865cm" svg:height="0.466cm" svg:x="3.906cm" svg:y="25.023cm" svg:viewBox="0 0 866 467" svg:d="M466 0c-48 0-92 23-119 59-23-14-50-23-80-23-74 0-136 54-147 125-69 14-120 75-120 147 0 83 67 150 149 150 34 0 65-11 90-30 15 5 30 8 46 8s31-3 45-7c27 24 62 38 100 38 39 0 75-15 102-39 24 16 53 26 84 26 25 0 48-6 69-17 10 2 20 3 31 3 82 0 150-68 150-150 0-83-68-150-150-150-1 0-2 0-3 0-26-32-66-53-111-54-24-51-76-86-136-86z">
          <text:p/>
        </draw:path>
        <draw:path draw:style-name="gr3" draw:text-style-name="P3" draw:layer="layout" svg:width="0.878cm" svg:height="0.479cm" svg:x="3.899cm" svg:y="25.017cm" svg:viewBox="0 0 879 480" svg:d="M474 0c-48 0-92 22-120 57-23-13-50-21-79-21-76 0-139 54-153 127-69 16-122 78-122 152 0 86 71 156 157 156 34 0 66-11 91-30 14 5 30 7 45 7s30-2 44-6c27 23 62 38 101 38s75-15 102-38c24 15 53 24 84 24 25 0 49-6 70-16 9 2 19 3 30 3 86 0 155-70 155-156s-69-156-155-156c-27-32-66-53-110-55-26-51-79-86-140-86zM474 12c58 0 107 34 130 83 1 2 3 3 6 3 43 2 81 22 106 53 1 2 3 3 5 3 1 0 2 0 3 0 79 0 143 64 143 143s-64 143-143 143c-11 0-21-1-30-3-1 0-3 0-4 0-20 11-42 16-66 16-30 0-58-9-81-24-2-2-6-2-8 0-25 24-59 38-97 38-37 0-70-14-96-37-1-1-4-2-6-1-13 4-28 6-43 6s-30-2-44-7c-2 0-4 0-6 1-24 18-53 29-86 29-79 0-144-64-144-143 0-69 50-127 116-140 2-1 4-3 5-5 11-70 70-121 141-121 28 0 55 8 77 22 2 1 6 1 8-2 26-34 68-57 114-57z">
          <text:p/>
        </draw:path>
        <draw:path draw:style-name="gr3" draw:text-style-name="P3" draw:layer="layout" svg:width="0.814cm" svg:height="0.347cm" svg:x="3.936cm" svg:y="25.043cm" svg:viewBox="0 0 815 348" svg:d="M434 0c-56 0-104 34-126 84h1c25-34 65-57 111-57 45 0 86 23 111 58h-1c5 8 10 16 15 25 9 0 17 1 25 3h1c20 4 38 13 54 25 8 6 16 13 22 20 1 0 2 0 3 0 82 0 149 61 149 136 0 19-4 37-12 54 18-23 28-50 28-79 0-75-67-136-150-136 0 0-1 0-2 0-25-30-61-49-102-50-24-49-71-83-127-83zM238 34c-4 0-7 0-11 0-54 4-98 42-116 92 22-36 60-62 104-65 26-1 51 5 72 17 5-8 12-16 18-23-19-12-43-21-67-21zM442 82c-40 0-76 16-102 42 3 2 6 4 9 7 28-20 63-30 100-26 79 9 137 78 128 154-1 9-3 19-6 27 8-15 14-31 16-49 8-76-50-145-128-154-6-1-12-1-17-1zM201 122c-11 0-22 1-33 4-33 7-60 25-80 49 2-8 3-15 6-22-42 11-77 41-94 79 20-27 51-47 86-55-20 25-31 56-30 89 8-55 51-103 110-116 36-9 72-3 102 13 7-4 14-8 22-11-25-19-56-30-89-30z">
          <text:p/>
        </draw:path>
        <draw:path draw:style-name="gr1" draw:text-style-name="P1" draw:layer="layout" svg:width="0.475cm" svg:height="0.476cm" svg:x="4.231cm" svg:y="23.489cm" svg:viewBox="0 0 476 477" svg:d="M259 0c0 0-14 33-28 34-15 0-31-32-31-32 0 0-6 36-20 40s-38-23-38-23c0 0 3 36-9 43-13 8-42-12-42-12 0 0 11 34 1 44s-43-1-43-1c0 0 19 29 12 41-8 13-43 10-43 10 0 0 26 24 22 38-4 13-38 19-38 19 0 0 31 17 30 31 0 15-32 29-32 29 0 0 34 8 37 23 3 14-24 36-24 36 0 0 35-1 41 12 7 13-14 41-14 41 0 0 34-9 43 1 10 11-4 44-4 44 0 0 31-18 43-10s7 43 7 43c0 0 25-24 39-19 13 5 17 39 17 39 0 0 18-30 33-28 14 1 27 34 27 34 0 0 10-33 24-36 15-2 36 27 36 27 0 0 1-35 14-41 14-6 40 17 40 17 0 0-7-34 5-43 11-9 43 6 43 6 0 0-16-31-7-43 9-11 43-4 43-4 0 0-22-27-17-40 6-13 41-15 41-15 0 0-29-20-26-34 2-14 35-25 35-25 0 0-32-12-34-27-1-14 29-32 29-32 0 0-35-4-40-18-5-13 19-38 19-38 0 0-34 5-42-7s9-43 9-43c0 0-32 14-43 4s-2-43-2-43c0 0-28 21-41 14-13-6-12-42-12-42 0 0-22 28-36 25-15-3-24-39-24-39z">
          <text:p/>
        </draw:path>
        <draw:path draw:style-name="gr2" draw:text-style-name="P2" draw:layer="layout" svg:width="0.475cm" svg:height="0.476cm" svg:x="4.231cm" svg:y="23.489cm" svg:viewBox="0 0 476 477" svg:d="M259 0c0 0-14 33-28 34-15 0-31-32-31-32 0 0-6 36-20 40s-38-23-38-23c0 0 3 36-9 43-13 8-42-12-42-12 0 0 11 34 1 44s-43-1-43-1c0 0 19 29 12 41-8 13-43 10-43 10 0 0 26 24 22 38-4 13-38 19-38 19 0 0 31 17 30 31 0 15-32 29-32 29 0 0 34 8 37 23 3 14-24 36-24 36 0 0 35-1 41 12 7 13-14 41-14 41 0 0 34-9 43 1 10 11-4 44-4 44 0 0 31-18 43-10s7 43 7 43c0 0 25-24 39-19 13 5 17 39 17 39 0 0 18-30 33-28 14 1 27 34 27 34 0 0 10-33 24-36 15-2 36 27 36 27 0 0 1-35 14-41 14-6 40 17 40 17 0 0-7-34 5-43 11-9 43 6 43 6 0 0-16-31-7-43 9-11 43-4 43-4 0 0-22-27-17-40 6-13 41-15 41-15 0 0-29-20-26-34 2-14 35-25 35-25 0 0-32-12-34-27-1-14 29-32 29-32 0 0-35-4-40-18-5-13 19-38 19-38 0 0-34 5-42-7s9-43 9-43c0 0-32 14-43 4s-2-43-2-43c0 0-28 21-41 14-13-6-12-42-12-42 0 0-22 28-36 25-15-3-24-39-24-39z">
          <text:p/>
        </draw:path>
        <draw:path draw:style-name="gr3" draw:text-style-name="P3" draw:layer="layout" svg:width="0.338cm" svg:height="0.338cm" svg:x="4.3cm" svg:y="23.558cm" svg:viewBox="0 0 339 339" svg:d="M169 0c-93 0-168 74-169 166 9-78 74-137 154-137 86 0 156 69 156 155 0 81-61 146-138 155 93-2 167-77 167-170s-77-169-170-169z">
          <text:p/>
        </draw:path>
        <draw:path draw:style-name="gr3" draw:text-style-name="P3" draw:layer="layout" svg:width="0.515cm" svg:height="0.515cm" svg:x="4.211cm" svg:y="23.47cm" svg:viewBox="0 0 516 516" svg:d="M282 0l-7 17c0 0-4 7-9 15-2 4-5 7-8 10-3 2-5 3-7 4-1 0-3-1-6-4-3-2-6-6-9-9-6-7-10-15-10-15l-8-16-3 18c0 0-2 8-5 17-1 4-3 8-5 12-3 3-5 4-6 5-1 0-4 0-7-2-4-1-8-4-11-7-7-5-13-11-13-11l-13-14 1 19c0 0 1 8 0 17-1 4-1 9-3 12-1 4-2 6-4 7-1 1-3 1-7 0-4 0-8-2-12-4-9-3-16-8-16-8l-15-10 6 17c0 0 3 8 4 17 1 5 1 9 1 13s-1 6-2 7-4 2-8 3c-3 0-8 0-12-1-9-2-17-4-17-4l-18-6 10 15c0 0 5 7 9 15 1 5 3 9 4 13 0 3 0 6-1 7s-3 3-6 4c-4 1-8 2-13 3-9 0-17 0-17 0l-19-2 14 13c0 0 6 5 12 13 3 3 5 7 7 10 1 4 1 7 1 8s-2 3-5 5-8 4-12 6c-8 3-16 4-16 4l-19 3 17 9c0 0 7 4 14 10 4 2 7 5 10 8 2 3 3 6 3 7s-1 4-4 7c-2 2-6 5-10 8-7 5-15 8-15 8l-17 8 18 4c0 0 8 2 17 6 4 2 8 4 11 6s4 5 5 6c0 1 0 4-2 7s-5 7-8 11c-6 6-12 12-12 12l-15 11h19c0 0 8 0 17 1 5 1 9 2 13 3 3 2 5 4 6 5 0 1 1 4 0 7-1 4-3 8-5 12-4 8-9 15-9 15l-11 15 18-5c0 0 8-2 17-3 4-1 9-1 13 0 3 0 6 2 6 3 1 1 2 3 2 7s0 8-1 13c-2 8-5 17-5 17l-8 17 17-9c0 0 7-4 15-7 5-2 9-3 13-3 4-2 6 0 7 1 1 0 3 3 4 6 1 4 1 8 1 13 1 9 0 17 0 17l-3 19 13-13c0 0 7-6 15-11 3-3 7-5 11-6 3-2 6-2 7-1 2 0 4 2 6 5 1 3 3 8 4 12 3 9 4 17 4 17l2 18 9-15c0 0 5-7 11-14 3-4 6-7 9-9s6-3 7-3 4 2 6 4c3 3 6 7 8 11 5 7 8 15 8 15l6 18 6-18c0 0 2-8 6-16 2-4 5-8 7-11 3-3 5-4 6-4 1-1 4 0 7 2s7 5 10 8c7 7 11 13 11 13l11 15 1-18c0 0 0-8 2-17 1-5 3-9 4-12 2-4 4-6 5-6 1-1 4-1 7 0 4 1 8 3 12 6 8 4 14 10 14 10l14 12-3-18c0 0-2-9-2-18-1-4 0-9 0-12 1-5 3-7 4-8s3-2 7-2c4 1 8 1 13 3 8 2 16 7 16 7l16 8-8-18c0 0-3-7-6-16-1-4-2-9-2-12 0-4 0-7 1-8s3-2 7-3 8-1 13-1c9 1 17 2 17 2l18 4-12-14c0 0-5-6-10-14-2-4-4-8-5-12-2-3-1-6-1-7 1-1 2-3 6-5 3-2 8-3 12-4 9-2 17-2 17-2l19-1-15-11c0 0-7-5-14-11-3-3-6-7-8-10s-2-6-2-7 1-4 4-6c3-3 7-5 11-7 8-4 16-7 16-7l18-5-17-7c0 0-8-3-16-7-4-2-8-5-10-8-3-2-4-5-5-6 0-1 1-4 3-7s6-7 9-10c7-5 14-10 14-10l16-10-19-2c0 0-8 0-17-3-4-1-8-3-12-5-3-2-5-4-5-5s0-4 1-7c1-4 4-8 6-12 5-7 11-13 11-13l13-13-18 2c0 0-9 1-18 1-4 0-9 0-13-1-3-1-5-3-6-4s-1-4-1-7c0-4 2-9 3-13 3-8 7-16 7-16l10-16-18 7c0 0-7 3-16 5-5 1-9 2-13 2s-6-1-7-2-2-3-3-7c0-3 0-8 0-13 1-9 3-17 3-17l5-18-15 12c0 0-6 5-14 9-4 2-9 4-12 4-4 1-7 1-8 0-1 0-3-2-4-6-2-3-3-8-4-12-1-9-1-17-1-17v-19l-11 15c0 0-5 6-12 12-4 3-7 6-11 8-3 1-6 2-7 1-1 0-3-1-6-4-2-3-4-7-6-12-3-8-5-16-5-16zM279 35c1 2 1 3 2 4 2 5 4 10 7 14 4 5 8 9 13 10 6 1 12-1 16-3 5-3 9-6 13-10 2-1 2-2 3-3 1 2 1 3 1 5 1 5 2 10 4 15s5 10 10 13c6 2 11 2 16 1 6-1 11-4 15-6 2-1 3-1 4-2 0 1 0 2-1 4 0 5 0 11 1 16 0 5 2 11 6 15 5 4 10 5 16 5 5 0 11-1 16-2 1-1 3-1 4-1-1 1-1 2-2 4-1 5-3 10-4 15 0 6 0 11 3 16 4 5 9 7 14 9 5 1 11 2 16 2 2 0 3 0 4 0-1 1-1 2-2 3-3 4-6 9-8 14s-3 11-1 16c2 6 6 10 11 12 5 3 10 5 15 6 2 1 3 1 4 1-1 1-2 2-3 3-4 3-8 7-11 12-3 4-6 9-5 15 0 6 4 10 8 14s8 7 13 10c1 1 2 1 3 2-1 0-2 1-4 2-4 2-9 5-13 8-4 4-8 8-9 14s2 11 4 16c3 4 7 8 10 12 2 1 3 2 4 3-2 0-3 0-5 1-5 1-10 2-15 5-5 2-9 5-12 11-2 5-1 11 0 16 2 5 5 10 7 14 1 2 2 3 3 4-2 0-3 0-5 0-5-1-10 0-16 1-5 1-10 3-14 8-4 4-4 10-4 15 0 6 2 11 3 16 0 2 1 3 1 4-1 0-2-1-4-1-5-2-10-3-15-3-6-1-11 0-16 4-5 3-7 9-8 14-1 6-1 12-1 17 0 2 0 3 0 4-1-1-2-1-3-2-5-3-10-5-15-7-5-1-11-2-16 0s-9 7-11 12-4 10-5 15c0 2-1 3-1 5-1-2-2-3-3-4-3-4-8-7-12-10-5-3-10-5-16-4s-10 5-14 9c-3 4-6 9-8 13-1 2-1 3-2 4-1-1-1-2-2-4-3-4-6-9-9-13-4-3-9-7-15-7-6-1-11 1-15 5-4 3-8 7-12 10-1 2-2 3-3 4 0-2 0-3 0-4-2-5-4-11-6-15-3-5-7-9-12-11-6-2-11-1-16 1s-10 4-15 7c-1 1-3 2-4 3 0-2 0-3 0-4 0-6-1-11-2-16-1-6-4-12-9-15s-10-4-16-3c-5 1-10 2-15 4-2 1-3 1-4 2 0-2 1-3 1-5 1-5 2-10 2-15 0-6-1-11-5-16-4-4-9-6-15-7-5-1-11 0-16 0-1 0-2 1-4 1 1-2 1-2 2-4 3-5 5-10 6-15s2-11-1-16-8-8-12-10c-5-2-11-4-16-4-2-1-3-1-4-1 1-1 2-2 3-3 3-4 7-8 9-13 3-5 4-10 3-16s-5-10-9-13c-5-3-10-6-14-8-2 0-3-1-5-1 2-1 3-2 4-3 5-2 9-6 13-10 3-4 6-9 6-14 1-6-2-11-5-16-4-4-8-7-12-11-1-1-3-1-4-2 2-1 3-1 4-1 5-2 10-4 15-7 4-3 9-7 10-13 2-5 0-11-2-16s-5-9-8-13c-1-2-2-2-3-4 1 0 3 0 4 0 5 0 11-1 16-3s10-4 13-9 3-11 2-16c-1-6-3-11-5-16 0-1-1-2-2-4 2 1 3 1 5 1 5 1 10 2 15 1 6 0 11-2 16-6 4-4 5-9 6-15 0-5-1-11-1-16-1-1-1-3-1-4 1 1 2 1 4 2 4 2 10 4 15 5s11 1 16-2c6-3 9-8 10-13 2-5 3-11 4-16 0-2 0-3 0-4 1 1 2 1 3 2 4 4 9 7 14 9 4 2 10 4 16 2 5-2 9-6 12-10 3-5 5-10 7-15 1-1 1-3 1-4 1 1 2 2 3 4 3 4 7 8 11 11 4 4 9 6 15 6s10-3 14-7c4-3 8-8 11-12 1-1 1-2 2-4z">
          <text:p/>
        </draw:path>
        <draw:path draw:style-name="gr1" draw:text-style-name="P1" draw:layer="layout" svg:width="0.865cm" svg:height="0.466cm" svg:x="3.873cm" svg:y="23.661cm" svg:viewBox="0 0 866 467" svg:d="M467 0c-48 0-92 23-119 59-23-15-50-23-80-23-74 0-136 54-147 125-69 14-121 74-121 147 0 83 68 150 150 150 34 0 65-11 90-30 15 5 30 7 46 7s31-2 45-6c26 23 62 38 100 38 39 0 75-15 102-40 24 17 53 26 84 26 25 0 48-6 69-16 10 2 20 3 31 3 82 0 149-67 149-151 0-82-67-149-149-149-1 0-2 0-3 0-26-32-66-53-111-54-24-51-76-86-136-86z">
          <text:p/>
        </draw:path>
        <draw:path draw:style-name="gr3" draw:text-style-name="P3" draw:layer="layout" svg:width="0.878cm" svg:height="0.479cm" svg:x="3.866cm" svg:y="23.654cm" svg:viewBox="0 0 879 480" svg:d="M474 0c-48 0-92 23-120 59-24-15-50-23-79-23-76 0-139 56-153 128-70 16-122 78-122 152 0 85 70 155 157 155 34 0 66-11 91-29 14 4 30 7 45 7s30-3 43-7c28 24 63 38 102 38s75-14 102-38c24 16 53 25 84 25 25 0 49-6 70-17 9 2 19 3 30 3 86 0 155-70 155-156 0-85-69-155-155-155-27-32-66-52-110-54-26-53-79-88-140-88zM474 13c58 0 107 34 130 83 1 3 3 4 6 4 43 1 81 21 106 52 1 2 3 2 5 2 1 0 2 0 3 0 79 0 143 64 143 143 0 80-64 144-143 144-11 0-21-2-30-4-1 0-3 0-4 1-20 10-42 16-66 16-30 0-58-9-81-25-2-2-6-1-8 1-25 23-59 38-97 38-37 0-70-14-96-37-1-2-4-2-6-2-13 5-28 7-43 7s-30-2-44-7c-2-1-4 0-6 1-24 18-53 29-86 29-80 0-144-64-144-143 0-70 49-128 116-141 2 0 4-2 5-5 11-68 70-121 141-121 28 0 54 9 77 23 2 2 6 1 8-1 26-36 68-58 114-58z">
          <text:p/>
        </draw:path>
        <draw:path draw:style-name="gr3" draw:text-style-name="P3" draw:layer="layout" svg:width="0.814cm" svg:height="0.346cm" svg:x="3.903cm" svg:y="23.681cm" svg:viewBox="0 0 815 347" svg:d="M434 0c-56 0-104 35-126 84h1c25-34 65-57 111-57 45 0 85 23 111 57l-1 1c5 7 10 16 14 24 9 1 17 2 25 3h1c21 5 39 14 55 26 8 6 16 13 22 20 1 0 2 0 3 0 82 0 149 60 149 135 0 19-4 38-12 54 18-22 28-49 28-79 0-74-67-135-150-135 0 0-1 0-2 0-25-30-61-49-103-51-23-48-70-82-126-82zM238 34c-4 0-7 0-11 1-54 3-98 41-116 91 22-37 60-62 104-65 26-2 51 5 72 17 5-8 12-16 18-23-20-13-43-20-67-21zM442 82c-40 0-76 16-102 42 3 2 6 4 9 6 28-20 63-30 100-25 79 8 137 77 128 153-1 10-4 19-7 28 9-15 15-32 17-49 8-77-50-146-128-154-6-1-12-1-17-1zM201 122c-11 0-22 1-34 3-32 8-59 26-79 49 1-7 3-14 6-21-42 11-77 40-94 79 20-28 51-48 86-55-20 25-31 56-30 89 8-56 51-103 110-117 36-8 72-3 102 13 7-4 14-7 22-10-25-19-56-30-89-30z">
          <text:p/>
        </draw:path>
        <draw:path draw:style-name="gr1" draw:text-style-name="P1" draw:layer="layout" svg:width="0.491cm" svg:height="0.265cm" svg:x="2.878cm" svg:y="25.55cm" svg:viewBox="0 0 492 266" svg:d="M264 0c-27 0-52 14-67 34-13-8-29-13-46-13-42 0-77 31-83 71-39 8-68 42-68 83 0 48 38 86 85 86 19 0 36-6 51-17 8 3 17 4 26 4s17-1 25-4c15 14 35 22 57 22s42-9 57-23c15 10 31 15 49 15 14 0 28-3 39-9 6 1 12 2 18 2 47 0 85-38 85-86 0-47-38-85-85-85-1 0-1 0-2 0-15-18-37-30-63-31-13-29-44-49-78-49z">
          <text:p/>
        </draw:path>
        <draw:path draw:style-name="gr3" draw:text-style-name="P3" draw:layer="layout" svg:width="0.498cm" svg:height="0.272cm" svg:x="2.874cm" svg:y="25.547cm" svg:viewBox="0 0 499 273" svg:d="M268 0c-27 0-52 13-68 33-13-8-28-13-45-13-43 0-79 31-86 73-40 9-69 44-69 86 0 49 40 88 89 88 19 0 37-6 51-16 8 2 17 4 26 4 8 0 16-2 24-4 16 13 36 22 58 22s42-9 58-22c13 9 30 14 47 14 15 0 29-4 41-10 5 2 11 2 17 2 49 0 88-39 88-88s-39-88-88-89c-15-18-38-30-64-31-14-29-44-49-79-49zM268 7c33 0 61 19 74 47 1 1 2 2 3 2 26 1 47 13 62 30 0 1 1 2 2 2s1 0 2 0c45 0 81 36 81 81s-36 81-81 81c-6 0-12-1-17-2-1 0-2 0-2 1-12 5-24 9-39 9-17 0-33-6-46-15-1 0-3 0-4 1-15 13-34 21-55 21s-40-8-55-21c0 0-2-1-3 0-8 2-16 3-24 3-9 0-17-1-25-4-2 0-3 0-4 1-13 10-30 16-48 16-45 0-82-36-82-81 0-39 28-72 65-79 2-1 3-2 3-3 7-40 40-69 80-69 16 0 31 4 44 12 1 1 4 1 5-1 14-19 38-32 64-32z">
          <text:p/>
        </draw:path>
        <draw:path draw:style-name="gr3" draw:text-style-name="P3" draw:layer="layout" svg:width="0.462cm" svg:height="0.196cm" svg:x="2.895cm" svg:y="25.562cm" svg:viewBox="0 0 463 197" svg:d="M247 0c-31 0-59 20-71 48 14-19 37-33 63-33s49 14 63 33h-1c4 5 6 10 8 14 5 1 10 1 15 2 12 3 22 8 31 15 4 3 9 7 12 11 1 0 1 0 2 0 47 0 85 34 85 77 0 11-3 21-7 30 10-12 16-28 16-44 0-43-38-77-85-77-1 0-1 0-1 0-15-17-35-28-59-29-12-27-39-47-71-47zM136 20c-2 0-4 0-6 0-32 2-57 23-67 52 12-21 34-35 60-37 15-1 29 3 41 10 3-5 6-9 10-13-11-8-24-12-38-12zM251 47c-22 0-42 9-57 24 1 1 3 2 5 3 16-11 36-17 57-14 44 5 77 44 72 87-1 5-2 11-4 16 5-9 8-18 9-28 5-44-27-83-72-88-3 0-6 0-10 0zM115 69c-6 0-14 1-20 3-18 4-34 14-45 27 1-4 2-8 3-12-24 6-43 23-53 45 11-16 29-27 49-31-12 14-18 32-17 50 4-31 28-58 62-66 21-5 42-1 59 8 4-3 8-5 12-6-14-11-31-18-50-18z">
          <text:p/>
        </draw:path>
        <draw:path draw:style-name="gr1" draw:text-style-name="P1" draw:layer="layout" svg:width="0.476cm" svg:height="0.476cm" svg:x="3.107cm" svg:y="25.566cm" svg:viewBox="0 0 477 477" svg:d="M260 0c0 0-14 32-29 33-14 0-31-31-31-31 0 0-6 35-19 39-14 4-38-22-38-22 0 0 3 35-10 42-12 8-41-12-41-12 0 0 11 33 1 44-10 10-44-1-44-1 0 0 20 29 12 41-7 13-42 10-42 10 0 0 26 24 22 37-4 14-39 20-39 20 0 0 31 17 31 31-1 15-33 29-33 29 0 0 34 8 38 22 3 14-25 36-25 36 0 0 35 0 42 14 7 13-14 41-14 41 0 0 33-10 43 1s-4 43-4 43c0 0 31-17 42-9 12 8 8 43 8 43 0 0 25-24 38-19 14 4 18 39 18 39 0 0 18-30 32-28 15 1 27 34 27 34 0 0 11-34 25-36s34 27 34 27c0 0 2-35 15-41s40 17 40 17c0 0-7-35 4-43 12-9 43 6 43 6 0 0-15-31-6-43 9-11 43-4 43-4 0 0-23-27-17-41 6-13 42-15 42-15 0 0-30-20-28-34 3-15 37-25 37-25 0 0-34-12-35-27-1-14 29-32 29-32 0 0-35-4-40-18-5-13 19-39 19-39 0 0-34 5-43-7-8-12 10-42 10-42 0 0-33 13-44 4-11-10-1-44-1-44 0 0-28 22-41 15s-13-42-13-42c0 0-21 28-36 25-14-4-22-38-22-38z">
          <text:p/>
        </draw:path>
        <draw:path draw:style-name="gr2" draw:text-style-name="P2" draw:layer="layout" svg:width="0.476cm" svg:height="0.476cm" svg:x="3.107cm" svg:y="25.566cm" svg:viewBox="0 0 477 477" svg:d="M260 0c0 0-14 32-29 33-14 0-31-31-31-31 0 0-6 35-19 39-14 4-38-22-38-22 0 0 3 35-10 42-12 8-41-12-41-12 0 0 11 33 1 44-10 10-44-1-44-1 0 0 20 29 12 41-7 13-42 10-42 10 0 0 26 24 22 37-4 14-39 20-39 20 0 0 31 17 31 31-1 15-33 29-33 29 0 0 34 8 38 22 3 14-25 36-25 36 0 0 35 0 42 14 7 13-14 41-14 41 0 0 33-10 43 1s-4 43-4 43c0 0 31-17 42-9 12 8 8 43 8 43 0 0 25-24 38-19 14 4 18 39 18 39 0 0 18-30 32-28 15 1 27 34 27 34 0 0 11-34 25-36s34 27 34 27c0 0 2-35 15-41s40 17 40 17c0 0-7-35 4-43 12-9 43 6 43 6 0 0-15-31-6-43 9-11 43-4 43-4 0 0-23-27-17-41 6-13 42-15 42-15 0 0-30-20-28-34 3-15 37-25 37-25 0 0-34-12-35-27-1-14 29-32 29-32 0 0-35-4-40-18-5-13 19-39 19-39 0 0-34 5-43-7-8-12 10-42 10-42 0 0-33 13-44 4-11-10-1-44-1-44 0 0-28 22-41 15s-13-42-13-42c0 0-21 28-36 25-14-4-22-38-22-38z">
          <text:p/>
        </draw:path>
        <draw:path draw:style-name="gr3" draw:text-style-name="P3" draw:layer="layout" svg:width="0.338cm" svg:height="0.338cm" svg:x="3.176cm" svg:y="25.635cm" svg:viewBox="0 0 339 339" svg:d="M170 0c-92 0-168 74-170 166 9-78 76-137 156-137 85 0 155 69 155 156 0 80-60 145-138 154 92-2 166-77 166-169 0-94-75-170-169-170z">
          <text:p/>
        </draw:path>
        <draw:path draw:style-name="gr3" draw:text-style-name="P3" draw:layer="layout" svg:width="0.515cm" svg:height="0.514cm" svg:x="3.088cm" svg:y="25.547cm" svg:viewBox="0 0 516 515" svg:d="M282 0l-8 17c0 0-3 7-8 15-3 4-6 7-8 10-3 2-7 3-8 3s-4 0-7-3c-3-2-6-6-9-9-5-7-9-15-9-15l-9-16-3 18c0 0-1 8-4 17-2 4-4 8-6 12-2 3-4 4-5 5-1 0-4 0-8-2-3-1-7-4-11-7-7-5-12-11-12-11l-13-14 2 18c0 0 0 9 0 18-1 4-2 9-3 12-1 4-3 6-4 7-1 0-4 1-7 0-4 0-8-2-13-4-8-3-15-8-15-8l-15-10 6 17c0 0 2 8 4 17 0 5 1 9 1 13-1 4-2 6-3 7s-3 2-7 2c-4 1-8 0-13 0-9-2-17-4-17-4l-17-6 10 15c0 0 5 7 8 15 2 4 4 9 4 13 1 3 0 6 0 7-1 1-3 3-7 4-3 1-8 2-12 2-9 1-18 1-18 1l-18-2 14 13c0 0 6 5 11 12 3 4 6 8 7 11 2 4 2 6 2 8-1 1-2 3-5 5-4 2-8 4-12 6-9 3-17 4-17 4l-18 3 16 9c0 0 8 4 15 9 3 3 7 6 9 9 3 3 4 6 3 7 0 1-1 4-3 7-3 2-6 5-10 8-8 5-15 8-15 8l-17 8 18 4c0 0 8 2 16 6 4 2 9 4 12 6s4 4 4 6c1 1 0 4-1 7-2 3-5 7-8 10-6 7-13 12-13 12l-14 12h19c0 0 8 0 17 1 4 1 9 2 12 3 4 2 6 3 6 5 1 1 1 3 0 7 0 4-2 8-4 12-4 8-10 15-10 15l-11 15 18-5c0 0 8-2 17-3 5-1 9-1 13 0 4 0 6 1 7 2s2 4 2 8c0 3-1 9-2 13-2 9-5 17-5 17l-7 17 16-9c0 0 7-4 16-7 4-2 9-3 12-3 4-1 7 0 8 0 1 1 2 3 3 7s2 8 2 13c0 9-1 17-1 17l-2 18 13-12c0 0 6-6 13-11 4-3 8-5 12-7 3-1 6-1 7 0 1 0 3 2 5 5s4 8 5 12c2 9 3 17 3 17l3 18 9-15c0 0 5-8 10-14 3-4 7-7 10-9s6-3 7-3 4 1 6 4c3 3 5 7 8 11 5 7 8 15 8 15l7 17 5-17c0 0 3-8 7-16 2-4 4-8 7-11 2-3 5-4 6-5 1 0 4 1 7 3s7 5 10 8c6 6 11 13 11 13l11 15 1-18c0 0 0-8 2-17 1-5 2-9 4-13 2-3 4-5 5-5 1-1 4-1 7 0 4 1 8 3 12 6 8 4 14 10 14 10l14 12-4-18c0 0-1-9-2-18 0-4 0-9 1-13 1-3 2-6 3-6 1-1 4-2 8-2 3 0 8 1 12 3 9 2 17 6 17 6l16 8-8-17c0 0-4-7-6-17-1-4-2-9-3-12 0-4 1-7 2-8s3-2 7-3c3-1 8-1 12-1 10 1 18 2 18 2l18 4-12-14c0 0-6-6-10-14-3-4-5-8-6-12s-1-6 0-7c0-2 2-4 6-5 3-2 7-3 12-4 9-2 17-3 17-3h18l-15-11c0 0-7-5-13-11-3-3-6-7-8-10s-3-6-2-7c0-2 1-4 4-6 3-3 7-5 11-7 8-4 16-7 16-7l18-5-18-7c0 0-8-3-15-7-4-3-8-5-11-8-2-3-4-5-4-6 0-2 1-4 3-7s5-7 9-10c7-6 14-10 14-10l15-10-18-2c0 0-8-1-17-3-4-1-9-3-12-5s-5-4-5-5c-1-1-1-4 1-7 1-4 3-8 6-12 5-7 11-13 11-13l13-13-19 2c0 0-8 1-17 1-5 0-9-1-13-2-3-1-6-2-6-3-1-1-2-4-1-8 0-3 1-8 3-12 3-9 7-16 7-16l9-16-17 7c0 0-8 3-16 5-5 1-9 2-13 2s-7-1-8-2c0-1-2-3-2-7-1-4-1-8 0-13 1-9 3-17 3-17l5-18-15 11c0 0-7 5-15 10-4 2-8 3-12 4-3 1-6 1-7 0-1 0-3-2-5-6-1-3-2-8-3-12-1-9-1-17-1-17v-19l-11 14c0 0-6 7-12 13-4 3-8 6-11 8-3 1-6 2-7 1-1 0-4-1-6-4s-4-8-6-12c-4-8-6-16-6-16zM279 35c0 2 1 3 1 4 2 5 5 10 8 14 3 5 7 8 13 10 6 1 11-1 16-3 5-3 9-6 13-10 1-1 2-2 3-3 0 2 0 3 1 5 0 5 2 10 4 15s5 10 10 13c5 2 11 2 16 1 5-2 10-4 15-6 2-1 2-2 4-2 0 1-1 2-1 4 0 5-1 11 0 16s3 11 7 15c5 4 10 4 16 5 5 0 10-1 15-2 2-1 3-1 5-2-1 2-1 3-2 5-2 4-3 10-4 15s0 11 3 16 9 7 14 9c5 1 10 2 16 2 1 0 3 0 4 0-1 1-2 2-3 3-3 4-5 9-7 14s-3 11-1 16c2 6 6 10 11 12 4 3 10 5 15 6 1 1 2 1 4 1-1 1-2 2-4 3-3 3-7 7-10 12-4 4-6 9-5 15 0 6 4 10 7 14 4 4 9 7 13 10 2 0 3 1 4 2-1 0-2 1-4 1-5 3-9 6-13 9s-8 8-9 14 1 11 4 15c3 5 6 9 10 13 1 1 2 2 4 3-2 0-3 0-5 0-5 2-10 3-15 5-5 3-10 6-12 12-2 5-1 11 0 16 2 5 4 10 7 14 1 2 1 3 2 4-1 0-2 0-4-1-5 0-11 0-16 2-5 1-11 3-14 7-4 5-5 11-4 16 0 5 1 11 3 17 0 1 1 2 1 4-1-1-2-1-4-2-5-1-10-2-16-2-5-2-11 0-15 4-5 3-7 9-8 14s-2 11-1 16c0 1 0 3 0 4-1-1-2-1-4-2-4-3-9-5-14-7s-11-2-16 0c-6 2-9 7-11 12-3 5-4 10-5 15-1 2-1 3-1 4-1-1-2-2-3-3-4-4-8-7-12-10-5-3-10-5-16-4s-10 4-14 9c-3 4-6 8-8 13-1 1-2 3-2 4-1-1-1-2-2-4-3-4-6-9-11-13-4-4-8-7-14-8-6 0-11 2-15 5-5 3-9 7-12 11-1 2-2 3-3 4 0-2 0-3-1-4-1-5-3-11-6-15-2-5-6-9-12-11-5-2-11-1-16 1-5 1-10 4-14 7-1 1-2 2-3 3 0-2 0-3 0-5 0-5-1-10-2-15-2-6-4-11-9-14s-10-4-16-3c-5 0-11 2-15 4-2 0-3 1-4 2 0-2 0-3 1-5 1-5 2-11 2-17 0-5-1-11-5-15s-10-6-15-7-11 0-16 0c-2 0-3 1-4 1 0-2 1-3 2-4 2-5 5-10 6-15s1-11-1-16c-3-5-8-8-13-10-5-3-10-4-15-5-2 0-3 0-5 0 1-1 2-2 3-3 4-4 7-8 10-13 2-5 4-10 3-16s-5-10-10-13c-4-3-9-6-14-8-1-1-2-1-4-1 2-1 3-2 4-3 4-3 9-6 12-10 4-4 7-9 7-15 0-5-2-10-6-15-3-4-7-8-11-11-2-1-3-1-4-2 1-1 3-1 4-1 5-2 10-4 15-7 4-3 8-7 10-13 2-5 0-11-2-16s-5-9-9-13c-1-2-2-3-3-4 2 0 3 0 5 0 5 0 11-1 16-3s10-4 13-9c3-6 3-11 2-17-1-5-3-10-5-15-1-1-1-2-2-4 1 1 3 1 4 1 5 1 11 2 16 1 6 0 11-2 15-6s6-10 6-15c1-5 0-11-1-16 0-2 0-3-1-4 2 0 3 1 4 2 5 2 10 4 16 5 5 1 11 1 16-2s7-8 9-13c2-6 3-11 3-16 0-2 0-3 0-5 2 1 2 2 4 3 4 4 8 7 13 9s11 3 16 2c6-2 10-6 13-11 3-4 5-9 7-14 0-2 0-3 1-4 1 1 1 2 2 3 4 5 7 9 11 12 5 3 10 6 15 6 7 0 12-3 16-7 4-3 8-8 10-12 1-2 2-3 3-4z">
          <text:p/>
        </draw:path>
        <draw:path draw:style-name="gr1" draw:text-style-name="P1" draw:layer="layout" svg:width="0.491cm" svg:height="0.265cm" svg:x="3.073cm" svg:y="25.829cm" svg:viewBox="0 0 492 266" svg:d="M266 0c-28 0-53 13-68 34-13-8-29-13-45-13-44 0-79 31-85 71-39 8-68 42-68 84 0 47 38 85 85 85 19 0 37-7 52-17 8 2 17 4 26 4s17-2 25-4c15 13 35 22 57 22s42-9 57-23c14 10 31 15 48 15 14 0 28-3 39-9 6 1 12 1 18 1 47 0 85-38 85-85s-38-85-85-85c-1 0-1 0-2 0-15-18-37-30-63-31-13-29-42-49-76-49z">
          <text:p/>
        </draw:path>
        <draw:path draw:style-name="gr3" draw:text-style-name="P3" draw:layer="layout" svg:width="0.498cm" svg:height="0.271cm" svg:x="3.069cm" svg:y="25.826cm" svg:viewBox="0 0 499 272" svg:d="M270 0c-28 0-53 12-69 32-13-7-28-12-46-12-43 0-78 31-86 73-39 9-69 44-69 86 0 49 40 88 89 88 19 0 37-6 51-16 8 2 17 3 27 3 8 0 17-1 24-3 16 13 36 21 58 21s42-8 58-21c14 8 30 14 47 14 15 0 28-4 40-10 5 1 11 2 17 2 49 0 88-40 88-88 0-49-39-89-88-89-15-18-38-30-62-31-15-29-45-49-79-49zM270 7c32 0 60 19 73 47 1 2 2 3 3 3 25 0 46 12 61 29 0 1 1 1 3 1h1c45 0 81 37 81 82 0 44-36 81-81 81-6 0-12-1-17-2-1 0-2 0-2 0-12 6-24 9-38 9-17 0-32-5-46-14-1-1-3-1-4 1-14 13-34 21-55 21s-40-8-54-21c-1-1-3-1-4-1-8 3-16 4-24 4-10 0-18-1-26-4-1 0-3 0-4 1-13 10-30 16-48 16-45 0-81-36-81-81 0-39 27-72 65-80 1 0 2-1 2-3 7-38 40-69 80-69 17 0 32 5 45 13 1 1 4 1 5-1 15-20 38-32 65-32z">
          <text:p/>
        </draw:path>
        <draw:path draw:style-name="gr3" draw:text-style-name="P3" draw:layer="layout" svg:width="0.462cm" svg:height="0.196cm" svg:x="3.09cm" svg:y="25.841cm" svg:viewBox="0 0 463 197" svg:d="M246 0c-31 0-59 19-71 47 14-20 37-32 63-32s49 12 63 32c3 5 5 9 8 14 4 0 9 1 14 2 12 3 22 8 31 14v1c4 3 9 7 13 11h2c47 0 85 34 85 77 0 11-3 22-7 31 10-12 16-28 16-45 0-43-38-77-85-77-1 0-1 0-1 0-15-17-36-28-59-29-13-27-40-46-72-46zM135 19c-2 0-4 0-6 0-31 2-56 23-66 52 13-21 34-35 59-37 15-1 29 2 41 9 3-4 6-9 10-13-11-7-24-11-38-11zM251 46c-23 0-43 9-58 23 2 2 3 3 5 4 16-11 36-17 57-14 44 5 77 44 72 88-1 5-2 10-4 15 5-8 8-18 9-28 5-44-27-83-72-88-3 0-6 0-9 0zM114 68c-6 0-13 1-19 2-18 5-34 15-45 28 1-4 2-8 3-12-24 6-43 23-53 46 12-17 29-28 49-32-11 14-18 32-17 51 5-32 29-59 62-67 21-5 41-2 58 7 4-2 8-4 12-6-14-11-31-17-50-17z">
          <text:p/>
        </draw:path>
        <draw:path draw:style-name="gr1" draw:text-style-name="P1" draw:layer="layout" svg:width="0.491cm" svg:height="0.265cm" svg:x="2.878cm" svg:y="24.286cm" svg:viewBox="0 0 492 266" svg:d="M264 0c-27 0-52 13-67 34-13-8-29-13-46-13-42 0-77 31-83 71-39 8-68 43-68 84 0 47 38 85 85 85 19 0 36-7 51-17 8 2 17 4 26 4s17-2 25-4c15 14 35 22 57 22s42-9 57-23c15 10 31 15 49 15 14 0 28-3 39-9 6 1 12 1 18 1 47 0 85-38 85-84 0-48-38-86-85-86-1 0-1 0-2 0-15-18-37-30-63-31-13-29-44-49-78-49z">
          <text:p/>
        </draw:path>
        <draw:path draw:style-name="gr3" draw:text-style-name="P3" draw:layer="layout" svg:width="0.498cm" svg:height="0.271cm" svg:x="2.874cm" svg:y="24.283cm" svg:viewBox="0 0 499 272" svg:d="M268 0c-27 0-52 12-68 32-13-7-28-12-45-12-43 0-79 31-86 72-40 9-69 44-69 86 0 49 40 89 89 89 19 0 37-6 51-16 8 2 17 3 26 3 8 0 16-1 24-3 16 13 36 21 58 21s42-8 58-21c13 9 30 14 47 14 15 0 29-4 41-10 5 1 11 2 17 2 49 0 88-41 88-89 0-49-39-89-88-89-15-17-38-29-64-30-14-29-44-49-79-49zM268 7c33 0 61 19 74 47 1 1 2 2 3 2 26 0 47 12 62 29 0 1 1 2 2 1 1 0 1 0 2 0 45 0 81 37 81 82s-36 82-81 82c-6 0-12-1-17-2-1 0-2 0-2 0-12 6-24 9-39 9-17 0-33-5-46-15-1-1-3 0-4 2-15 13-34 21-55 21s-40-8-55-21c0-2-2-2-3 0-8 2-16 3-24 3-9 0-17-1-25-5-2 0-3 0-4 2-13 10-30 16-48 16-45 0-82-37-82-82 0-39 28-72 65-80 2 0 3-1 3-3 7-38 40-68 80-68 16 0 31 5 44 13 1 1 4 1 5-1 14-19 38-32 64-32z">
          <text:p/>
        </draw:path>
        <draw:path draw:style-name="gr3" draw:text-style-name="P3" draw:layer="layout" svg:width="0.462cm" svg:height="0.196cm" svg:x="2.895cm" svg:y="24.298cm" svg:viewBox="0 0 463 197" svg:d="M247 0c-31 0-59 19-71 47 14-20 37-32 63-32s49 12 63 32h-1c4 5 6 9 8 14 5 0 10 1 15 2 12 3 22 8 31 14v1c4 3 9 7 12 11 1 0 1 0 2 0 47 0 85 35 85 78 0 10-3 21-7 30 10-12 16-28 16-45 0-42-38-77-85-77-1 0-1 0-1 0-15-17-35-28-59-29-12-27-39-46-71-46zM136 19c-2 0-4 0-6 0-32 2-57 23-67 52 12-21 34-35 60-37 15-1 29 2 41 9 3-4 6-9 10-13-11-7-24-11-38-11zM251 46c-22 0-42 9-57 23 1 2 3 3 5 4 16-11 36-17 57-14 44 5 77 44 72 88-1 5-2 10-4 15 5-8 8-17 9-28 5-44-27-83-72-88-3 0-6 0-10 0zM115 68c-6 0-14 1-20 2-18 5-34 15-45 28 1-4 2-8 3-12-24 6-43 24-53 46 11-16 29-27 49-32-12 15-18 32-17 51 4-31 28-59 62-67 21-5 42-2 59 7 4-2 8-4 12-6-14-10-31-17-50-17z">
          <text:p/>
        </draw:path>
        <draw:path draw:style-name="gr1" draw:text-style-name="P1" draw:layer="layout" svg:width="0.476cm" svg:height="0.476cm" svg:x="3.107cm" svg:y="24.302cm" svg:viewBox="0 0 477 477" svg:d="M260 0c0 0-14 32-29 33-14 0-31-31-31-31 0 0-6 35-19 39-14 4-38-22-38-22 0 0 3 35-10 42-12 7-41-12-41-12 0 0 11 33 1 43-10 11-44-1-44-1 0 0 20 30 12 42-7 13-42 10-42 10 0 0 26 24 22 38s-39 20-39 20c0 0 31 17 31 31-1 14-33 29-33 29 0 0 34 8 38 22 3 14-25 36-25 36 0 0 35 0 42 13 7 12-14 40-14 40 0 0 33-9 43 2s-4 43-4 43c0 0 31-17 42-9 12 8 8 43 8 43 0 0 25-25 38-20 14 5 18 40 18 40 0 0 18-30 32-28 15 1 27 34 27 34 0 0 11-34 25-36s34 26 34 26c0 0 2-35 15-40 13-6 40 17 40 17 0 0-7-35 4-44 12-8 43 7 43 7 0 0-15-31-6-43 9-11 43-4 43-4 0 0-23-27-17-40s42-15 42-15c0 0-30-20-28-34 3-15 37-25 37-25 0 0-34-12-35-27-1-14 29-33 29-33 0 0-35-3-40-17-5-15 19-40 19-40 0 0-34 5-43-7-8-12 10-42 10-42 0 0-33 13-44 4-11-10-1-44-1-44 0 0-28 21-41 15-13-7-13-42-13-42 0 0-21 28-36 24-14-3-22-37-22-37z">
          <text:p/>
        </draw:path>
        <draw:path draw:style-name="gr2" draw:text-style-name="P2" draw:layer="layout" svg:width="0.476cm" svg:height="0.476cm" svg:x="3.107cm" svg:y="24.302cm" svg:viewBox="0 0 477 477" svg:d="M260 0c0 0-14 32-29 33-14 0-31-31-31-31 0 0-6 35-19 39-14 4-38-22-38-22 0 0 3 35-10 42-12 7-41-12-41-12 0 0 11 33 1 43-10 11-44-1-44-1 0 0 20 30 12 42-7 13-42 10-42 10 0 0 26 24 22 38s-39 20-39 20c0 0 31 17 31 31-1 14-33 29-33 29 0 0 34 8 38 22 3 14-25 36-25 36 0 0 35 0 42 13 7 12-14 40-14 40 0 0 33-9 43 2s-4 43-4 43c0 0 31-17 42-9 12 8 8 43 8 43 0 0 25-25 38-20 14 5 18 40 18 40 0 0 18-30 32-28 15 1 27 34 27 34 0 0 11-34 25-36s34 26 34 26c0 0 2-35 15-40 13-6 40 17 40 17 0 0-7-35 4-44 12-8 43 7 43 7 0 0-15-31-6-43 9-11 43-4 43-4 0 0-23-27-17-40s42-15 42-15c0 0-30-20-28-34 3-15 37-25 37-25 0 0-34-12-35-27-1-14 29-33 29-33 0 0-35-3-40-17-5-15 19-40 19-40 0 0-34 5-43-7-8-12 10-42 10-42 0 0-33 13-44 4-11-10-1-44-1-44 0 0-28 21-41 15-13-7-13-42-13-42 0 0-21 28-36 24-14-3-22-37-22-37z">
          <text:p/>
        </draw:path>
        <draw:path draw:style-name="gr3" draw:text-style-name="P3" draw:layer="layout" svg:width="0.338cm" svg:height="0.338cm" svg:x="3.176cm" svg:y="24.371cm" svg:viewBox="0 0 339 339" svg:d="M170 0c-92 0-168 75-170 166 9-77 76-138 156-138 85 0 155 71 155 157 0 79-60 145-138 154 92-2 166-77 166-169 0-93-75-170-169-170z">
          <text:p/>
        </draw:path>
        <draw:path draw:style-name="gr3" draw:text-style-name="P3" draw:layer="layout" svg:width="0.515cm" svg:height="0.514cm" svg:x="3.088cm" svg:y="24.283cm" svg:viewBox="0 0 516 515" svg:d="M282 0l-8 17c0 0-3 7-8 15-3 3-6 7-8 10-3 2-7 3-8 3s-4-1-7-3-6-6-9-9c-5-8-9-15-9-15l-9-16-3 18c0 0-1 8-4 17-2 4-4 8-6 11s-4 5-5 5c-1 1-4 1-8-1-3-1-7-4-11-7-7-5-12-12-12-12l-13-13 2 18c0 0 0 9 0 18-1 4-2 9-3 12-1 4-3 6-4 7-1 0-4 1-7 0-4-1-8-2-13-4-8-4-15-8-15-8l-15-10 6 17c0 0 2 8 4 17 0 4 1 9 1 13-1 4-2 6-3 7s-3 2-7 2c-4 1-8 0-13 0-9-2-17-5-17-5l-17-6 10 16c0 0 5 7 8 15 2 5 4 10 4 13 1 4 0 7 0 8-1 1-3 3-7 4-3 1-8 2-12 2-9 1-18 0-18 0l-18-1 14 12c0 0 6 6 11 13 3 4 6 8 7 11 2 4 2 6 2 7-1 2-2 4-5 6-4 2-8 4-12 5-9 3-17 5-17 5l-18 3 16 9c0 0 8 4 15 9 3 3 7 6 9 9 3 3 4 6 3 7 0 1-1 4-3 6-3 3-6 6-10 9-8 5-15 8-15 8l-17 8 18 4c0 0 8 2 16 6 4 1 9 4 12 6s4 4 4 6c1 1 0 4-1 7-2 3-5 7-8 10-6 7-13 12-13 12l-14 12h19c0 0 8-1 17 1 4 1 9 2 12 3 4 1 6 3 6 4 1 2 1 4 0 8 0 4-2 8-4 12-4 8-10 15-10 15l-11 14 18-4c0 0 8-3 17-3 5-1 9-1 13 0 4 0 6 1 7 2s2 4 2 8c0 3-1 8-2 12-2 9-5 17-5 17l-7 17 16-9c0 0 7-4 16-7 4-2 9-3 12-4 4 0 7 1 8 1 1 1 2 3 3 7 1 3 2 8 2 13 0 9-1 17-1 17l-2 18 13-13c0 0 6-5 13-10 4-3 8-5 12-7 3-1 6-1 7-1 1 1 3 3 5 6s4 7 5 12c2 9 3 17 3 17l3 18 9-16c0 0 5-7 10-13 3-4 7-7 10-9 3-3 6-3 7-3s4 1 6 4c3 3 5 6 8 10 5 8 8 16 8 16l7 17 5-17c0 0 3-8 7-16 2-5 4-9 7-11 2-3 5-5 6-5s4 1 7 3 7 5 10 8c6 6 11 13 11 13l11 15 1-18c0 0 0-9 2-17 1-5 2-9 4-13 2-3 4-5 5-6 1 0 4 0 7 1 4 1 8 3 12 5 8 5 14 10 14 10l14 13-4-19c0 0-1-8-2-17 0-4 0-9 1-13 1-3 2-6 3-7 1 0 4-1 8-1 3 0 8 1 12 2 9 3 17 7 17 7l16 8-8-17c0 0-4-7-6-16-1-4-2-9-3-13 0-3 1-6 2-7s3-2 7-3c3-1 8-1 12-1 10 0 18 2 18 2l18 4-12-14c0 0-6-7-10-14-3-4-5-9-6-12-1-4-1-6 0-8 0-1 2-3 6-4 3-2 7-3 12-4 9-2 17-3 17-3l18-1-15-10c0 0-7-5-13-11-3-4-6-7-8-10-2-4-3-6-2-7 0-2 1-4 4-7 3-2 7-4 11-6 8-5 16-7 16-7l18-5-18-7c0 0-8-3-15-7-4-3-8-6-11-8-2-3-4-5-4-6 0-2 1-4 3-7s5-7 9-10c7-6 14-10 14-10l15-10-18-2c0 0-8-1-17-3-4-1-9-3-12-5s-5-4-5-5c-1-1-1-4 1-8 1-3 3-7 6-11 5-7 11-13 11-13l13-14-19 3c0 0-8 1-17 1-5 0-9-1-13-2-3-1-6-2-6-3-1-1-2-4-1-9 0-3 1-8 3-12 3-9 7-16 7-16l9-16-17 7c0 0-8 3-16 5-5 1-9 2-13 2s-7-1-8-2c0-1-2-3-2-7-1-4-1-8 0-13 1-9 3-17 3-17l5-18-15 11c0 0-7 5-15 9-4 2-8 4-12 5-3 1-6 1-7 0-1 0-3-2-5-6-1-3-2-8-3-12-1-9-1-18-1-18v-18l-11 14c0 0-6 7-12 13-4 3-8 6-11 7-3 2-6 3-7 2-1 0-4-2-6-5s-4-7-6-11c-4-8-6-16-6-16zM279 35c0 1 1 3 1 4 2 5 5 10 8 14s7 8 13 10c6 1 11-1 16-3 5-3 9-6 13-10 1-1 2-2 3-3 0 2 0 3 1 4 0 6 2 11 4 16s5 10 10 12c5 3 11 3 16 1 5-1 10-3 15-5 2-1 2-2 4-3 0 2-1 3-1 5 0 5-1 10 0 16 1 5 3 11 7 14 5 4 10 5 16 5 5 1 10 0 15-1 2-1 3-1 5-2-1 2-1 3-2 4-2 5-3 11-4 16-1 6 0 12 3 17s9 7 14 9c5 1 10 1 16 2 1 0 3-1 4-1-1 2-2 3-3 4-3 4-5 9-7 14s-3 11-1 16c2 6 6 9 11 12 4 3 10 5 15 6 1 0 2 1 4 1-1 1-2 2-4 3-3 3-7 7-10 11-4 5-6 10-5 16 0 6 4 10 7 14 4 4 9 7 13 9 2 1 3 2 4 2-1 1-2 1-4 2-5 3-9 5-13 9-4 3-8 8-9 14-1 5 1 11 4 15 3 5 6 9 10 13 1 1 2 1 4 3-2 0-3 0-5 0-5 1-10 3-15 5-5 3-10 6-12 11-2 6-1 11 0 17 2 5 4 10 7 14 1 2 1 2 2 4-1 0-2-1-4-1-5 0-11 0-16 1-5 2-11 4-14 8-4 5-5 11-4 16 0 5 1 11 3 16 0 1 1 2 1 4-1-1-2-1-4-2-5-1-10-2-16-3-5 0-11 1-15 4-5 4-7 9-8 15-1 5-2 10-1 16 0 1 0 2 0 4-1-1-2-2-4-2-4-3-9-6-14-7-5-2-11-3-16 0-6 2-9 7-11 12-3 4-4 10-5 15-1 1-1 3-1 4-1-1-2-2-3-3-4-4-8-7-12-10-5-3-10-5-16-4s-10 4-14 8c-3 4-6 9-8 14-1 1-2 2-2 4-1-2-1-3-2-4-3-5-6-9-11-13-4-4-8-7-14-8-6 0-11 2-15 5-5 3-9 7-12 11-1 1-2 2-3 4 0-2 0-3-1-5-1-5-3-10-6-15-2-4-6-9-12-11-5-2-11 0-16 1-5 2-10 5-14 8-1 1-2 2-3 3 0-2 0-3 0-5 0-5-1-10-2-16-2-5-4-10-9-13-5-4-10-4-16-3-5 0-11 2-15 4-2 0-3 1-4 1 0-1 0-2 1-4 1-5 2-10 2-16 0-5-1-11-5-15-4-5-10-6-15-7s-11-1-16 0c-2 0-3 0-4 1 0-2 1-3 2-4 2-5 5-10 6-15s1-11-1-16c-3-6-8-9-13-11s-10-3-15-4c-2 0-3 0-5 0 1-1 2-2 3-3 4-4 7-9 10-13 2-5 4-10 3-16s-5-10-10-13c-4-4-9-6-14-8-1-1-2-1-4-2 2 0 3-1 4-2 4-3 9-6 12-10 4-4 7-9 7-15s-2-11-6-15c-3-4-7-8-11-11-2-1-3-1-4-2 1-1 3-1 4-2 5-1 10-4 15-6 4-3 8-7 10-13s0-11-2-16-5-9-9-14c-1-1-2-2-3-3 2 0 3 0 5 0 5-1 11-1 16-3s10-5 13-10 3-10 2-16c-1-5-3-11-5-16-1-2-1-3-2-4 1 0 3 1 4 1 5 1 11 1 16 1 6-1 11-2 15-6s6-10 6-15c1-5 0-11-1-16 0-2 0-3-1-4 2 0 3 1 4 2 5 2 10 4 16 4 5 1 11 1 16-2s7-8 9-13 3-10 3-15c0-2 0-3 0-5 2 1 2 2 4 3 4 3 8 6 13 9 5 2 11 3 16 2 6-2 10-6 13-11 3-4 5-9 7-14 0-2 0-3 1-4 1 1 1 2 2 3 4 4 7 9 11 12 5 3 10 6 15 6 7 0 12-3 16-7s8-8 10-12c1-2 2-3 3-4z">
          <text:p/>
        </draw:path>
        <draw:path draw:style-name="gr1" draw:text-style-name="P1" draw:layer="layout" svg:width="0.491cm" svg:height="0.265cm" svg:x="3.073cm" svg:y="24.565cm" svg:viewBox="0 0 492 266" svg:d="M266 0c-28 0-53 13-68 34-13-9-29-13-45-13-44 0-79 30-85 71-39 7-68 43-68 84 0 47 38 84 85 84 19 0 37-6 52-17 8 3 17 5 26 5s17-2 25-4c15 13 35 22 57 22s42-9 57-23c14 9 31 15 48 15 14 0 28-4 39-10 6 2 12 2 18 2 47 0 85-38 85-85s-38-85-85-85c-1 0-1 0-2 0-15-19-37-30-63-31-13-29-42-49-76-49z">
          <text:p/>
        </draw:path>
        <draw:path draw:style-name="gr3" draw:text-style-name="P3" draw:layer="layout" svg:width="0.498cm" svg:height="0.272cm" svg:x="3.069cm" svg:y="24.561cm" svg:viewBox="0 0 499 273" svg:d="M270 0c-28 0-53 13-69 33-13-8-28-12-46-12-43 0-78 31-86 72-39 9-69 44-69 86 0 48 40 89 89 89 19 0 37-6 51-17 8 3 17 4 27 4 8 0 17-1 24-3 16 13 36 21 58 21s42-8 58-21c14 8 30 13 47 13 15 0 28-3 40-9 5 1 11 2 17 2 49 0 88-41 88-90 0-48-39-88-88-88-15-18-38-29-62-31-15-29-45-49-79-49zM270 8c32 0 60 19 73 46 1 2 2 2 3 2 25 1 46 12 61 30 0 1 1 1 3 1h1c45 0 81 37 81 81 0 45-36 83-81 83-6 0-12-1-17-2-1 0-2 0-2 0-12 6-24 9-38 9-17 0-32-5-46-14-1-1-3-1-4 0-14 14-34 22-55 22s-40-8-54-21c-1-1-3-1-4-1-8 3-16 4-24 4-10 0-18-1-26-4-1 0-3 0-4 1-13 10-30 16-48 16-45 0-81-37-81-82 0-40 27-72 65-80 1 0 2-1 2-3 7-38 40-68 80-68 17 0 32 5 45 13 1 1 4 0 5-1 15-20 38-32 65-32z">
          <text:p/>
        </draw:path>
        <draw:path draw:style-name="gr3" draw:text-style-name="P3" draw:layer="layout" svg:width="0.462cm" svg:height="0.196cm" svg:x="3.09cm" svg:y="24.577cm" svg:viewBox="0 0 463 197" svg:d="M246 0c-31 0-59 19-71 48 14-20 37-34 63-34s49 14 63 34c3 4 5 9 8 14 4 0 9 1 14 2 12 2 22 7 31 14 4 4 9 7 13 12h2c47 0 85 34 85 76 0 11-3 22-7 31 10-13 16-28 16-45 0-42-38-76-85-76-1 0-1 0-1 0-15-17-36-28-59-29-13-29-40-47-72-47zM135 19c-2-1-4 0-6 0-31 2-56 24-66 52 13-20 34-35 59-36 15-1 29 2 41 9 3-5 6-9 10-13-11-7-24-12-38-12zM251 46c-23 0-43 9-58 24 2 1 3 3 5 4 16-11 36-17 57-15 44 5 77 44 72 88-1 5-2 10-4 15 5-8 8-18 9-28 5-43-27-82-72-87-3 0-6-1-9-1zM114 69c-6 0-13 1-19 2-18 4-34 14-45 28 1-4 2-8 3-12-24 6-43 23-53 44 12-15 29-26 49-31-11 15-18 32-17 51 5-32 29-58 62-66 21-5 41-2 58 7 4-2 8-4 12-6-14-11-31-17-50-17z">
          <text:p/>
        </draw:path>
        <draw:line draw:style-name="gr11" draw:text-style-name="P2" draw:layer="layout" svg:x1="5.287cm" svg:y1="22.423cm" svg:x2="5.524cm" svg:y2="22.423cm">
          <text:p/>
        </draw:line>
        <draw:path draw:style-name="gr11" draw:text-style-name="P2" draw:layer="layout" svg:width="0.087cm" svg:height="0.06cm" svg:x="5.46cm" svg:y="22.363cm" svg:viewBox="0 0 88 61" svg:d="M64 61c33-4 31-36 0-53-24-13-80-15-60 30">
          <text:p/>
        </draw:path>
        <draw:line draw:style-name="gr11" draw:text-style-name="P2" draw:layer="layout" svg:x1="5.287cm" svg:y1="22.469cm" svg:x2="5.633cm" svg:y2="22.469cm">
          <text:p/>
        </draw:line>
        <draw:path draw:style-name="gr11" draw:text-style-name="P2" draw:layer="layout" svg:width="0.087cm" svg:height="0.06cm" svg:x="5.569cm" svg:y="22.409cm" svg:viewBox="0 0 88 61" svg:d="M65 61c32-5 30-36 0-52-25-14-80-16-61 30">
          <text:p/>
        </draw:path>
        <draw:line draw:style-name="gr11" draw:text-style-name="P2" draw:layer="layout" svg:x1="5.287cm" svg:y1="22.514cm" svg:x2="5.592cm" svg:y2="22.514cm">
          <text:p/>
        </draw:line>
        <draw:path draw:style-name="gr11" draw:text-style-name="P2" draw:layer="layout" svg:width="0.088cm" svg:height="0.059cm" svg:x="5.528cm" svg:y="22.514cm" svg:viewBox="0 0 89 60" svg:d="M65 0c32 5 32 38 0 52-27 12-80 16-61-30">
          <text:p/>
        </draw:path>
        <draw:line draw:style-name="gr11" draw:text-style-name="P2" draw:layer="layout" svg:x1="4.172cm" svg:y1="25.731cm" svg:x2="4.409cm" svg:y2="25.731cm">
          <text:p/>
        </draw:line>
        <draw:path draw:style-name="gr11" draw:text-style-name="P2" draw:layer="layout" svg:width="0.087cm" svg:height="0.06cm" svg:x="4.345cm" svg:y="25.671cm" svg:viewBox="0 0 88 61" svg:d="M64 61c33-5 31-37 0-53-24-13-80-15-60 30">
          <text:p/>
        </draw:path>
        <draw:line draw:style-name="gr11" draw:text-style-name="P2" draw:layer="layout" svg:x1="4.172cm" svg:y1="24.449cm" svg:x2="4.409cm" svg:y2="24.449cm">
          <text:p/>
        </draw:line>
        <draw:path draw:style-name="gr11" draw:text-style-name="P2" draw:layer="layout" svg:width="0.087cm" svg:height="0.06cm" svg:x="4.345cm" svg:y="24.388cm" svg:viewBox="0 0 88 61" svg:d="M64 61c33-5 31-36 0-52-24-14-80-17-60 29">
          <text:p/>
        </draw:path>
        <draw:line draw:style-name="gr11" draw:text-style-name="P2" draw:layer="layout" svg:x1="5.301cm" svg:y1="23.712cm" svg:x2="5.538cm" svg:y2="23.712cm">
          <text:p/>
        </draw:line>
        <draw:path draw:style-name="gr11" draw:text-style-name="P2" draw:layer="layout" svg:width="0.087cm" svg:height="0.06cm" svg:x="5.475cm" svg:y="23.652cm" svg:viewBox="0 0 88 61" svg:d="M63 61c34-5 31-36 0-53-24-13-79-15-59 31">
          <text:p/>
        </draw:path>
        <draw:line draw:style-name="gr11" draw:text-style-name="P2" draw:layer="layout" svg:x1="5.301cm" svg:y1="23.757cm" svg:x2="5.647cm" svg:y2="23.757cm">
          <text:p/>
        </draw:line>
        <draw:path draw:style-name="gr11" draw:text-style-name="P2" draw:layer="layout" svg:width="0.088cm" svg:height="0.06cm" svg:x="5.583cm" svg:y="23.697cm" svg:viewBox="0 0 89 61" svg:d="M65 61c33-4 30-37 0-53-25-13-80-15-61 31">
          <text:p/>
        </draw:path>
        <draw:line draw:style-name="gr11" draw:text-style-name="P2" draw:layer="layout" svg:x1="6.42cm" svg:y1="25.612cm" svg:x2="6.657cm" svg:y2="25.612cm">
          <text:p/>
        </draw:line>
        <draw:path draw:style-name="gr11" draw:text-style-name="P2" draw:layer="layout" svg:width="0.087cm" svg:height="0.06cm" svg:x="6.594cm" svg:y="25.552cm" svg:viewBox="0 0 88 61" svg:d="M64 61c34-4 31-36 0-53-24-12-80-15-59 31">
          <text:p/>
        </draw:path>
        <draw:line draw:style-name="gr11" draw:text-style-name="P2" draw:layer="layout" svg:x1="6.42cm" svg:y1="25.658cm" svg:x2="6.766cm" svg:y2="25.658cm">
          <text:p/>
        </draw:line>
        <draw:path draw:style-name="gr11" draw:text-style-name="P2" draw:layer="layout" svg:width="0.088cm" svg:height="0.06cm" svg:x="6.702cm" svg:y="25.598cm" svg:viewBox="0 0 89 61" svg:d="M65 61c33-5 30-37 0-53-25-13-80-15-61 30">
          <text:p/>
        </draw:path>
        <draw:line draw:style-name="gr11" draw:text-style-name="P2" draw:layer="layout" svg:x1="6.431cm" svg:y1="23.123cm" svg:x2="6.668cm" svg:y2="23.123cm">
          <text:p/>
        </draw:line>
        <draw:path draw:style-name="gr11" draw:text-style-name="P2" draw:layer="layout" svg:width="0.088cm" svg:height="0.06cm" svg:x="6.604cm" svg:y="23.063cm" svg:viewBox="0 0 89 61" svg:d="M65 61c33-5 30-36 0-52-25-14-80-16-61 30">
          <text:p/>
        </draw:path>
        <draw:line draw:style-name="gr11" draw:text-style-name="P2" draw:layer="layout" svg:x1="6.431cm" svg:y1="23.168cm" svg:x2="6.777cm" svg:y2="23.168cm">
          <text:p/>
        </draw:line>
        <draw:path draw:style-name="gr11" draw:text-style-name="P2" draw:layer="layout" svg:width="0.087cm" svg:height="0.06cm" svg:x="6.713cm" svg:y="23.108cm" svg:viewBox="0 0 88 61" svg:d="M65 61c32-5 30-36 0-53-24-13-80-15-61 31">
          <text:p/>
        </draw:path>
        <draw:line draw:style-name="gr11" draw:text-style-name="P2" draw:layer="layout" svg:x1="5.301cm" svg:y1="26.269cm" svg:x2="5.538cm" svg:y2="26.269cm">
          <text:p/>
        </draw:line>
        <draw:path draw:style-name="gr11" draw:text-style-name="P2" draw:layer="layout" svg:width="0.087cm" svg:height="0.06cm" svg:x="5.475cm" svg:y="26.209cm" svg:viewBox="0 0 88 61" svg:d="M63 61c34-5 31-37 0-53-24-13-79-15-59 30">
          <text:p/>
        </draw:path>
        <draw:line draw:style-name="gr11" draw:text-style-name="P2" draw:layer="layout" svg:x1="5.301cm" svg:y1="26.314cm" svg:x2="5.647cm" svg:y2="26.314cm">
          <text:p/>
        </draw:line>
        <draw:path draw:style-name="gr11" draw:text-style-name="P2" draw:layer="layout" svg:width="0.088cm" svg:height="0.061cm" svg:x="5.583cm" svg:y="26.254cm" svg:viewBox="0 0 89 62" svg:d="M65 62c33-6 30-37 0-53-25-14-80-16-61 30">
          <text:p/>
        </draw:path>
        <draw:line draw:style-name="gr11" draw:text-style-name="P2" draw:layer="layout" svg:x1="5.301cm" svg:y1="25.015cm" svg:x2="5.538cm" svg:y2="25.015cm">
          <text:p/>
        </draw:line>
        <draw:path draw:style-name="gr11" draw:text-style-name="P2" draw:layer="layout" svg:width="0.087cm" svg:height="0.06cm" svg:x="5.475cm" svg:y="24.955cm" svg:viewBox="0 0 88 61" svg:d="M63 61c34-4 31-36 0-53-24-13-79-15-59 31">
          <text:p/>
        </draw:path>
        <draw:line draw:style-name="gr11" draw:text-style-name="P2" draw:layer="layout" svg:x1="3.029cm" svg:y1="25.009cm" svg:x2="3.266cm" svg:y2="25.009cm">
          <text:p/>
        </draw:line>
        <draw:path draw:style-name="gr11" draw:text-style-name="P2" draw:layer="layout" svg:width="0.087cm" svg:height="0.06cm" svg:x="3.202cm" svg:y="24.949cm" svg:viewBox="0 0 88 61" svg:d="M65 61c32-5 30-37 0-53-24-13-80-16-61 30">
          <text:p/>
        </draw:path>
        <draw:line draw:style-name="gr11" draw:text-style-name="P2" draw:layer="layout" svg:x1="3.029cm" svg:y1="25.054cm" svg:x2="3.375cm" svg:y2="25.054cm">
          <text:p/>
        </draw:line>
        <draw:path draw:style-name="gr11" draw:text-style-name="P2" draw:layer="layout" svg:width="0.087cm" svg:height="0.061cm" svg:x="3.311cm" svg:y="24.994cm" svg:viewBox="0 0 88 62" svg:d="M64 62c33-6 31-37 0-53-24-14-80-16-60 30">
          <text:p/>
        </draw:path>
        <draw:line draw:style-name="gr11" draw:text-style-name="P2" draw:layer="layout" svg:x1="3.029cm" svg:y1="26.3cm" svg:x2="3.266cm" svg:y2="26.3cm">
          <text:p/>
        </draw:line>
        <draw:path draw:style-name="gr11" draw:text-style-name="P2" draw:layer="layout" svg:width="0.087cm" svg:height="0.06cm" svg:x="3.202cm" svg:y="26.24cm" svg:viewBox="0 0 88 61" svg:d="M65 61c32-5 30-36 0-53-24-13-80-15-61 31">
          <text:p/>
        </draw:path>
        <draw:line draw:style-name="gr11" draw:text-style-name="P2" draw:layer="layout" svg:x1="4.168cm" svg:y1="23.018cm" svg:x2="4.405cm" svg:y2="23.018cm">
          <text:p/>
        </draw:line>
        <draw:path draw:style-name="gr11" draw:text-style-name="P2" draw:layer="layout" svg:width="0.087cm" svg:height="0.06cm" svg:x="4.341cm" svg:y="22.958cm" svg:viewBox="0 0 88 61" svg:d="M64 61c33-5 31-37 0-53-24-13-80-15-60 30">
          <text:p/>
        </draw:path>
        <draw:line draw:style-name="gr11" draw:text-style-name="P2" draw:layer="layout" svg:x1="4.168cm" svg:y1="23.064cm" svg:x2="4.514cm" svg:y2="23.064cm">
          <text:p/>
        </draw:line>
        <draw:path draw:style-name="gr11" draw:text-style-name="P2" draw:layer="layout" svg:width="0.087cm" svg:height="0.06cm" svg:x="4.45cm" svg:y="23.003cm" svg:viewBox="0 0 88 61" svg:d="M64 61c33-5 31-36 0-52-24-14-79-17-60 29">
          <text:p/>
        </draw:path>
        <draw:line draw:style-name="gr11" draw:text-style-name="P2" draw:layer="layout" svg:x1="4.168cm" svg:y1="23.109cm" svg:x2="4.473cm" svg:y2="23.109cm">
          <text:p/>
        </draw:line>
        <draw:path draw:style-name="gr11" draw:text-style-name="P2" draw:layer="layout" svg:width="0.088cm" svg:height="0.059cm" svg:x="4.409cm" svg:y="23.109cm" svg:viewBox="0 0 89 60" svg:d="M64 0c33 5 33 38 0 53-26 11-79 15-60-31">
          <text:p/>
        </draw:path>
        <draw:line draw:style-name="gr11" draw:text-style-name="P2" draw:layer="layout" svg:x1="6.429cm" svg:y1="24.296cm" svg:x2="6.665cm" svg:y2="24.296cm">
          <text:p/>
        </draw:line>
        <draw:path draw:style-name="gr11" draw:text-style-name="P2" draw:layer="layout" svg:width="0.087cm" svg:height="0.06cm" svg:x="6.602cm" svg:y="24.236cm" svg:viewBox="0 0 88 61" svg:d="M64 61c33-5 30-37 0-53-25-13-79-15-60 31">
          <text:p/>
        </draw:path>
        <draw:line draw:style-name="gr11" draw:text-style-name="P2" draw:layer="layout" svg:x1="6.429cm" svg:y1="24.342cm" svg:x2="6.774cm" svg:y2="24.342cm">
          <text:p/>
        </draw:line>
        <draw:path draw:style-name="gr11" draw:text-style-name="P2" draw:layer="layout" svg:width="0.087cm" svg:height="0.061cm" svg:x="6.711cm" svg:y="24.281cm" svg:viewBox="0 0 88 62" svg:d="M64 62c33-5 30-37 0-54-25-12-80-15-60 30">
          <text:p/>
        </draw:path>
        <draw:line draw:style-name="gr11" draw:text-style-name="P2" draw:layer="layout" svg:x1="6.429cm" svg:y1="24.387cm" svg:x2="6.733cm" svg:y2="24.387cm">
          <text:p/>
        </draw:line>
        <draw:path draw:style-name="gr11" draw:text-style-name="P2" draw:layer="layout" svg:width="0.088cm" svg:height="0.059cm" svg:x="6.669cm" svg:y="24.387cm" svg:viewBox="0 0 89 60" svg:d="M65 0c32 5 32 39 0 53-26 11-80 15-61-30">
          <text:p/>
        </draw:path>
        <draw:line draw:style-name="gr11" draw:text-style-name="P2" draw:layer="layout" svg:x1="1.878cm" svg:y1="25.665cm" svg:x2="2.115cm" svg:y2="25.665cm">
          <text:p/>
        </draw:line>
        <draw:path draw:style-name="gr11" draw:text-style-name="P2" draw:layer="layout" svg:width="0.087cm" svg:height="0.06cm" svg:x="2.051cm" svg:y="25.605cm" svg:viewBox="0 0 88 61" svg:d="M65 61c32-5 29-37 0-53-25-13-80-16-61 29">
          <text:p/>
        </draw:path>
        <draw:line draw:style-name="gr11" draw:text-style-name="P2" draw:layer="layout" svg:x1="1.878cm" svg:y1="25.71cm" svg:x2="2.223cm" svg:y2="25.71cm">
          <text:p/>
        </draw:line>
        <draw:path draw:style-name="gr11" draw:text-style-name="P2" draw:layer="layout" svg:width="0.087cm" svg:height="0.061cm" svg:x="2.16cm" svg:y="25.65cm" svg:viewBox="0 0 88 62" svg:d="M64 62c33-6 30-37 0-53-23-14-79-16-60 30">
          <text:p/>
        </draw:path>
        <draw:line draw:style-name="gr11" draw:text-style-name="P2" draw:layer="layout" svg:x1="1.878cm" svg:y1="24.423cm" svg:x2="2.115cm" svg:y2="24.423cm">
          <text:p/>
        </draw:line>
        <draw:path draw:style-name="gr11" draw:text-style-name="P2" draw:layer="layout" svg:width="0.087cm" svg:height="0.06cm" svg:x="2.051cm" svg:y="24.363cm" svg:viewBox="0 0 88 61" svg:d="M65 61c32-5 29-37 0-53-25-13-80-15-61 31">
          <text:p/>
        </draw:path>
        <draw:line draw:style-name="gr11" draw:text-style-name="P2" draw:layer="layout" svg:x1="3.029cm" svg:y1="23.767cm" svg:x2="3.266cm" svg:y2="23.767cm">
          <text:p/>
        </draw:line>
        <draw:path draw:style-name="gr11" draw:text-style-name="P2" draw:layer="layout" svg:width="0.087cm" svg:height="0.06cm" svg:x="3.202cm" svg:y="23.707cm" svg:viewBox="0 0 88 61" svg:d="M65 61c32-5 30-36 0-53-24-13-80-15-61 31">
          <text:p/>
        </draw:path>
        <draw:line draw:style-name="gr11" draw:text-style-name="P2" draw:layer="layout" svg:x1="3.029cm" svg:y1="23.813cm" svg:x2="3.375cm" svg:y2="23.813cm">
          <text:p/>
        </draw:line>
        <draw:path draw:style-name="gr11" draw:text-style-name="P2" draw:layer="layout" svg:width="0.087cm" svg:height="0.06cm" svg:x="3.311cm" svg:y="23.753cm" svg:viewBox="0 0 88 61" svg:d="M64 61c33-5 31-37 0-53-24-13-80-15-60 31">
          <text:p/>
        </draw:path>
        <draw:line draw:style-name="gr12" draw:text-style-name="P2" draw:layer="layout" svg:x1="3.971cm" svg:y1="27.239cm" svg:x2="4.773cm" svg:y2="27.239cm">
          <text:p/>
        </draw:line>
        <draw:line draw:style-name="gr12" draw:text-style-name="P2" draw:layer="layout" svg:x1="3.945cm" svg:y1="20.606cm" svg:x2="4.74cm" svg:y2="20.606cm">
          <text:p/>
        </draw:line>
        <draw:line draw:style-name="gr13" draw:text-style-name="P2" draw:layer="layout" svg:x1="3.452cm" svg:y1="21.309cm" svg:x2="3.744cm" svg:y2="20.721cm">
          <text:p/>
        </draw:line>
        <draw:line draw:style-name="gr13" draw:text-style-name="P2" draw:layer="layout" svg:x1="4.932cm" svg:y1="20.721cm" svg:x2="5.227cm" svg:y2="21.309cm">
          <text:p/>
        </draw:line>
        <draw:path draw:style-name="gr1" draw:text-style-name="P1" draw:layer="layout" svg:width="0.744cm" svg:height="0.401cm" svg:x="5.114cm" svg:y="24.139cm" svg:viewBox="0 0 745 402" svg:d="M401 0c-42 0-79 20-102 51-20-13-44-20-69-20-64 0-117 47-127 109-59 12-103 63-103 126 0 71 58 128 129 128 29 0 55-9 77-26 12 4 26 7 39 7 14 0 27-2 39-6 23 20 53 33 86 33 34 0 64-13 87-34 22 14 47 22 74 22 21 0 41-5 59-14 9 2 17 3 26 3 71 0 129-58 129-129s-58-129-129-129c0 0-1 0-2 0-22-28-57-46-95-47-21-44-66-74-118-74z">
          <text:p/>
        </draw:path>
        <draw:path draw:style-name="gr3" draw:text-style-name="P3" draw:layer="layout" svg:width="0.754cm" svg:height="0.412cm" svg:x="5.109cm" svg:y="24.133cm" svg:viewBox="0 0 755 413" svg:d="M406 0c-42 0-79 20-104 50-20-12-43-18-67-18-65 0-120 46-132 108-59 14-103 67-103 131 0 74 60 135 134 135 29 0 56-10 78-27 12 5 25 7 38 7s26-2 38-6c23 21 54 33 87 33 34 0 64-12 88-33 20 14 45 22 72 22 22 0 43-5 61-15 8 2 17 3 25 3 74 0 134-61 134-135s-60-134-133-134c-24-27-57-44-96-46-22-44-67-75-120-75zM406 11c50 0 92 29 112 71 1 2 2 3 4 3 38 1 71 19 93 45 1 1 3 2 4 2s2 0 2 0c68 0 123 55 123 123s-55 123-123 123c-8 0-17-1-25-2-1-1-3-1-4 0-17 10-36 15-57 15-26 0-50-8-70-23-2-1-5-1-7 1-21 21-51 33-83 33s-61-12-82-32c-2-2-4-2-6-1-11 3-24 5-37 5s-26-2-38-6c-1 0-3 0-5 1-20 17-46 26-73 26-68 0-124-56-124-124 0-60 43-110 99-121 2 0 4-2 4-4 10-59 61-104 122-104 24 0 47 7 66 20 2 1 5 1 7-2 22-29 58-49 98-49z">
          <text:p/>
        </draw:path>
        <draw:path draw:style-name="gr3" draw:text-style-name="P3" draw:layer="layout" svg:width="0.7cm" svg:height="0.298cm" svg:x="5.14cm" svg:y="24.156cm" svg:viewBox="0 0 701 299" svg:d="M374 0c-48 0-89 29-108 73 22-31 57-50 96-50s74 19 95 50c4 7 8 14 12 22 7 0 14 1 21 2h1c17 4 33 12 47 22h-1c7 5 14 11 20 17 0 0 1 0 2 0 71 0 128 52 128 117 0 16-3 32-10 46 15-19 24-42 24-68 0-64-58-116-129-116 0 0-1 0-2 0-21-26-52-42-88-44-19-42-60-71-108-71zM205 29c-3 0-6 0-9 0-46 3-84 37-100 80 19-32 52-53 90-56 22-1 44 4 62 14 4-7 10-13 15-20-17-11-36-18-58-18zM381 71c-34 0-65 13-88 36 3 2 5 4 8 6 24-17 54-26 86-23 68 8 117 67 109 133-1 8-2 16-5 23 7-12 12-27 14-42 7-66-42-125-110-132-4-1-9-1-14-1zM174 105c-10 0-19 1-29 3-28 7-52 22-69 42 1-6 3-12 5-18-37 10-66 35-81 68 17-24 44-41 74-47-17 21-27 48-26 76 7-47 44-88 96-100 31-7 61-2 87 11 6-3 12-6 19-9-21-16-48-26-76-26z">
          <text:p/>
        </draw:path>
        <draw:path draw:style-name="gr3" draw:text-style-name="P3" draw:layer="layout" svg:width="0.085cm" svg:height="0.096cm" svg:x="5.298cm" svg:y="24.566cm" svg:viewBox="0 0 86 97" svg:d="M43 0c-3 0-5 2-5 5v4c-1-1-3-1-4-1s-2 0-3 1c-3 1-3 5-2 7l9 12v10l-9-5-6-13c-1-3-5-4-9-2-1 0-1 1-2 2s-1 2-1 4l-3-2c-3-2-6-1-8 2-1 3 0 6 3 8l3 1c-2 1-3 2-3 3-1 1-1 2-1 3 0 3 3 6 6 5l16-1 8 5-8 5-16-1c-3 0-6 2-6 5 0 2 0 3 1 4 0 1 1 2 3 3l-3 2c-3 1-4 5-3 7 2 3 5 4 8 2l3-2c0 2 0 3 1 4s1 2 2 3c4 1 8 0 9-3l6-13 4-3 5-2v10l-9 12c-1 2-1 6 2 7 1 1 2 1 3 1s3 0 4-1v4c0 3 2 5 5 5s6-2 6-5v-4c1 1 2 1 4 1 1 0 2 0 3-1 2-1 3-5 1-7l-8-12v-10l8 5 7 13c1 3 4 4 7 3 1-1 2-2 3-3 0-1 1-2 0-4l3 2c3 2 7 1 8-2 2-2 1-6-2-7l-3-2c1-1 2-2 3-3 0-1 1-2 1-4-1-3-3-5-6-5l-15 1-8-5 8-5 15 1c3 1 5-2 6-5 0-1-1-2-1-3-1-1-2-2-3-3l3-1c3-2 4-5 2-8-1-3-5-4-8-2l-3 2c1-2 0-3 0-4-1-1-2-2-3-2-3-2-6-1-7 2l-7 13-8 5v-10l8-12c2-2 1-6-1-7-1-1-2-1-3-1-2 0-3 0-4 1v-4c0-3-3-5-6-5zM43 3c2 0 3 1 3 2v13l4-6c1-1 2-1 3-1h1c1 1 2 3 1 4l-9 13v15l14-8 6-14c1-1 3-1 4-1l1 1c1 1 1 2 0 3l-3 7 11-7c1 0 3 0 4 1 0 2 0 3-1 4l-11 6 7 1c1 0 2 1 2 1 1 1 1 1 1 2s-2 3-3 2l-16-1-13 8 13 8 16-1c1 0 3 1 3 2 0 2 0 2-1 3 0 0-1 1-2 1l-7 1 11 6c1 1 1 2 1 4-1 1-3 1-4 1l-11-7 3 7c1 1 1 2 0 3l-1 1c-1 1-3 0-4-1l-6-14-14-9v16l9 13c1 2 0 3-1 4l-1 1c-1 0-2-1-3-2l-4-6v13c0 1-1 2-3 2-1 0-2-1-2-2v-13l-5 6c0 1-1 2-2 2s-1-1-2-1c-1-1-1-2 0-4l9-13v-16l-9 6-5 3-7 14c0 1-2 2-3 1-1 0-1-1-1-1-2-1-2-2-2-3l5-7-12 7c-2 0-3 0-4-1-1-2 0-3 1-4l12-6-9-1c-1 0-1-1-2-1 0-1 0-1 0-3 0-1 1-2 3-2l16 1 5-3 9-5-14-8-16 1c-2 1-3-1-3-2s0-1 0-2c1 0 1-1 2-1l9-1-12-6c-1-1-2-2-1-4 1-1 2-1 4-1l12 7-5-7c0-1 0-2 2-3 0 0 0-1 1-1s3 0 3 1l7 14 14 8v-15l-9-13c-1-1-1-3 0-4 1 0 1 0 2 0s2 0 2 1l5 6v-13c0-1 1-2 2-2z">
          <text:p/>
        </draw:path>
        <draw:path draw:style-name="gr3" draw:text-style-name="P3" draw:layer="layout" svg:width="0.085cm" svg:height="0.097cm" svg:x="5.255cm" svg:y="24.662cm" svg:viewBox="0 0 86 98" svg:d="M43 0c-3 0-6 3-6 6v4c-1-1-2-2-4-2-1 0-2 1-3 1-2 2-3 6-1 8l8 12v10l-8-5-7-13c-1-3-4-4-7-3-1 1-2 1-3 2 0 2 0 3 0 4l-3-2c-3-1-7 0-8 3-2 2-1 6 2 7l3 2c-1 0-2 1-3 3 0 1-1 2-1 3 1 3 3 5 6 5l15-1 9 5-9 5-15-2c-3 0-5 2-6 7 0 1 1 2 1 3 1 1 2 2 3 2l-3 2c-3 2-4 5-2 8 1 2 5 3 8 2l3-2c0 1 0 3 0 4 1 1 2 2 3 2 3 1 6 0 7-3l7-13 4-2 4-3v10l-8 12c-2 3-1 6 1 8 1 1 2 1 3 1 2 0 3 0 4-1v3c0 3 3 6 6 6s5-3 5-6v-3c1 1 3 1 4 1s2 0 3-1c4-2 4-5 2-8l-9-12v-10l9 5 7 13c1 3 5 4 8 3 1 0 1-1 2-2s1-3 1-4l3 2c3 1 6 0 8-2 1-3 0-6-2-8l-4-2c2 0 3-1 3-2 1-1 1-2 1-3 0-5-3-7-6-7l-15 2-9-5 9-5 15 1c3 0 6-2 6-5 0-1 0-2-1-3 0-2-1-3-3-3l4-2c2-1 3-5 2-7-2-3-5-4-8-3l-3 2c0-1 0-2-1-4-1-1-1-1-2-2-3-1-7 0-8 3l-7 13-9 5v-10l9-12c2-2 2-6-2-8-1 0-2-1-3-1s-3 1-4 2v-4c0-3-2-6-5-6zM43 3c1 0 2 1 2 3v13l5-7c0 0 1-1 2-1s1 0 2 1 1 2 0 3l-9 13v16l15-8 7-14c0-1 2-2 3-1 1 0 1 0 2 1 0 1 0 2 0 2l-4 7 11-6c2-1 3 0 4 1s0 3-1 4l-11 6 8 1c1 0 1 0 2 1 0 0 0 1 0 2s-1 2-3 2l-15-1-15 8 15 7 15-1c2 0 3 1 3 4v1c-1 1-1 2-2 2h-8l11 7c1 0 2 2 1 3-1 2-2 2-4 1l-11-6 4 7c0 1 0 2 0 2-1 1-1 1-2 2-1 0-3 0-3-2l-7-14-15-9v17l9 13c1 1 1 3 0 4-1 0-1 0-2 0s-2 0-2-1l-5-6v12c0 2-1 3-2 3-2 0-3-1-3-3v-12l-4 6c-1 1-2 1-3 1h-1c-1-1-2-3-1-4l9-13v-17l-9 6-5 3-6 14c-1 2-3 2-4 2 0-1-1-1-1-2 0 0-1-1 0-2l3-7-11 6c-1 1-3 1-4-1 0-1 0-3 1-3l11-7h-7c-1 0-2-1-2-2-1 0-1-1-1-1 0-3 2-4 3-4l16 1 4-2 9-5-13-8-16 1c-1 0-3-1-3-2s0-2 1-2c0-1 1-1 2-1l7-1-11-6c-1-1-1-3-1-4 1-1 3-2 4-1l11 6-3-7c-1 0 0-1 0-2s1-1 1-1c1-1 3 0 4 1l6 14 14 8v-16l-9-13c-1-1 0-2 1-3 0-1 1-1 1-1 1 0 2 1 3 1l4 7v-13c0-2 1-3 3-3z">
          <text:p/>
        </draw:path>
        <draw:path draw:style-name="gr3" draw:text-style-name="P3" draw:layer="layout" svg:width="0.085cm" svg:height="0.096cm" svg:x="5.545cm" svg:y="24.566cm" svg:viewBox="0 0 86 97" svg:d="M44 0c-3 0-6 2-6 5v4c-1-1-2-1-3-1s-3 0-4 1c-2 1-3 5-1 7l8 12v10l-8-5-6-13c-3-3-6-4-9-2-1 0-2 1-2 2-1 1-1 2-1 4l-3-2c-3-2-6-1-8 2-1 3-1 6 2 8l3 1c-1 1-2 2-3 3 0 1-1 2 0 3 0 3 3 6 6 5l15-1 9 5-9 5-15-1c-3 0-6 2-6 5-1 2 0 3 0 4 1 1 2 2 3 3l-3 2c-3 1-3 5-2 7 2 3 5 4 8 2l3-2c0 2 0 3 1 4 0 1 1 2 2 3 3 1 6 0 9-3l6-13 4-3 4-2v10l-8 12c-2 2-1 6 1 7 1 1 3 1 4 1s2 0 3-1v4c0 3 3 5 6 5s6-2 6-5v-4c1 1 2 1 3 1s2 0 3-1c3-1 4-5 2-7l-8-12v-10l8 5 6 13c2 3 5 4 8 3 1-1 2-2 2-3 1-1 1-2 1-4l3 2c3 2 6 1 8-2 1-2 0-6-2-7l-3-2c1-1 2-2 3-3 0-1 0-2 0-4 0-3-3-5-6-5l-14 1-9-5 9-5 14 1c3 1 6-2 6-5 0-1 0-2 0-3-1-1-2-2-3-3l3-1c2-2 3-5 2-8-2-3-5-4-8-2l-3 2c0-2 0-3-1-4 0-1-1-2-2-2-3-2-6-1-8 2l-6 13-8 5v-10l8-12c2-2 1-6-2-7-1-1-2-1-3-1s-2 0-3 1v-4c0-3-3-5-6-5zM44 3c1 0 3 1 3 2v13l4-6c1-1 1-1 2-1s1 0 2 0c1 1 1 3 0 4l-8 13v15l13-8 7-14c1-1 2-1 4-1 0 0 0 1 1 1 0 1 0 2 0 3l-3 7 11-7c1 0 3 0 3 1 1 2 1 3-1 4l-11 6 8 1c1 0 2 1 2 1 0 1 0 1 0 2s-1 3-3 2l-15-1-14 8 14 8 15-1c2 0 3 1 3 2 0 2 0 2 0 3 0 0-1 1-2 1l-8 1 11 6c2 1 2 2 1 4 0 1-2 1-3 1l-11-7 3 7c0 1 0 2 0 3-1 0-1 1-1 1-2 1-3 0-4-1l-7-14-13-9v16l8 13c1 2 1 3 0 4-1 0-1 1-2 1s-1-1-2-2l-4-6v13c0 1-2 2-3 2-2 0-3-1-3-2v-13l-4 6c-1 1-2 2-2 2-1 0-1-1-2-1-1-1-1-2-1-4l9-13v-16l-9 6-4 3-8 14c-1 1-2 2-4 1l-1-1c0-1 0-2 0-3l3-7-11 7c-1 0-3 0-3-1-1-2-1-3 1-4l11-6-8-1c-1 0-2-1-2-1 0-1-1-1-1-3 1-1 2-2 3-2l17 1 5-3 8-5-13-8-17 1c-1 1-2-1-3-2 0-1 1-1 1-2 0 0 1-1 2-1l8-1-11-6c-2-1-2-2-1-4 0-1 2-1 3-1l11 7-3-7c0-1 0-2 0-3l1-1c2 0 3 0 4 1l8 14 13 8v-15l-9-13c0-1 0-3 1-4 1 0 1 0 2 0 0 0 1 0 2 1l4 6v-13c0-1 1-2 3-2z">
          <text:p/>
        </draw:path>
        <draw:path draw:style-name="gr3" draw:text-style-name="P3" draw:layer="layout" svg:width="0.085cm" svg:height="0.097cm" svg:x="5.503cm" svg:y="24.662cm" svg:viewBox="0 0 86 98" svg:d="M42 0c-3 0-5 3-5 6v4c-1-1-3-2-4-2s-2 1-3 1c-3 2-3 6-2 8l9 12v10l-9-5-6-13c-1-3-5-4-8-3-1 1-1 1-2 2-1 2-1 3-1 4l-3-2c-2-1-6 0-7 3-2 2-1 6 2 7l3 2c-2 0-3 1-3 3-1 1-1 2-1 3 0 3 3 5 6 5l15-1 8 5-8 5-15-2c-3 0-6 2-6 7 0 1 0 2 1 3 0 1 1 2 3 2l-3 2c-3 2-4 5-2 8 1 2 5 3 7 2l3-2c0 1 0 3 1 4s1 2 2 2c3 1 7 0 8-3l6-13 4-2 5-3v10l-9 12c-1 3-1 6 2 8 1 1 2 1 3 1s3 0 4-1v3c0 3 2 6 5 6s6-3 6-6v-3c1 1 2 1 4 1 1 0 2 0 3-1 2-2 3-5 1-8l-8-12v-10l8 5 7 13c1 3 5 4 8 3 1 0 2-1 3-2 0-1 1-3 0-4l4 2c2 1 6 0 7-2 2-3 1-6-2-8l-3-2c1 0 2-1 3-2s1-2 1-3c-1-5-3-7-6-7l-16 2-8-5 8-5 16 1c3 0 5-2 6-5 0-1 0-2-1-3-1-2-2-3-3-3l3-2c3-1 4-5 2-7-1-3-5-4-7-3l-4 2c1-1 0-2 0-4-1-1-2-1-3-2-3-1-7 0-8 3l-7 13-8 5v-10l8-12c2-2 1-6-1-8-1 0-2-1-3-1-2 0-3 1-4 2v-4c0-3-3-6-6-6zM42 3c2 0 3 1 3 3v13l4-7c1 0 2-1 3-1 0 0 1 0 1 1 1 1 2 2 1 3l-9 13v16l14-8 7-14c1-1 3-2 4-1 1 0 1 0 1 1 1 1 1 2 0 2l-3 7 11-6c1-1 3 0 4 1 0 1 0 3-1 4l-11 6 7 1c1 0 2 0 2 1 1 0 1 1 1 2s-2 2-3 2l-17-1-13 8 13 7 17-1c1 0 3 1 3 4 0 0 0 1-1 1 0 1-1 2-2 2h-7l11 7c1 0 1 2 1 3-1 2-3 2-4 1l-11-6 3 7c1 1 1 2 0 2 0 1 0 1-1 2-1 0-3 0-4-2l-7-14-14-9v17l9 13c1 1 0 3-1 4h-1c-1 0-2 0-3-1l-4-6v12c0 2-1 3-3 3-1 0-2-1-2-3v-12l-5 6c0 1-1 1-2 1h-1c-2-1-2-3-1-4l9-13v-17l-9 6-5 3-7 14c0 2-2 2-3 2-1-1-1-1-1-2-1 0-1-1-1-2l4-7-11 6c-2 1-3 1-4-1-1-1 0-3 1-3l11-7h-8c-1 0-1-1-2-2v-1c0-3 1-4 3-4l15 1 5-2 9-5-14-8-15 1c-2 0-3-1-3-2s0-2 0-2c1-1 1-1 2-1l8-1-11-6c-1-1-2-3-1-4s2-2 4-1l11 6-4-7c0 0 0-1 1-2 0-1 0-1 1-1 1-1 3 0 3 1l7 14 14 8v-16l-9-13c-1-1-1-2 1-3 0-1 1-1 1-1 1 0 2 1 2 1l5 7v-13c0-2 1-3 2-3z">
          <text:p/>
        </draw:path>
        <draw:line draw:style-name="gr11" draw:text-style-name="P2" draw:layer="layout" svg:x1="3.049cm" svg:y1="22.413cm" svg:x2="3.286cm" svg:y2="22.413cm">
          <text:p/>
        </draw:line>
        <draw:path draw:style-name="gr11" draw:text-style-name="P2" draw:layer="layout" svg:width="0.087cm" svg:height="0.061cm" svg:x="3.222cm" svg:y="22.353cm" svg:viewBox="0 0 88 62" svg:d="M64 62c33-5 31-37 0-53-24-14-80-16-60 30">
          <text:p/>
        </draw:path>
        <draw:line draw:style-name="gr11" draw:text-style-name="P2" draw:layer="layout" svg:x1="3.049cm" svg:y1="22.459cm" svg:x2="3.395cm" svg:y2="22.459cm">
          <text:p/>
        </draw:line>
        <draw:path draw:style-name="gr11" draw:text-style-name="P2" draw:layer="layout" svg:width="0.087cm" svg:height="0.06cm" svg:x="3.331cm" svg:y="22.399cm" svg:viewBox="0 0 88 61" svg:d="M64 61c33-5 30-36 0-53-24-13-79-15-60 31">
          <text:p/>
        </draw:path>
        <draw:line draw:style-name="gr11" draw:text-style-name="P2" draw:layer="layout" svg:x1="3.049cm" svg:y1="22.504cm" svg:x2="3.353cm" svg:y2="22.504cm">
          <text:p/>
        </draw:line>
        <draw:path draw:style-name="gr11" draw:text-style-name="P2" draw:layer="layout" svg:width="0.088cm" svg:height="0.059cm" svg:x="3.29cm" svg:y="22.504cm" svg:viewBox="0 0 89 60" svg:d="M64 0c33 6 33 39 0 53-26 11-79 16-60-30">
          <text:p/>
        </draw:path>
        <draw:frame draw:style-name="gr7" draw:text-style-name="P13" draw:layer="layout" svg:width="1.726cm" svg:height="0.425cm" svg:x="16.527cm" svg:y="20.523cm">
          <draw:text-box>
            <text:p text:style-name="P8"><text:span text:style-name="T5">Starkwind</text:span></text:p>
          </draw:text-box>
        </draw:frame>
        <draw:frame draw:style-name="gr14" draw:text-style-name="P17" draw:layer="layout" svg:width="1.818cm" svg:height="0.7cm" svg:x="16.292cm" svg:y="2.765cm">
          <draw:text-box>
            <text:p text:style-name="P4"><text:span text:style-name="T9">Wetter</text:span></text:p>
          </draw:text-box>
        </draw:frame>
        <draw:frame draw:style-name="gr14" draw:text-style-name="P17" draw:layer="layout" svg:width="1.323cm" svg:height="0.7cm" svg:x="16.292cm" svg:y="18.132cm">
          <draw:text-box>
            <text:p text:style-name="P4"><text:span text:style-name="T9">Wind</text:span></text:p>
          </draw:text-box>
        </draw:frame>
        <draw:frame draw:style-name="gr15" draw:text-style-name="P19" draw:layer="layout" svg:width="6.708cm" svg:height="0.848cm" svg:x="7.246cm" svg:y="1.396cm">
          <draw:text-box>
            <text:p text:style-name="P18"><text:span text:style-name="T10">Rabenlande Wetter</text:span></text:p>
          </draw:text-box>
        </draw:frame>
        <draw:frame draw:style-name="gr5" draw:text-style-name="P9" draw:layer="layout" svg:width="0.734cm" svg:height="0.425cm" svg:x="8.993cm" svg:y="4.454cm">
          <draw:text-box>
            <text:p text:style-name="P8"><text:span text:style-name="T11">2w6</text:span></text:p>
          </draw:text-box>
        </draw:frame>
        <draw:frame draw:style-name="gr5" draw:text-style-name="P9" draw:layer="layout" svg:width="0.734cm" svg:height="0.425cm" svg:x="8.993cm" svg:y="7.476cm">
          <draw:text-box>
            <text:p text:style-name="P8"><text:span text:style-name="T11">2w6</text:span></text:p>
          </draw:text-box>
        </draw:frame>
        <draw:frame draw:style-name="gr5" draw:text-style-name="P9" draw:layer="layout" svg:width="0.734cm" svg:height="0.425cm" svg:x="8.993cm" svg:y="10.234cm">
          <draw:text-box>
            <text:p text:style-name="P8"><text:span text:style-name="T11">2w6</text:span></text:p>
          </draw:text-box>
        </draw:frame>
        <draw:frame draw:style-name="gr5" draw:text-style-name="P9" draw:layer="layout" svg:width="0.734cm" svg:height="0.425cm" svg:x="8.993cm" svg:y="14.114cm">
          <draw:text-box>
            <text:p text:style-name="P8"><text:span text:style-name="T11">2w6</text:span></text:p>
          </draw:text-box>
        </draw:frame>
        <draw:frame draw:style-name="gr5" draw:text-style-name="P9" draw:layer="layout" svg:width="0.734cm" svg:height="0.425cm" svg:x="8.993cm" svg:y="17.052cm">
          <draw:text-box>
            <text:p text:style-name="P8"><text:span text:style-name="T11">2w6</text:span></text:p>
          </draw:text-box>
        </draw:frame>
        <draw:frame draw:style-name="gr5" draw:text-style-name="P9" draw:layer="layout" svg:width="0.734cm" svg:height="0.425cm" svg:x="8.993cm" svg:y="21.611cm">
          <draw:text-box>
            <text:p text:style-name="P8"><text:span text:style-name="T11">2w6</text:span></text:p>
          </draw:text-box>
        </draw:frame>
      </draw:page>
      <draw:page draw:name="page2" draw:style-name="dp1" draw:master-page-name="master-page58">
        <draw:frame draw:style-name="gr15" draw:text-style-name="P19" draw:layer="layout" svg:width="8.268cm" svg:height="0.848cm" svg:x="6.466cm" svg:y="1.396cm">
          <draw:text-box>
            <text:p text:style-name="P18"><text:span text:style-name="T10">Use with Book of Beasts</text:span></text:p>
          </draw:text-box>
        </draw:frame>
        <draw:frame draw:style-name="gr16" draw:text-style-name="P21" draw:layer="layout" svg:width="0.737cm" svg:height="0.425cm" svg:x="1.229cm" svg:y="2.956cm">
          <draw:text-box>
            <text:p text:style-name="P20"><text:span text:style-name="T12">The </text:span></text:p>
          </draw:text-box>
        </draw:frame>
        <draw:frame draw:style-name="gr16" draw:text-style-name="P21" draw:layer="layout" svg:width="2.518cm" svg:height="0.425cm" svg:x="1.967cm" svg:y="2.942cm">
          <draw:text-box>
            <text:p text:style-name="P20"><text:span text:style-name="T13">Book of Beasts</text:span></text:p>
          </draw:text-box>
        </draw:frame>
        <draw:frame draw:style-name="gr16" draw:text-style-name="P21" draw:layer="layout" svg:width="14.498cm" svg:height="0.425cm" svg:x="4.36cm" svg:y="2.956cm">
          <draw:text-box>
            <text:p text:style-name="P20"><text:span text:style-name="T12"><text:s/>released by Free League contains official rules for determining weather during your </text:span></text:p>
          </draw:text-box>
        </draw:frame>
        <draw:frame draw:style-name="gr16" draw:text-style-name="P21" draw:layer="layout" svg:width="17.521cm" svg:height="0.425cm" svg:x="1.229cm" svg:y="3.379cm">
          <draw:text-box>
            <text:p text:style-name="P20"><text:span text:style-name="T12">journeys through Ravenland. If you would like to combine the mechanical effects of extreme weather </text:span></text:p>
          </draw:text-box>
        </draw:frame>
        <draw:frame draw:style-name="gr16" draw:text-style-name="P21" draw:layer="layout" svg:width="18.501cm" svg:height="0.425cm" svg:x="1.229cm" svg:y="3.803cm">
          <draw:text-box>
            <text:p text:style-name="P20"><text:span text:style-name="T12">provided there with the hex flowers in this document, the tables below has suggestions on how to map the </text:span></text:p>
          </draw:text-box>
        </draw:frame>
        <draw:frame draw:style-name="gr16" draw:text-style-name="P21" draw:layer="layout" svg:width="5.791cm" svg:height="0.425cm" svg:x="1.229cm" svg:y="4.226cm">
          <draw:text-box>
            <text:p text:style-name="P20"><text:span text:style-name="T12">terms from the weather tables in </text:span></text:p>
          </draw:text-box>
        </draw:frame>
        <draw:frame draw:style-name="gr16" draw:text-style-name="P21" draw:layer="layout" svg:width="2.614cm" svg:height="0.425cm" svg:x="6.977cm" svg:y="4.212cm">
          <draw:text-box>
            <text:p text:style-name="P20"><text:span text:style-name="T13">Book of Beasts </text:span></text:p>
          </draw:text-box>
        </draw:frame>
        <draw:frame draw:style-name="gr16" draw:text-style-name="P21" draw:layer="layout" svg:width="4.448cm" svg:height="0.425cm" svg:x="9.476cm" svg:y="4.226cm">
          <draw:text-box>
            <text:p text:style-name="P20"><text:span text:style-name="T12">to the symbols used here.</text:span></text:p>
          </draw:text-box>
        </draw:frame>
        <draw:frame draw:style-name="gr16" draw:text-style-name="P21" draw:layer="layout" svg:width="18.386cm" svg:height="0.425cm" svg:x="1.229cm" svg:y="4.826cm">
          <draw:text-box>
            <text:p text:style-name="P20"><text:span text:style-name="T12">Note that the hex flowers do not provide detailed temperature information (apart from the occasional hot </text:span></text:p>
          </draw:text-box>
        </draw:frame>
        <draw:frame draw:style-name="gr16" draw:text-style-name="P21" draw:layer="layout" svg:width="18.243cm" svg:height="0.425cm" svg:x="1.229cm" svg:y="5.249cm">
          <draw:text-box>
            <text:p text:style-name="P20"><text:span text:style-name="T12">day in the warmer months). You’ll have to either extrapolate from the other weather conditions (it seems </text:span></text:p>
          </draw:text-box>
        </draw:frame>
        <draw:frame draw:style-name="gr16" draw:text-style-name="P21" draw:layer="layout" svg:width="18.24cm" svg:height="0.425cm" svg:x="1.229cm" svg:y="5.672cm">
          <draw:text-box>
            <text:p text:style-name="P20"><text:span text:style-name="T12">unlikely that the party will be suffering from heat exhaustion during a snow storm) or roll temperature on </text:span></text:p>
          </draw:text-box>
        </draw:frame>
        <draw:frame draw:style-name="gr16" draw:text-style-name="P21" draw:layer="layout" svg:width="2.058cm" svg:height="0.425cm" svg:x="1.229cm" svg:y="6.096cm">
          <draw:text-box>
            <text:p text:style-name="P20"><text:span text:style-name="T12">the table in </text:span></text:p>
          </draw:text-box>
        </draw:frame>
        <draw:frame draw:style-name="gr16" draw:text-style-name="P21" draw:layer="layout" svg:width="2.518cm" svg:height="0.425cm" svg:x="3.277cm" svg:y="6.081cm">
          <draw:text-box>
            <text:p text:style-name="P20"><text:span text:style-name="T13">Book of Beasts</text:span></text:p>
          </draw:text-box>
        </draw:frame>
        <draw:line draw:style-name="gr10" draw:text-style-name="P2" draw:layer="layout" svg:x1="2.344cm" svg:y1="10.902cm" svg:x2="2.712cm" svg:y2="10.902cm">
          <text:p/>
        </draw:line>
        <draw:path draw:style-name="gr10" draw:text-style-name="P2" draw:layer="layout" svg:width="0.135cm" svg:height="0.093cm" svg:x="2.613cm" svg:y="10.809cm" svg:viewBox="0 0 136 94" svg:d="M100 94c51-7 46-56 0-82-37-20-123-23-94 48">
          <text:p/>
        </draw:path>
        <draw:path draw:style-name="gr17" draw:text-style-name="P22" draw:layer="layout" svg:width="7.458cm" svg:height="1.65cm" svg:x="1.736cm" svg:y="10.003cm" svg:viewBox="0 0 7459 1651" svg:d="M0 550h7459v-550h-7459zM0 1651h7459v-550h-7459z">
          <text:p/>
        </draw:path>
        <draw:frame draw:style-name="gr16" draw:text-style-name="P21" draw:layer="layout" svg:width="0.422cm" svg:height="0.425cm" svg:x="5.67cm" svg:y="6.096cm">
          <draw:text-box>
            <text:p text:style-name="P20"><text:span text:style-name="T12">.</text:span></text:p>
          </draw:text-box>
        </draw:frame>
        <draw:frame draw:style-name="gr16" draw:text-style-name="P23" draw:layer="layout" svg:width="1.579cm" svg:height="0.497cm" svg:x="1.965cm" svg:y="9.483cm">
          <draw:text-box>
            <text:p text:style-name="P4"><text:span text:style-name="T14">Symbol</text:span></text:p>
          </draw:text-box>
        </draw:frame>
        <draw:frame draw:style-name="gr16" draw:text-style-name="P23" draw:layer="layout" svg:width="1.144cm" svg:height="0.497cm" svg:x="4.435cm" svg:y="9.483cm">
          <draw:text-box>
            <text:p text:style-name="P4"><text:span text:style-name="T14">Label</text:span></text:p>
          </draw:text-box>
        </draw:frame>
        <draw:frame draw:style-name="gr16" draw:text-style-name="P23" draw:layer="layout" svg:width="3.15cm" svg:height="0.497cm" svg:x="6.321cm" svg:y="9.483cm">
          <draw:text-box>
            <text:p text:style-name="P4"><text:span text:style-name="T14">Book of Beasts</text:span></text:p>
          </draw:text-box>
        </draw:frame>
        <draw:frame draw:style-name="gr16" draw:text-style-name="P23" draw:layer="layout" svg:width="0.93cm" svg:height="0.484cm" svg:x="4.487cm" svg:y="10.048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0.93cm" svg:height="0.484cm" svg:x="7.27cm" svg:y="10.048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1.155cm" svg:height="0.484cm" svg:x="4.375cm" svg:y="10.598cm">
          <draw:text-box>
            <text:p text:style-name="P4"><text:span text:style-name="T15">Breeze</text:span></text:p>
          </draw:text-box>
        </draw:frame>
        <draw:frame draw:style-name="gr16" draw:text-style-name="P23" draw:layer="layout" svg:width="1.155cm" svg:height="0.484cm" svg:x="7.158cm" svg:y="10.598cm">
          <draw:text-box>
            <text:p text:style-name="P4"><text:span text:style-name="T15">Breeze</text:span></text:p>
          </draw:text-box>
        </draw:frame>
        <draw:frame draw:style-name="gr16" draw:text-style-name="P23" draw:layer="layout" svg:width="1.182cm" svg:height="0.484cm" svg:x="4.361cm" svg:y="11.148cm">
          <draw:text-box>
            <text:p text:style-name="P4"><text:span text:style-name="T15">Windy</text:span></text:p>
          </draw:text-box>
        </draw:frame>
        <draw:frame draw:style-name="gr16" draw:text-style-name="P23" draw:layer="layout" svg:width="0.955cm" svg:height="0.484cm" svg:x="7.257cm" svg:y="11.148cm">
          <draw:text-box>
            <text:p text:style-name="P4"><text:span text:style-name="T15">Gales</text:span></text:p>
          </draw:text-box>
        </draw:frame>
        <draw:frame draw:style-name="gr16" draw:text-style-name="P23" draw:layer="layout" svg:width="2.217cm" svg:height="0.484cm" svg:x="3.844cm" svg:y="11.698cm">
          <draw:text-box>
            <text:p text:style-name="P4"><text:span text:style-name="T15">Strong Wind</text:span></text:p>
          </draw:text-box>
        </draw:frame>
        <draw:line draw:style-name="gr18" draw:text-style-name="P2" draw:layer="layout" svg:x1="1.736cm" svg:y1="10.003cm" svg:x2="9.194cm" svg:y2="10.003cm">
          <text:p/>
        </draw:line>
        <draw:path draw:style-name="gr19" draw:text-style-name="P2" draw:layer="layout" svg:width="7.458cm" svg:height="1.1cm" svg:x="1.736cm" svg:y="10.553cm" svg:viewBox="0 0 7459 1101" svg:d="M0 0h7459M0 550h7459M0 1101h7459">
          <text:p/>
        </draw:path>
        <draw:line draw:style-name="gr10" draw:text-style-name="P2" draw:layer="layout" svg:x1="2.26cm" svg:y1="11.38cm" svg:x2="2.628cm" svg:y2="11.38cm">
          <text:p/>
        </draw:line>
        <draw:path draw:style-name="gr10" draw:text-style-name="P2" draw:layer="layout" svg:width="0.135cm" svg:height="0.094cm" svg:x="2.529cm" svg:y="11.286cm" svg:viewBox="0 0 136 95" svg:d="M99 95c51-8 47-56 0-82-38-20-123-24-93 47">
          <text:p/>
        </draw:path>
        <draw:line draw:style-name="gr10" draw:text-style-name="P2" draw:layer="layout" svg:x1="2.26cm" svg:y1="11.45cm" svg:x2="2.797cm" svg:y2="11.45cm">
          <text:p/>
        </draw:line>
        <draw:path draw:style-name="gr10" draw:text-style-name="P2" draw:layer="layout" svg:width="0.135cm" svg:height="0.093cm" svg:x="2.698cm" svg:y="11.357cm" svg:viewBox="0 0 136 94" svg:d="M100 94c50-7 46-55 0-82-38-20-124-23-94 48">
          <text:p/>
        </draw:path>
        <draw:line draw:style-name="gr10" draw:text-style-name="P2" draw:layer="layout" svg:x1="2.26cm" svg:y1="11.878cm" svg:x2="2.628cm" svg:y2="11.878cm">
          <text:p/>
        </draw:line>
        <draw:path draw:style-name="gr10" draw:text-style-name="P2" draw:layer="layout" svg:width="0.135cm" svg:height="0.093cm" svg:x="2.529cm" svg:y="11.785cm" svg:viewBox="0 0 136 94" svg:d="M99 94c51-7 47-57 0-82-38-20-123-23-93 47">
          <text:p/>
        </draw:path>
        <draw:line draw:style-name="gr10" draw:text-style-name="P2" draw:layer="layout" svg:x1="2.26cm" svg:y1="11.949cm" svg:x2="2.797cm" svg:y2="11.949cm">
          <text:p/>
        </draw:line>
        <draw:path draw:style-name="gr10" draw:text-style-name="P2" draw:layer="layout" svg:width="0.135cm" svg:height="0.093cm" svg:x="2.698cm" svg:y="11.856cm" svg:viewBox="0 0 136 94" svg:d="M100 94c50-7 46-56 0-81-38-21-124-24-94 47">
          <text:p/>
        </draw:path>
        <draw:line draw:style-name="gr10" draw:text-style-name="P2" draw:layer="layout" svg:x1="2.26cm" svg:y1="12.02cm" svg:x2="2.733cm" svg:y2="12.02cm">
          <text:p/>
        </draw:line>
        <draw:path draw:style-name="gr10" draw:text-style-name="P2" draw:layer="layout" svg:width="0.137cm" svg:height="0.091cm" svg:x="2.634cm" svg:y="12.02cm" svg:viewBox="0 0 138 92" svg:d="M100 0c50 7 50 59 0 81-40 17-124 24-94-47">
          <text:p/>
        </draw:path>
        <draw:frame draw:style-name="gr16" draw:text-style-name="P23" draw:layer="layout" svg:width="1.047cm" svg:height="0.484cm" svg:x="7.212cm" svg:y="11.698cm">
          <draw:text-box>
            <text:p text:style-name="P4"><text:span text:style-name="T15">Storm</text:span></text:p>
          </draw:text-box>
        </draw:frame>
        <draw:frame draw:style-name="gr14" draw:text-style-name="P17" draw:layer="layout" svg:width="1.323cm" svg:height="0.7cm" svg:x="4.889cm" svg:y="8.595cm">
          <draw:text-box>
            <text:p text:style-name="P4"><text:span text:style-name="T9">Wind</text:span></text:p>
          </draw:text-box>
        </draw:frame>
        <draw:path draw:style-name="gr17" draw:text-style-name="P22" draw:layer="layout" svg:width="9.049cm" svg:height="8.453cm" svg:x="10.5cm" svg:y="9.959cm" svg:viewBox="0 0 9050 8454" svg:d="M0 1269h9050v-1269h-9050zM0 2708h9050v-621h-9050zM0 3976h9050v-533h-9050zM0 5478h9050v-846h-9050zM0 6822h9050v-696h-9050zM0 8454h9050v-779h-9050z">
          <text:p/>
        </draw:path>
        <draw:polygon draw:style-name="gr17" draw:text-style-name="P22" draw:layer="layout" svg:width="9.049cm" svg:height="0.981cm" svg:x="10.5cm" svg:y="19.285cm" svg:viewBox="0 0 9050 982" draw:points="0,0 9050,0 9050,982 0,982">
          <text:p/>
        </draw:polygon>
        <draw:frame draw:style-name="gr14" draw:text-style-name="P17" draw:layer="layout" svg:width="2.066cm" svg:height="0.7cm" svg:x="14.227cm" svg:y="8.597cm">
          <draw:text-box>
            <text:p text:style-name="P4"><text:span text:style-name="T9">Rainfall</text:span></text:p>
          </draw:text-box>
        </draw:frame>
        <draw:frame draw:style-name="gr16" draw:text-style-name="P23" draw:layer="layout" svg:width="1.579cm" svg:height="0.497cm" svg:x="10.945cm" svg:y="9.462cm">
          <draw:text-box>
            <text:p text:style-name="P4"><text:span text:style-name="T14">Symbol</text:span></text:p>
          </draw:text-box>
        </draw:frame>
        <draw:frame draw:style-name="gr16" draw:text-style-name="P23" draw:layer="layout" svg:width="1.144cm" svg:height="0.497cm" svg:x="13.887cm" svg:y="9.462cm">
          <draw:text-box>
            <text:p text:style-name="P4"><text:span text:style-name="T14">Label</text:span></text:p>
          </draw:text-box>
        </draw:frame>
        <draw:frame draw:style-name="gr16" draw:text-style-name="P23" draw:layer="layout" svg:width="3.15cm" svg:height="0.497cm" svg:x="16.352cm" svg:y="9.462cm">
          <draw:text-box>
            <text:p text:style-name="P4"><text:span text:style-name="T14">Book of Beasts</text:span></text:p>
          </draw:text-box>
        </draw:frame>
        <draw:frame draw:style-name="gr16" draw:text-style-name="P23" draw:layer="layout" svg:width="2.561cm" svg:height="0.484cm" svg:x="13.123cm" svg:y="10.364cm">
          <draw:text-box>
            <text:p text:style-name="P4"><text:span text:style-name="T15">Hot sunny day</text:span></text:p>
          </draw:text-box>
        </draw:frame>
        <draw:frame draw:style-name="gr16" draw:text-style-name="P23" draw:layer="layout" svg:width="1.885cm" svg:height="0.484cm" svg:x="16.823cm" svg:y="10.364cm">
          <draw:text-box>
            <text:p text:style-name="P4"><text:span text:style-name="T15">Clear skies</text:span></text:p>
          </draw:text-box>
        </draw:frame>
        <draw:frame draw:style-name="gr16" draw:text-style-name="P23" draw:layer="layout" svg:width="1.638cm" svg:height="0.484cm" svg:x="13.585cm" svg:y="11.407cm">
          <draw:text-box>
            <text:p text:style-name="P4"><text:span text:style-name="T15">Clear sky</text:span></text:p>
          </draw:text-box>
        </draw:frame>
        <draw:frame draw:style-name="gr16" draw:text-style-name="P23" draw:layer="layout" svg:width="1.885cm" svg:height="0.484cm" svg:x="16.823cm" svg:y="11.407cm">
          <draw:text-box>
            <text:p text:style-name="P4"><text:span text:style-name="T15">Clear skies</text:span></text:p>
          </draw:text-box>
        </draw:frame>
        <draw:frame draw:style-name="gr16" draw:text-style-name="P23" draw:layer="layout" svg:width="2.22cm" svg:height="0.484cm" svg:x="13.294cm" svg:y="12.126cm">
          <draw:text-box>
            <text:p text:style-name="P4"><text:span text:style-name="T15">Light Clouds</text:span></text:p>
          </draw:text-box>
        </draw:frame>
        <draw:frame draw:style-name="gr16" draw:text-style-name="P23" draw:layer="layout" svg:width="0.93cm" svg:height="0.484cm" svg:x="17.301cm" svg:y="12.126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1.257cm" svg:height="0.484cm" svg:x="13.775cm" svg:y="12.804cm">
          <draw:text-box>
            <text:p text:style-name="P4"><text:span text:style-name="T15">Cloudy</text:span></text:p>
          </draw:text-box>
        </draw:frame>
        <draw:frame draw:style-name="gr16" draw:text-style-name="P23" draw:layer="layout" svg:width="0.93cm" svg:height="0.484cm" svg:x="17.301cm" svg:y="12.804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1.526cm" svg:height="0.484cm" svg:x="13.641cm" svg:y="13.438cm">
          <draw:text-box>
            <text:p text:style-name="P4"><text:span text:style-name="T15">Overcast</text:span></text:p>
          </draw:text-box>
        </draw:frame>
        <draw:frame draw:style-name="gr16" draw:text-style-name="P23" draw:layer="layout" svg:width="0.93cm" svg:height="0.484cm" svg:x="17.301cm" svg:y="13.438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2.343cm" svg:height="0.484cm" svg:x="13.232cm" svg:y="14.032cm">
          <draw:text-box>
            <text:p text:style-name="P4"><text:span text:style-name="T15">Heavy clouds</text:span></text:p>
          </draw:text-box>
        </draw:frame>
        <draw:frame draw:style-name="gr16" draw:text-style-name="P23" draw:layer="layout" svg:width="0.93cm" svg:height="0.484cm" svg:x="17.301cm" svg:y="14.032cm">
          <draw:text-box>
            <text:p text:style-name="P4"><text:span text:style-name="T15">None</text:span></text:p>
          </draw:text-box>
        </draw:frame>
        <draw:frame draw:style-name="gr16" draw:text-style-name="P23" draw:layer="layout" svg:width="1.23cm" svg:height="0.484cm" svg:x="13.789cm" svg:y="14.783cm">
          <draw:text-box>
            <text:p text:style-name="P4"><text:span text:style-name="T15">Drizzle</text:span></text:p>
          </draw:text-box>
        </draw:frame>
        <draw:frame draw:style-name="gr16" draw:text-style-name="P23" draw:layer="layout" svg:width="1.23cm" svg:height="0.484cm" svg:x="17.151cm" svg:y="14.783cm">
          <draw:text-box>
            <text:p text:style-name="P4"><text:span text:style-name="T15">Drizzle</text:span></text:p>
          </draw:text-box>
        </draw:frame>
        <draw:frame draw:style-name="gr16" draw:text-style-name="P23" draw:layer="layout" svg:width="2.446cm" svg:height="0.484cm" svg:x="13.181cm" svg:y="15.53cm">
          <draw:text-box>
            <text:p text:style-name="P4"><text:span text:style-name="T15">Light showers</text:span></text:p>
          </draw:text-box>
        </draw:frame>
        <draw:frame draw:style-name="gr16" draw:text-style-name="P23" draw:layer="layout" svg:width="1.23cm" svg:height="0.484cm" svg:x="17.151cm" svg:y="15.53cm">
          <draw:text-box>
            <text:p text:style-name="P4"><text:span text:style-name="T15">Drizzle</text:span></text:p>
          </draw:text-box>
        </draw:frame>
        <draw:frame draw:style-name="gr16" draw:text-style-name="P23" draw:layer="layout" svg:width="2.06cm" svg:height="0.484cm" svg:x="13.374cm" svg:y="16.202cm">
          <draw:text-box>
            <text:p text:style-name="P4"><text:span text:style-name="T15">Snow flurry</text:span></text:p>
          </draw:text-box>
        </draw:frame>
        <draw:frame draw:style-name="gr16" draw:text-style-name="P23" draw:layer="layout" svg:width="1.23cm" svg:height="0.484cm" svg:x="17.151cm" svg:y="16.202cm">
          <draw:text-box>
            <text:p text:style-name="P4"><text:span text:style-name="T15">Drizzle</text:span></text:p>
          </draw:text-box>
        </draw:frame>
        <draw:frame draw:style-name="gr16" draw:text-style-name="P23" draw:layer="layout" svg:width="1.928cm" svg:height="0.484cm" svg:x="13.44cm" svg:y="16.977cm">
          <draw:text-box>
            <text:p text:style-name="P4"><text:span text:style-name="T15">Heavy rain</text:span></text:p>
          </draw:text-box>
        </draw:frame>
        <draw:frame draw:style-name="gr16" draw:text-style-name="P23" draw:layer="layout" svg:width="1.875cm" svg:height="0.484cm" svg:x="16.828cm" svg:y="16.977cm">
          <draw:text-box>
            <text:p text:style-name="P4"><text:span text:style-name="T15">Downpour</text:span></text:p>
          </draw:text-box>
        </draw:frame>
        <draw:frame draw:style-name="gr16" draw:text-style-name="P23" draw:layer="layout" svg:width="2.466cm" svg:height="0.484cm" svg:x="13.171cm" svg:y="17.793cm">
          <draw:text-box>
            <text:p text:style-name="P4"><text:span text:style-name="T15">Thunderstorm</text:span></text:p>
          </draw:text-box>
        </draw:frame>
        <draw:frame draw:style-name="gr16" draw:text-style-name="P23" draw:layer="layout" svg:width="1.875cm" svg:height="0.484cm" svg:x="16.828cm" svg:y="17.793cm">
          <draw:text-box>
            <text:p text:style-name="P4"><text:span text:style-name="T15">Downpour</text:span></text:p>
          </draw:text-box>
        </draw:frame>
        <draw:frame draw:style-name="gr16" draw:text-style-name="P23" draw:layer="layout" svg:width="0.963cm" svg:height="0.484cm" svg:x="13.922cm" svg:y="18.619cm">
          <draw:text-box>
            <text:p text:style-name="P4"><text:span text:style-name="T15">Snow</text:span></text:p>
          </draw:text-box>
        </draw:frame>
        <draw:frame draw:style-name="gr16" draw:text-style-name="P23" draw:layer="layout" svg:width="1.875cm" svg:height="0.484cm" svg:x="16.828cm" svg:y="18.619cm">
          <draw:text-box>
            <text:p text:style-name="P4"><text:span text:style-name="T15">Downpour</text:span></text:p>
          </draw:text-box>
        </draw:frame>
        <draw:frame draw:style-name="gr16" draw:text-style-name="P23" draw:layer="layout" svg:width="2.154cm" svg:height="0.484cm" svg:x="13.327cm" svg:y="19.546cm">
          <draw:text-box>
            <text:p text:style-name="P4"><text:span text:style-name="T15">Heavy snow</text:span></text:p>
          </draw:text-box>
        </draw:frame>
        <draw:line draw:style-name="gr18" draw:text-style-name="P2" draw:layer="layout" svg:x1="10.5cm" svg:y1="9.959cm" svg:x2="19.549cm" svg:y2="9.959cm">
          <text:p/>
        </draw:line>
        <draw:path draw:style-name="gr19" draw:text-style-name="P2" draw:layer="layout" svg:width="9.049cm" svg:height="8.057cm" svg:x="10.5cm" svg:y="11.228cm" svg:viewBox="0 0 9050 8058" svg:d="M0 0h9050M0 818h9050M0 1440h9050M0 2174h9050M0 2707h9050M0 3363h9050M0 4209h9050M0 4857h9050M0 5553h9050M0 6406h9050M0 7185h9050M0 8058h9050">
          <text:p/>
        </draw:path>
        <draw:path draw:style-name="gr1" draw:text-style-name="P1" draw:layer="layout" svg:width="1.107cm" svg:height="1.108cm" svg:x="11.109cm" svg:y="10.04cm" svg:viewBox="0 0 1108 1109" svg:d="M606 0c0 0-34 75-68 76s-72-71-72-71c0 0-15 80-47 89-32 10-87-51-87-51 0 0 6 82-23 99s-97-28-97-28c0 0 27 77 3 101s-101-2-101-2c0 0 44 68 27 97s-98 22-98 22c0 0 60 55 51 88-10 32-90 46-90 46 0 0 72 39 71 73s-75 67-75 67c0 0 79 19 86 52 8 33-56 84-56 84 0 0 82-1 97 29s-34 95-34 95c0 0 79-22 101 4 22 25-9 100-9 100 0 0 71-40 99-21s16 99 16 99c0 0 59-56 91-45 31 12 40 93 40 93 0 0 43-70 76-67 35 3 64 80 64 80 0 0 24-78 57-84 33-5 80 62 80 62 0 0 4-82 35-95s93 40 93 40c0 0-17-80 10-101s100 15 100 15c0 0-36-73-15-99 20-27 100-11 100-11 0 0-53-62-39-92 13-31 94-35 94-35 0 0-66-47-61-81 5-33 83-57 83-57 0 0-76-29-79-62-3-35 66-77 66-77 0 0-81-9-92-41-12-32 45-90 45-90 0 0-81 11-100-16-19-28 22-99 22-99 0 0-76 31-101 9-25-23-4-101-4-101 0 0-65 49-95 33-30-15-29-96-29-96 0 0-51 63-83 56-33-7-52-87-52-87z">
          <text:p/>
        </draw:path>
        <draw:path draw:style-name="gr8" draw:text-style-name="P2" draw:layer="layout" svg:width="1.107cm" svg:height="1.108cm" svg:x="11.109cm" svg:y="10.04cm" svg:viewBox="0 0 1108 1109" svg:d="M606 0c0 0-34 75-68 76s-72-71-72-71c0 0-15 80-47 89-32 10-87-51-87-51 0 0 6 82-23 99s-97-28-97-28c0 0 27 77 3 101s-101-2-101-2c0 0 44 68 27 97s-98 22-98 22c0 0 60 55 51 88-10 32-90 46-90 46 0 0 72 39 71 73s-75 67-75 67c0 0 79 19 86 52 8 33-56 84-56 84 0 0 82-1 97 29s-34 95-34 95c0 0 79-22 101 4 22 25-9 100-9 100 0 0 71-40 99-21s16 99 16 99c0 0 59-56 91-45 31 12 40 93 40 93 0 0 43-70 76-67 35 3 64 80 64 80 0 0 24-78 57-84 33-5 80 62 80 62 0 0 4-82 35-95s93 40 93 40c0 0-17-80 10-101s100 15 100 15c0 0-36-73-15-99 20-27 100-11 100-11 0 0-53-62-39-92 13-31 94-35 94-35 0 0-66-47-61-81 5-33 83-57 83-57 0 0-76-29-79-62-3-35 66-77 66-77 0 0-81-9-92-41-12-32 45-90 45-90 0 0-81 11-100-16-19-28 22-99 22-99 0 0-76 31-101 9-25-23-4-101-4-101 0 0-65 49-95 33-30-15-29-96-29-96 0 0-51 63-83 56-33-7-52-87-52-87z">
          <text:p/>
        </draw:path>
        <draw:path draw:style-name="gr3" draw:text-style-name="P3" draw:layer="layout" svg:width="0.787cm" svg:height="0.787cm" svg:x="11.269cm" svg:y="10.2cm" svg:viewBox="0 0 788 788" svg:d="M394 0c-214 0-390 172-394 385 21-179 175-318 360-318 200 0 362 162 362 362 0 186-140 339-320 359 214-4 386-178 386-394 0-217-176-394-393-394z">
          <text:p/>
        </draw:path>
        <draw:path draw:style-name="gr3" draw:text-style-name="P3" draw:layer="layout" svg:width="1.199cm" svg:height="1.198cm" svg:x="11.063cm" svg:y="9.995cm" svg:viewBox="0 0 1200 1199" svg:d="M656 0l-18 39c0 0-8 18-20 35-6 9-12 18-19 23-6 6-12 9-15 9s-9-2-16-8c-7-5-14-13-20-22-13-16-22-33-22-33l-21-39-7 43c0 0-3 19-10 39-4 10-8 20-13 27s-10 11-13 12-9 0-17-3c-8-4-17-10-26-16-16-13-29-28-29-28l-29-31 3 43c0 0 2 19 0 40-1 10-3 21-6 29-3 9-7 14-9 15-3 2-9 3-18 1-8-1-20-5-29-9-20-8-36-19-36-19l-36-24 14 41c0 0 6 18 10 40 1 11 2 21 2 30-1 9-4 15-6 17s-8 4-16 5c-9 1-20 0-30-2-21-3-40-9-40-9l-40-14 23 36c0 0 11 16 19 35 5 10 8 20 10 29 1 9 0 15-1 17-2 3-7 7-15 10-8 2-19 4-30 5-21 2-40 1-40 1l-43-4 32 29c0 0 14 13 27 30 7 8 13 17 16 25 4 8 4 15 4 18-1 2-5 7-12 12-8 5-18 9-28 13-20 7-39 10-39 10l-42 8 38 20c0 0 17 9 34 22 8 6 16 14 22 21 5 6 7 12 7 15 0 4-2 9-8 16-6 6-15 13-23 19-18 12-35 20-35 20l-40 17 42 10c0 0 19 5 38 13 10 5 20 10 27 15s10 10 11 13 0 9-5 17c-4 8-10 17-17 25-14 15-29 27-29 27l-34 27h43c0 0 20-1 40 3 11 1 21 4 30 7 8 3 12 8 14 10 1 3 2 9 0 18-2 8-7 18-11 28-10 19-22 34-22 34l-26 35 42-12c0 0 19-5 40-7 10-1 21-1 30 0 8 1 14 4 16 6 2 3 4 9 4 17 1 9-1 20-3 30-5 21-12 39-12 39l-17 39 37-21c0 0 17-10 37-17 10-3 21-6 29-7 9-1 16 0 19 2 2 2 6 7 8 15 2 9 3 20 4 30 0 21-2 40-2 40l-6 43 31-30c0 0 13-13 31-25 9-6 18-12 26-15s15-3 17-2c3 1 8 5 12 13 5 7 9 18 12 28 5 20 8 39 8 39l4 43 23-37c0 0 10-16 24-32 7-8 15-16 22-21s13-6 16-6 9 3 15 9 12 15 17 25c11 18 18 36 18 36l15 40 13-41c0 0 6-18 15-37 5-10 11-19 16-26 6-6 11-9 14-10 3 0 10 1 17 5 7 5 16 12 23 20 15 15 26 30 26 30l25 36 2-43c0 0 1-20 5-40 3-11 6-21 10-29s8-12 11-13c3-2 9-2 17 1 9 2 18 7 28 13 18 10 32 23 32 23l33 28-9-42c0 0-3-19-4-40-1-11 0-22 2-30 1-9 5-14 7-16s9-4 17-3c9 0 20 2 30 5 20 6 37 15 37 15l39 19-19-39c0 0-8-18-14-38-3-10-5-20-6-29 0-9 2-15 3-17 2-3 8-6 16-8 9-2 20-2 30-2 21 1 40 5 40 5l42 9-28-33c0 0-12-15-23-33-5-9-10-19-13-27-2-9-2-15-1-18 1-2 6-7 14-11 7-4 18-7 28-9 21-5 40-5 40-5l43-3-35-24c0 0-16-12-31-26-7-8-14-16-19-24-5-7-6-13-5-16 0-3 3-9 10-14 6-6 16-12 25-16 19-10 38-16 38-16l41-12-40-16c0 0-19-6-37-17-9-5-18-12-24-18s-9-11-10-14c0-4 2-10 7-17s13-15 20-22c16-14 33-24 33-24l37-22-43-5c0 0-20-2-40-8-10-3-20-7-28-11-7-4-11-9-12-12s-1-9 2-17 8-18 14-27c12-17 26-31 26-31l30-31-43 6c0 0-19 3-40 2-11 0-22-1-30-3-9-3-14-6-15-9-2-2-3-8-3-17 1-9 4-19 8-29 7-20 17-37 17-37l21-37-40 16c0 0-18 8-38 12-11 3-21 4-30 4s-15-2-17-4-5-8-7-17c-1-8-1-19 0-31 3-21 8-39 8-39l11-42-34 26c0 0-16 12-35 21-9 5-19 9-28 11-8 2-14 2-17 0-3-1-7-6-10-14-4-8-6-19-8-29-3-21-3-40-3-40l1-43-27 33c0 0-12 15-28 29-8 7-17 14-24 18-8 4-14 5-17 5-3-1-8-5-14-12-5-7-10-16-14-26-8-19-13-38-13-38zM648 82c1 3 2 6 4 10 4 11 10 22 18 32 7 10 17 19 30 22 14 3 26-1 37-7 11-5 22-13 31-21 3-3 4-5 7-8 0 4 0 7 1 11 2 11 4 24 9 36 5 11 12 22 24 29 13 7 26 6 38 3 12-4 24-9 35-15 3-1 5-3 9-5-1 4-2 6-2 10-1 13-2 26 0 39 2 12 6 25 16 34 11 9 24 11 36 11 13 1 26-1 37-4 4-1 7-2 10-3-1 3-3 6-4 10-4 11-8 23-9 36-1 12-1 25 7 37 8 11 20 17 32 20s25 5 37 5c4 0 7 0 10 0-2 3-4 5-6 8-7 10-13 21-18 33-4 11-7 24-2 37 4 13 15 21 26 28 10 6 23 10 34 14 4 1 7 1 10 2-3 2-5 4-8 6-9 8-18 17-25 27-7 11-13 23-12 36 1 14 9 25 18 33 9 9 20 16 30 22 4 2 6 3 9 5-3 2-6 2-9 4-11 6-22 12-31 20-10 8-18 19-21 32-2 14 3 26 10 37 6 10 15 20 23 29 3 2 5 4 8 6-3 1-6 1-10 2-12 3-24 6-35 12-12 5-22 13-28 26-5 12-4 25 0 37s10 24 16 34c2 4 4 6 6 9-4-1-7-1-11-1-12-1-25 0-37 2-12 3-24 8-33 18-8 11-10 25-9 37 0 13 3 25 6 37 2 3 3 6 4 9-4-1-6-2-10-3-11-4-24-6-36-7-13 0-26 1-37 10-11 8-16 20-18 33-3 12-3 25-3 37 0 4 1 6 1 10-3-2-5-4-8-6-11-6-22-12-34-16-12-3-25-5-38 0-13 6-20 17-26 28-5 11-9 24-11 35-1 4-1 7-2 11-2-3-4-5-7-8-8-9-18-17-29-24-10-6-23-11-36-9-14 2-24 11-32 20-8 10-15 21-20 31-2 4-3 6-4 10-2-3-3-6-5-9-6-11-13-21-22-30s-19-17-33-19c-14-1-26 5-36 12s-20 16-27 26c-3 2-4 5-7 8-1-4-1-7-2-10-3-12-8-24-14-35s-15-21-27-26c-13-4-26-2-38 3-12 4-23 11-33 17-3 3-5 5-8 7 0-4 0-7 0-11 0-12-1-24-5-37-3-12-8-24-20-31-11-8-25-9-38-8-12 2-25 5-36 10-4 1-6 2-9 4 1-4 2-6 2-10 3-12 5-25 5-37 0-13-3-26-12-36s-22-14-34-16-25-2-37 0c-4 0-7 1-10 1 1-3 3-5 5-9 5-10 11-22 13-34 3-13 4-26-2-38s-17-19-29-24-24-8-36-10c-4 0-7 0-10-1 2-2 4-4 7-7 8-9 16-19 22-30 5-11 10-24 7-37-3-14-12-23-22-31-10-7-22-13-33-18-4-1-6-2-10-3 3-2 6-3 9-6 10-6 20-14 29-23 8-10 15-21 16-35 0-13-6-25-14-35-8-9-18-18-27-25-3-3-6-4-9-6 4-1 7-2 10-3 12-4 24-9 34-16s20-16 24-29 0-26-5-38c-5-11-12-22-20-31-2-3-4-5-7-8 4 0 7 0 11 0 12-1 25-3 37-8 11-4 23-10 30-22s7-25 5-37-7-25-12-36c-1-3-3-5-4-9 3 1 6 2 10 2 12 2 25 4 37 3s25-5 35-14c10-10 13-23 14-35 1-13 0-26-2-38-1-4-2-6-2-10 3 2 5 3 9 5 11 5 23 9 36 11s26 3 38-4 18-20 22-32 6-25 7-36c0-4 0-7 0-11 3 3 5 5 8 7 10 7 20 15 32 20 11 5 24 8 37 5 13-4 22-14 29-25 7-10 12-22 16-33 2-4 2-7 3-10 2 3 4 5 6 8 7 10 16 20 26 27 9 8 21 15 35 14 14 0 25-7 34-16 9-8 17-18 24-28 2-3 3-6 5-9z">
          <text:p/>
        </draw:path>
        <draw:path draw:style-name="gr1" draw:text-style-name="P1" draw:layer="layout" svg:width="0.691cm" svg:height="0.69cm" svg:x="11.317cm" svg:y="11.292cm" svg:viewBox="0 0 692 691" svg:d="M378 0c0 0-21 46-42 47s-44-44-44-44c0 0-9 50-29 56s-55-32-55-32c0 0 4 52-14 62-18 11-60-18-60-18 0 0 16 49 1 64-14 15-63-2-63-2 0 0 28 43 18 61-11 18-63 14-63 14 0 0 38 34 32 54-6 21-56 29-56 29 0 0 45 24 44 45 0 21-47 42-47 42 0 0 50 12 54 32 5 21-35 53-35 53 0 0 52-1 62 17 9 19-22 60-22 60 0 0 50-14 64 2s-6 63-6 63c0 0 44-25 62-14 17 12 10 63 10 63 0 0 36-36 56-29s25 58 25 58c0 0 27-43 48-41s39 49 39 49c0 0 15-49 35-52 21-3 50 39 50 39 0 0 3-51 22-60 19-8 58 25 58 25 0 0-10-50 6-63 17-12 62 10 62 10 0 0-22-46-9-62 13-17 63-7 63-7 0 0-33-38-25-57 8-20 59-22 59-22 0 0-42-29-38-50 3-21 52-36 52-36 0 0-48-18-50-39s41-47 41-47c0 0-50-6-57-25-7-20 28-57 28-57 0 0-50 8-62-10-12-17 13-61 13-61 0 0-47 19-62 5-16-14-3-64-3-64 0 0-40 32-59 22s-18-61-18-61c0 0-32 40-52 35-21-5-33-54-33-54z">
          <text:p/>
        </draw:path>
        <draw:path draw:style-name="gr9" draw:text-style-name="P2" draw:layer="layout" svg:width="0.691cm" svg:height="0.69cm" svg:x="11.317cm" svg:y="11.292cm" svg:viewBox="0 0 692 691" svg:d="M378 0c0 0-21 46-42 47s-44-44-44-44c0 0-9 50-29 56s-55-32-55-32c0 0 4 52-14 62-18 11-60-18-60-18 0 0 16 49 1 64-14 15-63-2-63-2 0 0 28 43 18 61-11 18-63 14-63 14 0 0 38 34 32 54-6 21-56 29-56 29 0 0 45 24 44 45 0 21-47 42-47 42 0 0 50 12 54 32 5 21-35 53-35 53 0 0 52-1 62 17 9 19-22 60-22 60 0 0 50-14 64 2s-6 63-6 63c0 0 44-25 62-14 17 12 10 63 10 63 0 0 36-36 56-29s25 58 25 58c0 0 27-43 48-41s39 49 39 49c0 0 15-49 35-52 21-3 50 39 50 39 0 0 3-51 22-60 19-8 58 25 58 25 0 0-10-50 6-63 17-12 62 10 62 10 0 0-22-46-9-62 13-17 63-7 63-7 0 0-33-38-25-57 8-20 59-22 59-22 0 0-42-29-38-50 3-21 52-36 52-36 0 0-48-18-50-39s41-47 41-47c0 0-50-6-57-25-7-20 28-57 28-57 0 0-50 8-62-10-12-17 13-61 13-61 0 0-47 19-62 5-16-14-3-64-3-64 0 0-40 32-59 22s-18-61-18-61c0 0-32 40-52 35-21-5-33-54-33-54z">
          <text:p/>
        </draw:path>
        <draw:path draw:style-name="gr3" draw:text-style-name="P3" draw:layer="layout" svg:width="0.491cm" svg:height="0.49cm" svg:x="11.417cm" svg:y="11.392cm" svg:viewBox="0 0 492 491" svg:d="M247 0c-134 0-244 107-247 241 14-112 110-200 225-200 125 0 226 102 226 226 0 116-88 211-200 224 133-2 241-111 241-245 0-136-110-246-245-246z">
          <text:p/>
        </draw:path>
        <draw:path draw:style-name="gr3" draw:text-style-name="P3" draw:layer="layout" svg:width="0.747cm" svg:height="0.746cm" svg:x="11.289cm" svg:y="11.264cm" svg:viewBox="0 0 748 747" svg:d="M409 0l-11 24c0 0-5 11-12 22-4 6-8 11-12 15-4 3-8 5-10 5s-5-1-10-5c-4-3-8-8-13-13-7-11-13-22-13-22l-13-23-4 26c0 0-2 12-7 24-2 7-5 13-8 17-3 5-6 7-8 8-2 0-5 0-10-2-6-2-12-6-17-10-11-8-19-17-19-17l-18-20 2 27c0 0 1 12 0 25-1 6-2 13-4 18-1 5-4 8-5 9-2 1-6 2-11 1-6-1-12-3-18-6-12-5-22-12-22-12l-23-14 9 25c0 0 4 12 6 24 1 7 2 14 1 19 0 6-2 9-3 10-1 2-5 3-10 4-6 0-13 0-19-1-13-2-25-6-25-6l-25-9 15 22c0 0 6 11 12 23 2 6 5 12 5 17 1 6 1 10 0 11-1 2-4 4-9 6-6 2-12 3-19 4-13 1-25 0-25 0l-27-2 20 18c0 0 9 8 17 18 4 6 8 11 10 16s3 9 2 11c0 2-3 5-7 8-5 3-11 7-17 9-13 4-24 6-24 6l-27 5 24 12c0 0 10 6 21 14 5 4 10 9 14 13 3 4 4 8 4 10s-1 5-5 9-9 9-14 12c-11 8-22 13-22 13l-25 11 26 6c0 0 12 3 24 8 6 3 12 6 16 9 5 3 7 6 7 8 1 2 0 6-2 11-3 5-7 10-11 15-9 10-18 17-18 17l-21 17h26c0 0 13 0 26 2 6 1 13 2 18 4s8 5 9 7c0 1 1 5-1 10-1 6-3 12-6 18-6 12-14 21-14 21l-16 22 26-7c0 0 12-3 25-5 6 0 13-1 19 0 5 1 8 3 10 4 1 2 2 5 2 11 1 5-1 12-2 18-3 13-7 24-7 24l-11 25 24-13c0 0 10-6 22-11 7-2 13-4 19-4 5-1 9 0 10 1 2 1 4 4 6 10 1 5 2 12 2 18 0 13-1 25-1 25l-4 27 19-19c0 0 9-8 20-16 5-3 11-7 16-9s9-2 11-1 5 3 8 8 5 11 7 17c4 13 5 25 5 25l3 27 14-23c0 0 7-11 15-20 4-5 9-10 14-13 4-3 8-5 10-4 2 0 5 2 9 5 4 4 8 10 11 16 7 11 11 22 11 22l10 25 7-25c0 0 4-12 10-24 3-5 6-11 10-15s7-6 9-7c2 0 5 1 10 4s10 7 15 12c9 9 16 19 16 19l15 22 2-27c0 0 0-12 3-25 1-6 3-13 6-18 2-5 5-7 7-8 1-1 5-1 10 1 6 1 12 4 17 7 12 7 21 15 21 15l20 18-5-27c0 0-3-12-3-25 0-6 0-13 1-18 1-6 3-9 5-10 1-1 5-3 10-2 6 0 13 1 19 3 12 4 23 9 23 9l24 12-11-24c0 0-6-11-9-24-2-6-4-13-4-18s1-9 2-11c1-1 5-3 10-4s12-2 19-1c13 0 25 2 25 2l26 6-18-21c0 0-7-9-14-20-3-6-6-12-8-17s-1-9-1-11c1-2 4-4 9-7 5-2 11-4 18-6 12-2 24-3 24-3l27-1-22-16c0 0-10-7-19-16-5-5-9-10-12-14-3-5-4-9-3-11 0-2 2-5 6-8 4-4 10-8 16-10 12-6 23-10 23-10l26-8-25-9c0 0-12-5-23-11-6-4-11-8-15-11-4-4-6-8-6-9 0-2 1-6 4-11 3-4 8-9 13-13 10-9 20-15 20-15l23-15-27-3c0 0-12-2-24-5-7-2-13-4-18-7-4-3-7-6-8-8 0-1 0-5 2-10s5-11 9-17c7-11 16-19 16-19l18-20-26 4c0 0-12 2-25 2-7-1-14-1-19-3-5-1-8-3-9-5-2-2-2-5-2-11 1-5 3-12 5-18 4-12 10-23 10-23l14-23-25 10c0 0-11 5-24 8-7 1-13 2-19 2-5 0-9-1-10-3-2-1-4-4-4-10-1-5-1-12 0-19 1-13 4-24 4-24l7-26-21 16c0 0-10 7-22 13-5 3-12 6-17 7s-9 1-11 0-4-4-6-9-4-11-5-18c-2-13-2-25-2-25l1-27-17 21c0 0-8 10-18 18-5 5-10 9-15 11-5 3-8 4-10 3-2 0-5-3-9-7-3-4-6-10-9-16-5-12-8-24-8-24zM404 51c1 2 1 4 2 6 3 7 7 14 12 20 4 7 10 12 19 14 8 2 16-1 23-4 7-4 13-9 19-14 1-2 3-3 4-4 0 2 0 4 1 6 1 7 3 15 6 22 3 8 7 15 15 19 7 3 16 3 23 1 8-2 15-5 22-8 2-2 3-3 5-4 0 3 0 4-1 7 0 7-1 15 0 23 2 8 4 15 10 21 7 6 15 7 23 7 8 1 16-1 23-2 2-1 4-2 6-2-1 2-2 3-2 6-3 7-5 15-6 22-1 8-1 16 4 23s13 11 20 13c8 2 16 3 23 3 3 0 4 0 7 0-2 2-3 3-4 5-5 6-9 13-11 20-3 8-5 16-2 24s9 13 16 17 14 6 22 10c2 0 4 0 6 1-2 1-3 2-5 4-6 5-11 10-16 17-4 6-8 14-7 22 1 9 6 15 11 21 6 5 12 10 19 14 2 1 4 1 6 3-3 0-4 1-6 2-7 3-14 7-20 13-6 5-11 11-12 19-2 9 1 17 5 23 4 7 10 13 15 18 2 2 3 3 5 4-2 1-4 1-6 1-8 2-16 4-23 8-6 3-13 8-17 16-3 8-2 16 0 23 3 8 6 15 10 21 1 3 3 4 4 6-2 0-4-1-7-1-7 0-15 0-23 2-7 1-15 4-20 11-6 7-7 15-6 23 0 8 2 15 4 23 1 2 1 4 2 6-2-1-4-2-6-2-7-3-15-4-23-5-8 0-16 1-23 6-6 5-9 13-11 21-1 7-2 15-1 23 0 2 0 4 0 6-2-1-3-2-5-3-7-4-14-8-21-10-8-2-16-4-24 0-8 3-12 10-16 17-3 7-5 15-7 22-1 3-1 4-1 7-2-2-3-4-4-5-6-6-12-11-18-15-7-4-15-7-23-6-9 1-15 7-20 13s-9 13-12 19c-2 2-2 4-3 6-1-2-2-4-3-6-4-6-8-13-14-18-5-6-12-11-20-12-9 0-16 3-23 8-6 4-12 10-17 15-1 2-2 4-4 6 0-3 0-4-1-7-2-7-5-15-9-21-4-7-9-13-17-16-9-3-17-2-24 1-8 3-15 7-21 11-2 2-3 3-5 4 0-2 0-4 0-6 0-8-1-16-3-23-2-8-5-15-12-20s-16-5-23-5c-8 1-16 3-23 6-2 1-4 2-6 3 1-3 1-4 2-7 2-7 3-15 3-23 0-7-2-16-7-22-6-6-14-9-22-10-7-1-15-1-23 0-2 0-4 1-6 1 1-2 2-3 3-6 3-6 7-14 8-21 2-8 3-16-1-24-4-7-11-12-18-15s-15-4-23-6c-2 0-4 0-6 0 2-2 3-3 4-5 5-5 10-12 14-19s6-14 4-23c-1-8-7-14-13-19-7-4-14-8-21-11-2-1-4-1-6-2 2-1 4-2 6-4 6-4 12-9 18-14 5-6 9-13 10-22 0-8-4-15-9-21-5-7-11-12-17-17-2-1-3-2-5-3 2-1 4-1 6-2 7-2 14-6 21-10 6-4 13-10 15-19 2-8 0-16-3-23s-8-14-12-20c-2-2-3-3-5-5 3 0 4 0 7 0 7-1 15-2 23-5 7-2 14-6 19-13 4-8 4-16 3-24-2-7-4-15-7-22-1-2-2-3-3-6 2 1 3 1 6 2 7 1 15 2 23 1 8 0 16-2 22-9 6-6 8-14 9-21 0-8-1-16-2-23 0-3-1-5-1-7 2 1 3 2 6 3 6 3 14 6 22 7 7 1 16 2 23-3 7-4 11-11 14-19 2-7 4-15 4-23 1-2 0-4 1-6 1 2 2 3 4 4 6 5 13 9 20 13 8 3 16 5 24 3 9-3 14-9 19-15 4-7 7-14 10-21 0-3 1-4 1-7 2 2 2 4 4 6 4 6 10 12 16 17 6 4 13 9 22 8 8 0 15-5 21-10s11-11 15-18c1-2 2-3 3-5z">
          <text:p/>
        </draw:path>
        <draw:path draw:style-name="gr1" draw:text-style-name="P1" draw:layer="layout" svg:width="0.491cm" svg:height="0.264cm" svg:x="11.302cm" svg:y="12.085cm" svg:viewBox="0 0 492 265" svg:d="M266 0c-28 0-54 13-69 33-13-8-29-13-45-13-43 0-78 31-84 71-39 8-68 42-68 83 0 48 38 86 85 86 19 0 36-6 51-17 8 3 17 4 26 4s17-1 25-4c15 14 36 22 58 22s42-8 58-22c13 9 30 14 47 14 14 0 28-3 39-9 6 1 12 2 18 2 47 0 85-38 85-86 0-47-38-85-85-85-1 0-1 0-2 0-15-18-37-30-63-31-13-28-42-48-76-48z">
          <text:p/>
        </draw:path>
        <draw:path draw:style-name="gr3" draw:text-style-name="P3" draw:layer="layout" svg:width="0.498cm" svg:height="0.272cm" svg:x="11.298cm" svg:y="12.081cm" svg:viewBox="0 0 499 273" svg:d="M269 0c-28 0-53 13-69 33-13-8-28-12-45-12-43 0-78 30-86 71-39 9-69 44-69 86 0 49 40 90 89 90 19 0 37-7 51-17 8 2 17 4 26 4 8 0 17-2 24-4 16 14 36 22 58 22s42-9 58-22c14 9 30 14 47 14 15 0 28-3 41-9 5 1 11 1 17 1 49 0 88-40 88-89s-39-88-88-88c-15-18-39-30-63-31-15-29-45-49-79-49zM269 7c32 0 60 19 73 47 1 1 2 2 3 2 25 1 47 12 62 29 0 1 1 2 3 2h1c45 0 81 36 81 81s-36 81-81 81c-6 0-12 0-17-2-1 0-2 0-2 1-12 7-25 10-39 10-17 0-32-5-45-15-2-1-4-1-5 0-14 14-34 23-55 23s-40-8-54-22c-1-1-3-2-4-1-8 2-16 4-24 4-9 0-17-2-25-4-1-1-3-1-4 0-13 11-30 17-48 17-45 0-81-37-81-82 0-39 27-72 65-79 1-1 2-2 2-3 7-39 40-68 80-68 17 0 31 4 44 12 2 1 4 1 5-1 15-19 38-32 65-32z">
          <text:p/>
        </draw:path>
        <draw:path draw:style-name="gr3" draw:text-style-name="P3" draw:layer="layout" svg:width="0.462cm" svg:height="0.197cm" svg:x="11.319cm" svg:y="12.096cm" svg:viewBox="0 0 463 198" svg:d="M246 0c-31 0-59 19-71 47 14-19 37-32 63-32s49 13 63 32v1c3 4 5 9 8 14 4 0 9 0 14 1 12 3 22 8 31 15 4 3 9 7 13 11h1c47 0 86 34 86 78 0 11-3 21-7 31 10-13 16-29 16-46 0-43-39-77-86-77-1 0-1 0-1 0-14-17-35-28-58-29-13-27-40-46-72-46zM135 19c-2 0-4 0-6 0-31 2-56 23-66 52 13-21 34-35 59-37 15-1 29 3 41 10 3-5 6-9 10-13-11-8-24-12-38-12zM251 46c-23 0-43 9-58 24 2 1 3 2 5 3 16-11 36-17 57-14 44 5 77 44 72 87-1 6-2 12-4 17 5-10 8-19 9-29 5-44-27-83-72-88-3 0-6 0-9 0zM114 69c-6 0-13 0-19 2-18 4-34 14-45 27 1-4 2-8 3-12-24 7-43 23-53 45 12-16 29-27 49-31-11 14-18 32-17 50 5-31 29-58 62-66 21-5 41-1 58 8 4-3 8-5 12-6-14-11-31-17-50-17z">
          <text:p/>
        </draw:path>
        <draw:path draw:style-name="gr1" draw:text-style-name="P1" draw:layer="layout" svg:width="0.475cm" svg:height="0.476cm" svg:x="11.532cm" svg:y="12.1cm" svg:viewBox="0 0 476 477" svg:d="M260 0c0 0-14 33-29 34-14 0-30-32-30-32 0 0-6 36-20 40s-38-22-38-22c0 0 3 35-10 42-12 8-42-12-42-12 0 0 11 34 1 44s-44-1-44-1c0 0 20 29 12 41-7 13-42 10-42 10 0 0 26 24 22 38-4 13-39 19-39 19 0 0 31 17 31 31-1 15-32 29-32 29 0 0 34 8 37 22 3 15-24 37-24 37 0 0 35-1 41 12 7 13-14 41-14 41 0 0 33-9 43 1 10 11-4 44-4 44 0 0 32-18 44-10s7 43 7 43c0 0 25-24 38-19 14 5 18 39 18 39 0 0 18-29 33-28 14 1 26 34 26 34 0 0 11-33 25-36 14-2 34 27 34 27 0 0 2-35 15-41 14-6 40 17 40 17 0 0-7-34 5-43 11-9 42 6 42 6 0 0-15-31-6-43 9-11 43-4 43-4 0 0-23-27-17-40s41-15 41-15c0 0-29-20-27-34 3-14 36-25 36-25 0 0-33-12-34-27-1-14 28-32 28-32 0 0-34-4-39-18-5-13 19-38 19-38 0 0-34 5-43-7-8-12 10-43 10-43 0 0-33 14-44 4-10-10-1-43-1-43 0 0-28 21-41 14s-12-41-12-41c0 0-22 27-36 24-15-3-23-39-23-39z">
          <text:p/>
        </draw:path>
        <draw:path draw:style-name="gr2" draw:text-style-name="P2" draw:layer="layout" svg:width="0.475cm" svg:height="0.476cm" svg:x="11.532cm" svg:y="12.1cm" svg:viewBox="0 0 476 477" svg:d="M260 0c0 0-14 33-29 34-14 0-30-32-30-32 0 0-6 36-20 40s-38-22-38-22c0 0 3 35-10 42-12 8-42-12-42-12 0 0 11 34 1 44s-44-1-44-1c0 0 20 29 12 41-7 13-42 10-42 10 0 0 26 24 22 38-4 13-39 19-39 19 0 0 31 17 31 31-1 15-32 29-32 29 0 0 34 8 37 22 3 15-24 37-24 37 0 0 35-1 41 12 7 13-14 41-14 41 0 0 33-9 43 1 10 11-4 44-4 44 0 0 32-18 44-10s7 43 7 43c0 0 25-24 38-19 14 5 18 39 18 39 0 0 18-29 33-28 14 1 26 34 26 34 0 0 11-33 25-36 14-2 34 27 34 27 0 0 2-35 15-41 14-6 40 17 40 17 0 0-7-34 5-43 11-9 42 6 42 6 0 0-15-31-6-43 9-11 43-4 43-4 0 0-23-27-17-40s41-15 41-15c0 0-29-20-27-34 3-14 36-25 36-25 0 0-33-12-34-27-1-14 28-32 28-32 0 0-34-4-39-18-5-13 19-38 19-38 0 0-34 5-43-7-8-12 10-43 10-43 0 0-33 14-44 4-10-10-1-43-1-43 0 0-28 21-41 14s-12-41-12-41c0 0-22 27-36 24-15-3-23-39-23-39z">
          <text:p/>
        </draw:path>
        <draw:path draw:style-name="gr3" draw:text-style-name="P3" draw:layer="layout" svg:width="0.338cm" svg:height="0.338cm" svg:x="11.6cm" svg:y="12.169cm" svg:viewBox="0 0 339 339" svg:d="M170 0c-92 0-168 74-170 167 9-79 76-138 156-138 85 0 155 69 155 156 0 80-60 145-137 154 91-2 165-76 165-169 0-94-75-170-169-170z">
          <text:p/>
        </draw:path>
        <draw:path draw:style-name="gr3" draw:text-style-name="P3" draw:layer="layout" svg:width="0.515cm" svg:height="0.515cm" svg:x="11.512cm" svg:y="12.081cm" svg:viewBox="0 0 516 516" svg:d="M282 0l-8 17c0 0-3 7-8 15-3 4-5 7-8 10-3 2-5 3-7 4-1 0-4-1-7-4-3-2-6-6-8-9-6-7-10-15-10-15l-8-16-4 18c0 0-1 8-4 17-2 4-4 9-6 12s-4 4-5 5c-1 0-4 0-7-2-4-1-8-4-11-7-8-5-13-11-13-11l-13-14 2 19c0 0 0 8 0 17-1 4-2 9-3 12-1 4-3 6-4 7s-4 1-7 0c-4 0-8-2-13-4-8-3-15-8-15-8l-15-10 6 17c0 0 2 8 4 17 1 5 1 9 1 13-1 4-2 6-3 7s-3 2-7 3c-4 0-8 0-13-1-9-2-17-4-17-4l-17-6 10 15c0 0 5 7 8 15 2 5 4 9 4 13 1 3 1 6 0 7s-3 3-6 4c-4 1-9 2-13 3-10 0-18 0-18 0l-19-2 14 13c0 0 6 5 12 13 2 3 5 7 6 10 3 4 3 7 3 8-1 1-3 3-6 5s-8 4-12 6c-9 3-17 4-17 4l-18 3 16 9c0 0 8 4 15 10 4 2 7 5 9 8 3 3 4 6 4 7s-2 4-4 7c-3 2-6 5-10 8-8 5-15 8-15 8l-17 8 18 4c0 0 8 2 16 6 5 2 9 4 12 6s4 5 5 6c0 1-1 4-2 7-2 3-5 7-8 11-6 6-12 12-12 12l-15 11h19c0 0 8 0 17 1 5 1 10 2 13 3 4 2 6 4 7 5 0 1 0 4-1 7 0 4-2 8-4 12-4 8-9 15-9 15l-12 15 18-5c0 0 8-2 17-3 5-1 10-1 13 0 4 0 6 2 7 3s2 3 2 7-1 8-1 13c-3 8-6 16-6 16l-7 17 16-9c0 0 8-4 16-7 4-2 9-3 13-3 3-1 6 0 7 1 1 0 3 3 4 6 1 4 1 8 1 13 0 9-1 17-1 17l-2 19 13-13c0 0 6-6 13-11 4-3 8-5 12-6 3-2 6-2 7-1 1 0 3 2 5 5s4 8 5 12c3 9 4 17 4 17l2 18 9-15c0 0 5-7 11-14 3-4 6-7 9-9s6-3 7-3 4 1 6 4c3 3 6 7 8 11 4 7 7 15 7 15l7 19 5-19c0 0 3-8 7-16 2-4 4-8 7-11 2-3 5-4 6-4 1-1 4 0 7 2s7 5 10 8c6 7 11 13 11 13l11 15 1-18c0 0 0-8 2-17 1-5 2-9 4-12 2-4 4-6 5-6 1-1 4-1 7 0 4 1 8 3 12 6 8 4 14 10 14 10l14 12-4-18c0 0-1-9-2-18 0-4 0-9 1-12 1-4 2-6 3-7s4-2 8-2c4 1 8 1 12 3 9 2 17 6 17 6l16 8-8-17c0 0-4-7-6-16-1-4-2-9-2-12-1-4 0-7 1-8s3-2 7-3c3-1 8-1 13-1 9 1 17 2 17 2l18 4-12-14c0 0-6-6-10-14-2-4-5-8-6-12-1-3-1-6 0-7 0-1 2-3 6-5 3-2 8-3 12-4 9-2 17-2 17-2l19-1-16-11c0 0-6-5-13-11-3-3-6-7-8-10s-3-6-2-7c0-1 1-4 4-6 3-3 7-5 11-7 8-4 16-7 16-7l18-5-18-7c0 0-7-3-15-7-4-2-8-5-11-8-2-2-4-5-4-6s1-4 3-7 5-7 9-10c7-5 14-10 14-10l16-10-19-2c0 0-8 0-17-3-4-1-9-3-12-5s-5-4-5-5c-1-1-1-4 1-7 1-4 3-8 6-12 5-7 11-13 11-13l13-13-19 2c0 0-8 1-17 1-4 0-9 0-13-1-3-1-6-3-6-4-1-1-2-4-1-7 0-4 1-9 3-13 3-8 7-16 7-16l9-16-17 7c0 0-7 3-16 5-5 1-9 2-13 2s-6-1-7-2-3-3-3-7c-1-3-1-8 0-13 1-9 3-17 3-17l5-18-15 12c0 0-7 5-15 9-4 2-8 4-12 4-3 1-6 1-7 0-1 0-3-2-5-6-1-3-2-8-3-12-1-9-1-17-1-17v-19l-11 15c0 0-6 6-12 12-4 3-7 6-11 8-3 1-6 2-7 2-1-1-4-2-6-5s-4-7-6-12c-4-8-6-16-6-16zM279 35c0 2 1 3 1 4 2 5 5 10 8 14 3 5 7 9 13 10s11-1 16-3c5-3 9-6 13-9 1-2 2-2 3-4 0 2 0 3 1 5 0 5 2 10 4 15s5 10 10 13c5 2 11 2 16 1s11-4 15-6c2-1 3-2 4-2 0 1-1 2-1 4 0 5 0 11 0 16 1 5 3 11 7 15 5 4 10 5 16 5 5 0 10-1 16-2 1-1 2-1 4-1-1 1-1 2-2 4-2 5-3 10-4 15 0 6 0 11 3 16 4 5 9 7 14 9 5 1 11 2 16 2 1 0 3 0 4 0-1 1-2 2-3 3-2 5-5 9-7 14s-3 11-1 16c2 6 6 10 11 12 5 3 10 5 15 6 1 1 3 1 4 1-1 1-2 2-3 3-4 3-8 7-11 12-3 4-6 9-5 15 0 6 4 10 8 14 3 4 8 7 12 10 2 1 3 1 4 2-1 0-2 1-4 2-4 2-9 5-13 8-4 4-8 8-9 14s1 11 4 16c3 4 7 8 10 12 1 1 2 2 4 3-2 0-3 0-5 1-5 1-10 2-15 5-5 2-9 5-12 11-2 5-1 11 0 16 2 5 4 10 7 14 1 2 2 3 2 4-1 0-2 0-4 0-5-1-11 0-16 1s-10 3-14 8c-4 4-4 10-4 15 0 6 1 11 3 16 0 2 1 3 1 4-1 0-2-1-4-1-5-2-10-3-16-3-5-1-11 0-15 4-5 3-7 9-8 14s-1 11-1 16c0 2 0 3 0 4-1-1-2-1-4-2-4-3-9-5-14-7-5-1-11-2-16 0-6 2-9 7-11 12-3 5-4 10-5 15-1 2-1 3-1 5-1-2-2-3-3-4-4-4-8-7-12-10-5-3-10-5-16-4s-10 5-14 9c-3 4-6 9-8 13-1 2-1 3-2 4-1-1-1-2-2-4-3-4-6-9-10-13-3-3-8-7-14-7-6-1-11 1-15 5-5 3-9 7-12 10-1 2-2 3-3 4 0-2 0-3-1-4-1-5-3-11-6-15-2-5-6-9-11-11-6-2-12-1-17 1s-9 4-14 7c-1 1-2 2-3 3 0-1 0-3 0-4 0-6-1-11-2-16-2-5-4-11-9-14s-10-4-16-3c-5 1-10 2-15 4-2 1-3 1-4 2 0-2 1-3 1-5 1-5 2-10 2-15 0-6-1-11-5-16-4-4-10-6-15-7-5 0-11 0-16 0-2 0-3 1-4 1 1-2 1-2 2-4 2-5 5-10 6-15s1-11-1-16c-3-5-8-8-13-10s-10-4-16-4c-2-1-3-1-5-1 2-1 2-2 4-3 4-4 7-8 10-13 2-5 4-10 3-16s-5-10-10-13-10-6-15-8c-1 0-2-1-4-1 2-1 3-2 4-3 4-2 9-6 12-10 5-4 8-9 8-14 0-6-2-11-7-16-3-4-7-7-11-11-2-1-3-1-4-2 2-1 3-1 4-1 5-2 10-4 16-7 4-3 8-7 10-13 2-5 0-11-2-16s-5-9-8-13c-2-2-2-2-3-4 1 0 2 0 4 0 5 0 11-1 16-3s10-4 13-9 3-11 2-16c-1-6-3-11-5-16-1-1-1-2-2-4 2 1 3 1 4 1 5 1 11 2 16 1 6 0 11-2 15-6 5-4 6-9 6-15 1-5 0-11-1-16 0-1 0-3-1-4 2 1 3 1 4 2 5 2 10 4 16 5 5 1 11 1 16-2s7-8 9-13 3-11 3-16c0-2 0-3 0-4 2 1 2 1 4 2 4 4 8 7 13 9s11 4 16 2c6-2 10-6 13-10 3-5 5-10 7-15 0-1 1-3 1-4 1 1 1 2 3 4 3 4 6 8 11 11 4 4 9 6 15 6s10-3 14-7c4-3 8-8 11-12 0-1 1-2 2-4z">
          <text:p/>
        </draw:path>
        <draw:path draw:style-name="gr1" draw:text-style-name="P1" draw:layer="layout" svg:width="0.491cm" svg:height="0.265cm" svg:x="11.497cm" svg:y="12.363cm" svg:viewBox="0 0 492 266" svg:d="M266 0c-28 0-53 14-68 34-13-8-29-13-45-13-43 0-78 31-84 71-39 8-69 42-69 83 0 48 39 86 86 86 19 0 37-7 51-17 8 2 17 4 26 4s17-1 25-4c15 14 35 22 57 22s42-9 58-23c13 10 30 15 47 15 14 0 28-3 39-9 6 1 12 1 18 1 47 0 85-37 85-85 0-47-38-85-85-85-1 0-1 0-1 0-16-18-38-30-64-31-13-29-42-49-76-49z">
          <text:p/>
        </draw:path>
        <draw:path draw:style-name="gr3" draw:text-style-name="P3" draw:layer="layout" svg:width="0.498cm" svg:height="0.271cm" svg:x="11.493cm" svg:y="12.36cm" svg:viewBox="0 0 499 272" svg:d="M270 0c-28 0-53 13-69 32-13-7-29-12-45-12-43 0-79 31-87 72-39 9-69 44-69 86 0 49 40 89 89 89 19 0 37-6 51-16 8 2 17 4 26 4 8 0 17-2 25-4 16 13 36 21 58 21s42-8 58-21c14 9 30 14 47 14 15 0 28-4 40-10 5 1 11 2 17 2 49 0 88-41 88-89 0-49-39-89-88-89-15-17-37-29-62-30-15-29-45-49-79-49zM270 7c32 0 60 19 73 47 1 1 2 2 3 2 25 0 46 12 61 29 0 1 1 2 3 2h1c45 0 81 36 81 81s-36 82-81 82c-6 0-11-1-17-2-1 0-1 0-2 0-11 6-24 10-38 10-17 0-32-6-45-15-2-2-4 0-5 1-14 13-34 21-55 21s-40-8-54-21c-1 0-3-1-4 0-8 2-17 3-25 3-9 0-17-1-25-4-1 0-3 0-3 1-14 10-31 16-49 16-45 0-81-37-81-82 0-39 28-72 65-80 1 0 2-1 2-2 7-39 40-69 81-69 16 0 30 5 44 13 2 1 4 1 5-1 15-19 38-32 65-32z">
          <text:p/>
        </draw:path>
        <draw:path draw:style-name="gr3" draw:text-style-name="P3" draw:layer="layout" svg:width="0.462cm" svg:height="0.196cm" svg:x="11.514cm" svg:y="12.375cm" svg:viewBox="0 0 463 197" svg:d="M247 0c-32 0-60 19-72 47 15-20 37-32 63-32 27 0 50 13 64 32 3 5 5 9 8 14 5 1 9 1 14 2 12 3 22 9 31 16 5 3 9 7 13 11h1c47 0 85 34 85 77 0 11-3 21-7 30 10-12 16-28 16-45 0-42-38-76-85-76h-1c-14-18-35-29-58-30-13-27-40-46-72-46zM135 19c-2 0-4 0-6 0-31 2-56 23-66 53 13-22 34-36 59-38 15-1 29 3 41 10 3-5 6-10 10-14-11-7-24-11-38-11zM252 46c-24 0-44 9-59 23 2 3 3 4 5 5 16-12 36-18 58-15 45 5 77 45 72 88-1 5-2 11-3 15 4-8 7-17 8-27 5-44-27-84-72-89-3 0-6 0-9 0zM114 68c-6 0-13 1-19 2-18 6-34 16-45 29 1-4 2-8 3-12-24 6-43 23-53 45 12-16 29-27 49-31-11 14-18 32-17 50 5-31 29-58 62-66 21-5 41-2 58 7 4-2 8-4 12-5-14-11-31-19-50-19z">
          <text:p/>
        </draw:path>
        <draw:path draw:style-name="gr1" draw:text-style-name="P1" draw:layer="layout" svg:width="0.475cm" svg:height="0.475cm" svg:x="11.588cm" svg:y="12.722cm" svg:viewBox="0 0 476 476" svg:d="M261 0c0 0-15 31-29 32-15 0-31-31-31-31 0 0-6 35-20 39s-38-22-38-22c0 0 3 35-9 42-13 8-42-11-42-11 0 0 11 33 1 43s-44-1-44-1c0 0 20 29 13 42-8 12-44 9-44 9 0 0 26 24 22 38s-38 20-38 20c0 0 31 16 30 30 0 15-32 29-32 29 0 0 34 8 37 23 3 14-24 36-24 36 0 0 35-1 42 12 7 14-15 42-15 42 0 0 35-9 44 1 10 11-3 44-3 44 0 0 30-18 42-10 12 9 7 43 7 43 0 0 25-24 39-19 13 5 17 39 17 39 0 0 18-29 33-28 14 1 27 34 27 34 0 0 10-33 24-36 15-2 35 27 35 27 0 0 1-35 15-41 13-6 40 17 40 17 0 0-8-34 4-43 11-9 43 6 43 6 0 0-16-31-7-42 9-12 43-5 43-5 0 0-22-27-17-41 6-13 41-15 41-15 0 0-29-20-26-34 2-14 35-25 35-25 0 0-32-12-34-26-1-15 29-33 29-33 0 0-35-4-40-18-5-13 20-38 20-38 0 0-35 5-43-7s9-43 9-43c0 0-32 14-43 4s-2-43-2-43c0 0-28 21-41 14-13-6-12-41-12-41 0 0-22 27-36 24s-22-37-22-37z">
          <text:p/>
        </draw:path>
        <draw:path draw:style-name="gr2" draw:text-style-name="P2" draw:layer="layout" svg:width="0.475cm" svg:height="0.475cm" svg:x="11.588cm" svg:y="12.722cm" svg:viewBox="0 0 476 476" svg:d="M261 0c0 0-15 31-29 32-15 0-31-31-31-31 0 0-6 35-20 39s-38-22-38-22c0 0 3 35-9 42-13 8-42-11-42-11 0 0 11 33 1 43s-44-1-44-1c0 0 20 29 13 42-8 12-44 9-44 9 0 0 26 24 22 38s-38 20-38 20c0 0 31 16 30 30 0 15-32 29-32 29 0 0 34 8 37 23 3 14-24 36-24 36 0 0 35-1 42 12 7 14-15 42-15 42 0 0 35-9 44 1 10 11-3 44-3 44 0 0 30-18 42-10 12 9 7 43 7 43 0 0 25-24 39-19 13 5 17 39 17 39 0 0 18-29 33-28 14 1 27 34 27 34 0 0 10-33 24-36 15-2 35 27 35 27 0 0 1-35 15-41 13-6 40 17 40 17 0 0-8-34 4-43 11-9 43 6 43 6 0 0-16-31-7-42 9-12 43-5 43-5 0 0-22-27-17-41 6-13 41-15 41-15 0 0-29-20-26-34 2-14 35-25 35-25 0 0-32-12-34-26-1-15 29-33 29-33 0 0-35-4-40-18-5-13 20-38 20-38 0 0-35 5-43-7s9-43 9-43c0 0-32 14-43 4s-2-43-2-43c0 0-28 21-41 14-13-6-12-41-12-41 0 0-22 27-36 24s-22-37-22-37z">
          <text:p/>
        </draw:path>
        <draw:path draw:style-name="gr3" draw:text-style-name="P3" draw:layer="layout" svg:width="0.338cm" svg:height="0.338cm" svg:x="11.657cm" svg:y="12.79cm" svg:viewBox="0 0 339 339" svg:d="M170 0c-92 0-168 74-170 166 10-77 75-137 155-137 86 0 155 69 155 155 0 81-60 146-137 155 92-1 166-76 166-170 0-93-76-169-169-169z">
          <text:p/>
        </draw:path>
        <draw:path draw:style-name="gr3" draw:text-style-name="P3" draw:layer="layout" svg:width="0.515cm" svg:height="0.515cm" svg:x="11.568cm" svg:y="12.702cm" svg:viewBox="0 0 516 516" svg:d="M281 0l-7 17c0 0-4 8-9 15-2 4-5 7-8 10s-5 4-6 4c-2 0-4-1-7-4-3-2-6-5-9-9-6-7-10-15-10-15l-8-16-3 18c0 0-2 9-5 17-1 4-3 9-5 12s-5 5-6 5-4 0-7-2c-4-1-8-4-11-6-7-6-13-12-13-12l-12-14 1 19c0 0 1 8 0 17 0 4-1 9-2 13-2 3-3 5-4 6-2 1-4 1-8 0-4 0-8-2-12-4-9-3-15-8-15-8l-16-10 6 18c0 0 3 7 4 16 1 5 1 10 1 13 0 4-1 6-2 7s-4 2-7 3c-4 0-9 0-13-1-9-2-17-4-17-4l-18-6 11 15c0 0 4 7 8 16 1 4 3 8 4 12 0 4 0 6-1 7 0 1-3 3-6 4-4 1-8 2-13 3-9 0-17 0-17 0l-19-2 14 13c0 0 6 6 12 13 3 3 5 7 7 11 1 3 2 6 1 7 0 1-2 3-5 5s-7 4-12 6c-8 3-16 4-16 4l-19 4 17 8c0 0 7 4 14 10 4 2 7 6 10 8 2 3 3 6 3 7 0 2-1 4-4 7-2 3-6 6-10 8-7 5-15 9-15 9l-17 7 18 4c0 0 8 2 17 6 4 2 8 4 11 6s5 5 5 6 0 4-2 7c-2 4-5 7-8 11-6 6-12 12-12 12l-15 11h19c0 0 8 0 17 1 5 1 9 2 13 3 3 2 5 4 6 5 0 1 1 4 0 7-1 4-3 8-5 12-4 8-9 15-9 15l-11 15 18-5c0 0 8-2 17-3 4-1 9-1 13 0 3 0 6 2 7 3 0 1 1 3 1 7 1 5 0 9-1 14-2 9-5 16-5 16l-7 17 16-9c0 0 7-4 15-7 5-2 9-3 13-3 4-1 6 0 7 1 1 0 3 3 4 6 1 4 1 9 2 13 0 9-1 17-1 17l-3 19 13-13c0 0 6-6 14-11 4-3 8-5 11-6 4-2 6-2 8-1 1 0 3 2 5 5s3 8 4 12c3 9 4 17 4 17l2 19 10-16c0 0 4-7 10-14 3-3 6-7 9-9s6-3 7-3c2 0 4 2 7 4 2 3 5 7 7 11 5 8 8 15 8 15l6 18 6-18c0 0 2-8 6-16 2-4 5-8 7-11 3-3 5-4 6-4 2-1 4 0 7 2 4 2 7 5 10 8 7 7 11 13 11 13l11 16 1-19c0 0 0-8 2-17 1-5 3-9 4-12 2-4 4-6 5-6 1-1 4-1 8 0 3 1 7 3 11 6 8 4 14 10 14 10l15 12-4-18c0 0-2-8-2-17 0-5 0-10 1-13 0-4 2-6 3-7s3-2 7-2c4 1 8 2 13 3 8 2 16 6 16 6l17 8-9-16c0 0-3-8-6-17-1-5-2-9-2-13s0-7 1-8 3-2 7-3 8-1 13-1c9 1 17 2 17 2l18 4-12-14c0 0-5-6-10-14-2-4-4-8-5-12-1-3-1-6-1-7 1-1 3-3 6-5s8-3 12-4c9-2 17-2 17-2l19-1-15-11c0 0-7-5-14-11-3-3-6-7-8-10s-2-6-2-7 2-4 4-6c3-3 7-5 11-7 8-4 16-7 16-7l19-5-18-7c0 0-8-3-16-7-4-2-8-5-10-8-3-2-4-5-4-6s0-4 2-7c3-3 6-6 9-9 7-6 14-11 14-11l16-9-18-2c0 0-9-1-17-4-5-1-9-3-12-5-4-1-5-3-6-5 0-1 0-4 1-7 1-4 4-8 6-11 5-8 11-14 11-14l13-13-18 2c0 0-9 2-18 1-4 0-9 0-12-1-4-1-6-3-7-4s-1-4-1-7c1-4 2-9 3-13 3-8 8-16 8-16l9-16-17 7c0 0-8 4-17 6-4 1-9 1-13 1s-6-1-7-2-2-3-3-7c0-3 0-8 0-13 1-9 3-17 3-17l5-17-15 11c0 0-6 5-14 9-4 2-9 4-12 5-4 0-7 0-8 0-1-1-3-3-4-7-2-3-3-8-3-12-2-9-2-17-2-17l1-19-12 15c0 0-5 6-12 12-3 3-7 6-10 8-4 1-6 2-8 2-1-1-3-2-6-5-2-3-4-7-6-11-3-9-5-17-5-17zM278 35c1 2 1 3 2 4 2 5 4 10 7 14 4 5 8 9 14 10 5 1 11-1 15-3 5-2 10-6 13-9 2-2 2-2 4-3 0 1 0 2 0 4 1 5 2 10 4 15s5 10 10 13c6 3 11 2 17 1 5-1 10-4 14-6 2-1 3-1 4-2 0 1 0 2 0 4-1 5-1 11 0 16 0 6 2 11 7 15 4 4 10 5 15 5s11-1 16-2c2 0 3-1 4-1 0 1-1 2-2 4-1 5-3 10-4 15 0 6 0 11 4 16 3 5 8 7 13 9 5 1 11 2 16 2 2 0 3 0 5 0-1 1-2 2-3 3-3 5-6 9-8 14s-3 11-1 17c2 5 7 9 11 11 5 3 10 5 15 6 2 1 3 1 4 1-1 1-2 2-3 3-4 3-8 7-11 12-3 4-6 9-5 15s4 11 8 14c4 4 8 7 13 10 1 1 2 1 4 2-2 1-3 1-4 2-5 2-10 5-14 8-4 4-8 8-9 14s2 11 4 16c3 4 7 8 11 12 1 1 2 2 3 3-2 0-3 0-4 1-5 1-11 2-16 5-4 2-9 5-11 11-3 5-2 11 0 16 1 5 4 10 6 14 1 2 2 3 3 4-2 0-3 0-5 0-5 0-10 0-16 1-5 1-10 3-14 8-3 4-4 10-4 15 0 6 2 12 3 17 1 2 1 3 2 4-2 0-3-1-5-1-5-2-10-3-15-3-6 0-11 0-16 4s-7 9-8 14-1 11-1 16c0 2 0 3 0 4-1 0-2-1-3-2-5-3-10-5-15-7-5-1-10-2-16 0-5 3-9 7-11 12s-4 10-5 15c0 2 0 3-1 5-1-2-1-3-3-4-3-3-7-7-12-10s-10-5-16-4-10 5-13 9c-4 4-7 9-9 13-1 2-1 3-2 4-1-1-1-2-2-4-2-4-6-9-9-13-4-3-9-7-15-7-5-1-11 2-15 5s-8 7-12 11c-1 1-1 2-2 3-1-1-1-3-1-4-2-5-4-10-6-15-3-5-7-9-12-11-6-2-11-1-16 1s-10 5-14 7c-2 1-3 2-4 3 0-1 0-3 0-4 0-5 0-11-2-16-1-5-4-10-9-14-4-3-10-3-15-3-6 1-11 2-16 4-2 1-3 1-4 2 0-2 1-3 1-4 1-6 2-11 2-17s-1-11-5-16c-4-4-9-6-15-7-5 0-10 0-16 0-1 0-2 1-4 1 1-1 2-2 2-4 3-4 5-10 6-15s2-11-1-16-7-8-12-10-11-4-16-4c-1-1-3-1-4-1 1-1 2-2 3-3 3-4 7-8 9-13 3-5 5-10 3-16-1-6-5-10-9-13-5-3-9-6-14-8-2 0-3-1-4-1 1-1 2-1 3-2 5-3 9-7 13-11 3-4 6-8 7-14 0-6-3-11-6-15-4-5-8-8-12-11-1-1-2-2-4-3 2 0 3-1 5-1 4-2 10-4 14-7 5-3 9-7 10-13 2-5 1-11-2-16-2-5-5-9-8-13-1-1-2-2-3-4 1 0 3 0 4 0 6 0 11-1 16-3s10-4 13-9 3-11 2-16c-1-6-3-11-5-16 0-1-1-2-2-4 2 1 3 1 5 1 5 1 10 2 16 1 5 0 10-1 15-6 4-4 5-9 6-15 0-5 0-11-1-16-1-1-1-2-1-4 1 1 2 1 4 2 4 2 10 4 15 5s11 1 16-2 8-8 10-13c1-5 2-11 3-16 0-2 0-3 0-4 1 1 2 2 3 3 4 3 9 6 14 8s10 4 16 2c5-2 9-6 12-10 3-5 5-10 7-15 1-1 1-2 1-4 1 1 2 2 3 4 3 4 7 8 11 11 4 4 9 6 15 6s11-3 15-7c4-3 7-8 10-12 1-1 1-2 2-4z">
          <text:p/>
        </draw:path>
        <draw:path draw:style-name="gr1" draw:text-style-name="P1" draw:layer="layout" svg:width="0.865cm" svg:height="0.466cm" svg:x="11.23cm" svg:y="12.893cm" svg:viewBox="0 0 866 467" svg:d="M468 0c-50 0-93 23-121 59-23-15-50-23-80-23-74 0-136 54-147 125-69 14-120 74-120 147 0 83 67 150 149 150 34 0 65-11 90-30 15 5 30 7 46 7s31-2 45-6c27 24 62 38 100 38 40 0 76-15 103-39 24 16 53 26 84 26 25 0 48-7 69-17 10 2 20 3 31 3 82 0 149-68 149-151 0-82-67-149-149-149-1 0-2 0-3 0-26-32-66-53-111-54-24-51-76-86-135-86z">
          <text:p/>
        </draw:path>
        <draw:path draw:style-name="gr3" draw:text-style-name="P3" draw:layer="layout" svg:width="0.877cm" svg:height="0.48cm" svg:x="11.224cm" svg:y="12.886cm" svg:viewBox="0 0 878 481" svg:d="M472 0c-48 0-92 23-120 58-23-13-50-21-79-21-76 0-139 54-153 126-69 16-120 78-120 153 0 86 69 155 155 155 34 0 66-10 91-29 15 4 30 7 45 7s30-2 44-6c27 23 62 38 101 38s75-15 102-39c24 16 53 25 85 25 25 0 49-6 70-17 9 2 19 3 30 3 86 0 155-70 155-155 0-87-69-157-155-157-27-32-66-52-111-54-26-51-78-87-140-87zM472 13c58 0 107 34 130 82 1 3 3 4 6 4 44 1 82 21 107 52 2 2 3 3 5 2 1 0 2 0 3 0 79 0 143 64 143 145 0 79-64 143-143 143-11 0-20-1-30-3-1-1-3 0-4 0-20 10-42 16-66 16-31 0-59-9-82-25-2-1-6-1-8 1-25 23-59 38-97 38-37 0-70-14-96-37-1-2-4-2-6-1-13 4-28 6-43 6s-30-2-44-7c-2 0-4 0-6 1-24 18-53 29-86 29-79 0-143-64-143-143 0-71 50-128 115-142 2 0 4-2 5-5 11-68 70-120 141-120 28 0 55 8 77 22 3 2 6 2 8-1 26-35 68-57 114-57z">
          <text:p/>
        </draw:path>
        <draw:path draw:style-name="gr3" draw:text-style-name="P3" draw:layer="layout" svg:width="0.814cm" svg:height="0.346cm" svg:x="11.26cm" svg:y="12.913cm" svg:viewBox="0 0 815 347" svg:d="M434 0c-55 0-104 34-126 84h1c25-35 65-58 111-58 45 0 86 23 111 59h-1c5 7 10 16 15 24 9 1 17 2 25 3l1 1c20 4 39 13 55 25h-1c8 6 16 13 22 20 1 0 2 0 3 0 82 0 149 61 149 135 0 20-4 38-12 54 18-22 28-49 28-79 0-74-67-135-149-135-1 0-2 0-2 0-26-30-62-49-103-51-23-49-71-82-127-82zM238 33c-4 0-7 0-11 1-54 3-98 42-115 92 21-37 59-62 103-66 26-2 51 6 72 18 6-8 12-17 18-24-19-13-43-20-67-21zM442 82c-40 0-76 16-102 42 3 2 6 4 9 6 28-19 63-30 100-25 79 8 137 77 128 154-1 9-3 18-6 27 8-15 14-32 16-49 8-77-49-146-128-154-6-1-12-1-17-1zM201 122c-11 0-22 1-33 4-33 7-60 25-80 48 2-7 4-14 6-21-42 11-77 40-94 79 20-28 51-48 86-55-20 25-31 56-30 89 8-55 51-103 110-117 36-8 72-2 102 14 7-4 14-8 22-11-25-19-56-30-89-30z">
          <text:p/>
        </draw:path>
        <draw:path draw:style-name="gr1" draw:text-style-name="P1" draw:layer="layout" svg:width="0.835cm" svg:height="0.451cm" svg:x="11.245cm" svg:y="13.442cm" svg:viewBox="0 0 836 452" svg:d="M451 0c-47 0-88 23-115 58-22-15-49-23-77-23-72 0-131 53-143 121-65 14-116 72-116 143 0 79 66 144 145 144 33 0 63-11 87-29 14 5 29 7 44 7 16 0 30-2 44-6 25 23 59 37 96 37 38 0 73-15 98-39 24 16 52 26 82 26 24 0 46-6 66-17 10 2 20 3 30 3 80 0 144-64 144-145 0-80-64-144-144-144-1 0-1 0-2 0-26-31-64-51-108-53-23-49-73-83-131-83z">
          <text:p/>
        </draw:path>
        <draw:path draw:style-name="gr3" draw:text-style-name="P3" draw:layer="layout" svg:width="0.847cm" svg:height="0.463cm" svg:x="11.239cm" svg:y="13.436cm" svg:viewBox="0 0 848 464" svg:d="M457 0c-47 0-89 22-116 56-23-13-48-21-76-21-75 0-136 53-149 122-67 16-116 76-116 148 0 83 67 150 150 150 33 0 64-10 89-28 14 4 28 6 43 6s29-2 42-6c27 23 61 37 98 37 38 0 72-14 99-37 23 15 51 24 81 24 24 0 47-6 67-16 9 2 19 3 29 3 83 0 150-68 150-151s-67-151-150-151c-26-31-64-50-106-52-25-50-76-84-135-84zM457 12c56 0 104 33 126 80 1 2 3 3 5 3 41 2 78 21 103 51 1 1 3 2 5 2 1 0 1 0 2 0 76 0 138 63 138 139 0 77-62 138-138 138-10 0-19-1-29-3-1 0-2 0-4 1-19 10-40 15-63 15-29 0-56-8-78-24-3-1-6-1-8 1-25 23-57 37-94 37-35 0-68-14-92-36-2-1-4-2-6-1-13 4-27 6-42 6s-29-2-42-7c-2 0-4 0-6 1-23 18-53 28-84 28-76 0-138-62-138-138 0-67 47-124 111-137 2 0 4-2 4-5 11-65 68-116 138-116 27 0 52 8 74 22 3 1 6 1 8-2 25-33 65-55 110-55z">
          <text:p/>
        </draw:path>
        <draw:path draw:style-name="gr3" draw:text-style-name="P3" draw:layer="layout" svg:width="0.786cm" svg:height="0.334cm" svg:x="11.274cm" svg:y="13.462cm" svg:viewBox="0 0 787 335" svg:d="M420 0c-54 0-100 33-121 81 25-34 63-56 107-56s83 22 108 57h-1c5 7 10 15 13 24 9 0 17 1 25 2v1c20 4 38 12 53 24h-1c8 6 16 12 22 20 1 0 2 0 2 0 80 0 145 58 145 130 0 19-4 36-12 52 17-21 27-47 27-76 0-72-65-131-144-131-1 0-2 0-2 0-25-28-60-47-99-48-22-48-68-80-122-80zM231 32c-4 0-7 0-11 0-52 4-95 41-112 90 21-36 58-61 101-64 25-2 49 4 69 17 5-8 11-16 18-23-19-12-42-20-65-20zM428 79c-39 0-74 15-99 40 3 2 6 5 9 7 27-19 61-29 97-25 76 8 131 75 122 149-1 9-3 18-5 26 7-14 13-30 15-48 8-73-47-140-123-148-6-1-11-1-16-1zM195 117c-11 0-22 2-32 4-32 7-59 24-78 47 1-7 3-14 6-20-41 10-74 39-91 76 20-27 49-46 83-53-19 24-30 54-29 86 8-54 49-100 107-113 35-8 70-3 98 13 7-4 14-7 22-10-24-19-54-30-86-30z">
          <text:p/>
        </draw:path>
        <draw:path draw:style-name="gr1" draw:text-style-name="P1" draw:layer="layout" svg:width="0.763cm" svg:height="0.412cm" svg:x="11.442cm" svg:y="13.975cm" svg:viewBox="0 0 764 413" svg:d="M413 0c-44 0-83 21-107 52-20-12-44-20-70-20-66 0-120 48-131 111-60 12-105 66-105 130 0 73 59 132 132 132 29 0 57-10 79-27 13 5 26 7 41 7 13 0 27-2 39-6 24 21 55 34 89 34 35 0 67-13 90-35 21 14 47 23 75 23 21 0 42-6 60-15 9 2 18 3 28 3 72 0 131-59 131-132 0-74-59-133-131-133-1 0-2 0-3 0-23-28-58-47-98-48-21-45-66-76-119-76z">
          <text:p/>
        </draw:path>
        <draw:path draw:style-name="gr3" draw:text-style-name="P3" draw:layer="layout" svg:width="0.775cm" svg:height="0.423cm" svg:x="11.436cm" svg:y="13.969cm" svg:viewBox="0 0 776 424" svg:d="M418 0c-44 0-82 20-107 51-20-12-44-19-69-19-67 0-123 48-135 112-61 14-107 70-107 135 0 76 62 137 138 137 30 0 57-9 80-25 12 3 26 5 40 5 13 0 26-2 38-5 24 21 55 33 90 33 34 0 65-12 90-33 21 13 46 21 73 21 24 0 44-5 63-14 9 1 17 2 26 2 76 0 138-61 138-137 0-77-62-138-137-139-24-27-59-45-99-47-22-45-69-77-122-77zM418 12c50 0 94 29 114 72 1 2 3 4 5 4 39 1 72 18 95 46 1 1 3 2 4 2s2 0 2 0c70 0 127 56 127 127 0 70-57 126-127 126-9 0-17-1-26-2-1-1-2-1-3 0-18 9-38 14-60 14-26 0-51-8-71-22-2-1-5-1-7 1-22 21-52 33-85 33s-63-12-85-32c-2-2-4-2-6-1-12 3-24 5-37 5-14 0-27-2-39-6-2 0-4 0-6 1-21 16-47 25-75 25-70 0-127-56-127-126 0-61 44-113 101-125 3 0 4-2 5-4 10-61 62-106 125-106 24 0 48 7 67 19 3 2 6 1 8-1 23-31 59-50 101-50z">
          <text:p/>
        </draw:path>
        <draw:path draw:style-name="gr3" draw:text-style-name="P3" draw:layer="layout" svg:width="0.719cm" svg:height="0.306cm" svg:x="11.468cm" svg:y="13.993cm" svg:viewBox="0 0 720 307" svg:d="M385 0c-51 0-93 30-113 73h1c22-30 58-50 98-50 41 0 77 20 99 51h-1c5 7 9 14 13 22 7 0 15 1 22 2v1c18 3 34 11 48 22 7 5 14 11 20 18 0 0 1 0 2 0 73 0 132 54 132 120 0 17-4 33-11 48 16-20 25-44 25-70 0-67-59-120-132-120-1 0-1 0-2 0-22-27-54-44-91-45-19-43-61-72-110-72zM210 29c-3 0-6 1-9 1-48 3-87 36-102 80 19-32 52-54 91-57 23-1 45 4 64 15 4-7 10-14 16-20-18-12-38-18-60-19zM391 71c-36 0-68 14-91 37 3 2 6 4 8 6 25-17 56-26 90-23 69 8 120 69 112 137-1 9-3 17-5 25 7-14 12-28 13-44 8-68-42-129-112-137-5 0-10-1-15-1zM178 107c-10 0-20 1-30 3-28 7-53 22-70 43 1-7 3-13 5-19-37 10-68 36-83 71 18-26 45-43 76-50-17 22-27 51-26 80 7-50 44-92 97-104 32-7 63-2 89 12 7-4 13-7 20-10-22-17-49-27-78-26z">
          <text:p/>
        </draw:path>
        <draw:path draw:style-name="gr1" draw:text-style-name="P1" draw:layer="layout" svg:width="0.764cm" svg:height="0.412cm" svg:x="11.12cm" svg:y="14.01cm" svg:viewBox="0 0 765 413" svg:d="M412 0c-43 0-82 21-106 53-20-13-44-21-70-21-66 0-120 48-131 111-60 12-105 66-105 130 0 73 59 132 132 132 29 0 57-10 79-26 13 4 26 6 41 6 13 0 27-2 39-6 24 21 55 34 89 34s66-13 89-35c21 14 47 23 75 23 22 0 42-5 60-15 9 2 18 3 28 3 72 0 133-59 133-132s-61-133-133-133c-1 0-2 0-3 0-23-28-58-47-98-48-21-45-66-76-119-76z">
          <text:p/>
        </draw:path>
        <draw:path draw:style-name="gr3" draw:text-style-name="P3" draw:layer="layout" svg:width="0.775cm" svg:height="0.423cm" svg:x="11.114cm" svg:y="14.005cm" svg:viewBox="0 0 776 424" svg:d="M419 0c-44 0-82 20-107 51-20-12-44-19-69-19-67 0-123 48-136 111-61 14-107 70-107 135 0 76 62 138 139 138 30 0 57-10 80-26 12 3 26 6 40 6 13 0 26-2 38-6 24 21 55 34 90 34 34 0 65-13 90-34 21 14 46 22 73 22 23 0 44-6 62-15 9 2 17 3 26 3 76 0 138-62 138-138s-61-138-137-138c-24-28-59-46-97-48-23-45-70-76-123-76zM419 11c50 0 94 30 114 73 1 1 3 3 5 3 38 1 72 18 94 46 1 1 3 2 4 2s2 0 2 0c70 0 127 57 127 127s-57 126-127 126c-8 0-17-1-26-2-1-1-2 0-3 0-18 9-38 14-59 14-26 0-51-8-71-22-2-1-5-1-7 1-22 21-52 33-85 33s-63-12-85-32c-2-2-4-2-6-1-11 3-24 5-37 5-14 0-27-2-39-6-2 0-4 0-6 1-21 16-47 25-75 25-71 0-128-56-128-126 0-61 44-113 102-125 3 0 4-2 5-4 10-60 62-106 125-106 24 0 48 7 67 19 3 2 6 1 8-1 23-31 59-50 101-50z">
          <text:p/>
        </draw:path>
        <draw:path draw:style-name="gr3" draw:text-style-name="P3" draw:layer="layout" svg:width="0.719cm" svg:height="0.306cm" svg:x="11.146cm" svg:y="14.028cm" svg:viewBox="0 0 720 307" svg:d="M384 0c-50 0-92 30-112 73 0 0 1 0 1 1 22-31 58-51 98-51s76 20 98 51h-1c5 7 9 14 13 22 7 0 15 1 22 3 18 4 34 11 49 22h-1c7 5 14 11 20 18 0 0 1 0 2 0 73 0 133 54 133 120 0 17-4 33-12 48 17-20 26-44 26-70 0-66-60-120-133-120-1 0-1 0-2 0-22-27-54-44-91-45-19-42-61-72-110-72zM210 30c-3 0-6 0-9 0-48 3-87 36-102 80 19-32 52-54 91-57 23-1 45 4 64 15 4-7 10-14 16-20-18-11-38-18-60-18zM390 71c-35 0-67 15-90 37 3 2 6 4 8 6 25-17 56-26 89-22 69 7 120 69 112 136-1 9-3 17-5 25 7-13 12-28 13-44 8-68-42-129-112-137-5 0-10-1-15-1zM178 107c-10 0-20 1-30 3-28 7-53 22-70 43 1-6 3-13 5-19-37 10-68 37-83 71 18-24 45-42 76-49-17 23-27 50-26 79 7-49 45-92 97-104 32-7 63-2 89 12 7-4 13-7 20-9-22-18-49-27-78-27z">
          <text:p/>
        </draw:path>
        <draw:path draw:style-name="gr1" draw:text-style-name="P1" draw:layer="layout" svg:width="0.764cm" svg:height="0.412cm" svg:x="11.388cm" svg:y="14.137cm" svg:viewBox="0 0 765 413" svg:d="M412 0c-43 0-81 21-105 54-21-14-45-22-71-22-66 0-120 49-130 112-61 12-106 65-106 129 0 73 59 132 132 132 30 0 57-10 79-26 13 4 27 6 41 6s27-2 39-6c24 21 55 34 89 34s67-13 90-35c22 15 47 23 75 23 22 0 42-5 61-15 8 2 17 3 27 3 73 0 132-59 132-132s-59-132-132-132c-1 0-2 0-2 0-24-28-59-47-99-48-21-46-66-77-120-77z">
          <text:p/>
        </draw:path>
        <draw:path draw:style-name="gr3" draw:text-style-name="P3" draw:layer="layout" svg:width="0.775cm" svg:height="0.423cm" svg:x="11.382cm" svg:y="14.132cm" svg:viewBox="0 0 776 424" svg:d="M418 0c-43 0-82 20-107 52-20-12-44-20-69-20-67 0-123 49-135 112-61 14-107 69-107 134 0 76 62 138 138 138 30 0 57-10 80-26 13 4 26 6 40 6 13 0 26-2 38-6 24 21 55 34 90 34 34 0 66-13 90-34 21 14 46 22 74 22 22 0 43-6 61-15 10 2 19 3 28 3 76 0 137-62 137-138s-61-137-137-137c-25-28-59-46-98-48-23-46-69-77-123-77zM418 11c50 0 94 31 114 74 1 2 3 3 5 3 38 1 72 19 95 46 1 1 3 2 5 2 0 0 1 0 2 0 70 0 126 56 126 126s-56 127-126 127c-9 0-18-1-27-3-2 0-3 0-4 0-18 9-37 15-58 15-27 0-51-9-72-23-2-1-5-1-7 1-22 21-52 34-85 34s-62-13-85-33c-1-1-3-2-5-1-12 4-25 6-38 6-14 0-27-3-39-7-2 0-4 0-5 1-21 16-48 26-76 26-70 0-126-57-126-127 0-61 43-112 101-124 2 0 4-2 4-4 10-60 62-106 125-106 25 0 48 7 67 20 3 1 6 0 8-2 23-31 60-51 101-51z">
          <text:p/>
        </draw:path>
        <draw:path draw:style-name="gr3" draw:text-style-name="P3" draw:layer="layout" svg:width="0.718cm" svg:height="0.306cm" svg:x="11.415cm" svg:y="14.155cm" svg:viewBox="0 0 719 307" svg:d="M383 0c-49 0-92 31-111 74 0 1 0 1 0 1 22-31 58-51 98-51s77 20 99 51h-1c5 7 9 14 13 22 7 0 15 1 22 3h1c17 4 34 11 48 22h-1c7 6 14 12 20 18 1 0 1 0 2 0 73 0 132 53 132 119 0 17-4 33-11 48 16-20 25-44 25-70 0-66-59-119-132-119 0 0-1 0-2 0-22-26-54-44-90-45-20-42-62-73-112-73zM209 31c-3 0-6 0-9 0-48 3-87 36-102 81 19-33 52-55 91-58 23-1 45 4 64 15 5-7 10-14 16-20-17-11-38-18-60-18zM390 73c-35 0-67 14-90 37 2 2 5 3 7 6 25-18 56-27 89-23 71 8 121 68 113 136-1 8-2 16-5 24 7-13 12-28 14-44 7-67-43-128-113-136-5 0-11 0-15 0zM177 108c-10 0-20 1-30 3-28 7-52 22-70 43 2-6 3-12 6-18-38 9-68 35-83 69 17-24 44-42 75-48-17 22-27 49-26 78 7-49 45-91 97-103 32-7 63-2 90 12 6-4 12-7 19-9-21-17-49-27-78-27z">
          <text:p/>
        </draw:path>
        <draw:path draw:style-name="gr1" draw:text-style-name="P1" draw:layer="layout" svg:width="0.45cm" svg:height="0.45cm" svg:x="11.531cm" svg:y="14.644cm" svg:viewBox="0 0 451 451" svg:d="M245 0c0 0-13 30-27 30-14 1-29-28-29-28 0 0-6 32-19 36s-35-21-35-21c0 0 2 33-10 40-11 7-39-11-39-11 0 0 11 32 1 41-10 10-41-1-41-1 0 0 18 28 11 40-7 11-40 9-40 9 0 0 25 22 21 35s-37 19-37 19c0 0 30 16 29 29 0 14-30 28-30 28 0 0 32 7 35 21 3 13-23 34-23 34 0 0 33-1 39 12 7 12-13 38-13 38 0 0 32-8 41 2s-4 41-4 41c0 0 29-17 40-9 12 8 7 40 7 40 0 0 24-23 36-18 13 5 17 39 17 39 0 0 17-30 31-28 14 1 25 33 25 33 0 0 10-33 24-35 13-2 32 26 32 26 0 0 2-34 14-39 13-6 38 16 38 16 0 0-7-33 4-41 11-9 41 6 41 6 0 0-15-30-6-41 8-10 42-4 42-4 0 0-22-25-17-37 6-13 39-15 39-15 0 0-27-19-25-32 2-14 34-23 34-23 0 0-31-12-32-26-2-13 26-31 26-31 0 0-32-3-37-16s18-37 18-37c0 0-33 5-41-7-8-11 9-40 9-40 0 0-31 13-41 4-11-9-2-41-2-41 0 0-26 20-39 14-12-7-11-40-11-40 0 0-21 26-34 23-14-3-22-35-22-35z">
          <text:p/>
        </draw:path>
        <draw:path draw:style-name="gr2" draw:text-style-name="P2" draw:layer="layout" svg:width="0.45cm" svg:height="0.45cm" svg:x="11.531cm" svg:y="14.644cm" svg:viewBox="0 0 451 451" svg:d="M245 0c0 0-13 30-27 30-14 1-29-28-29-28 0 0-6 32-19 36s-35-21-35-21c0 0 2 33-10 40-11 7-39-11-39-11 0 0 11 32 1 41-10 10-41-1-41-1 0 0 18 28 11 40-7 11-40 9-40 9 0 0 25 22 21 35s-37 19-37 19c0 0 30 16 29 29 0 14-30 28-30 28 0 0 32 7 35 21 3 13-23 34-23 34 0 0 33-1 39 12 7 12-13 38-13 38 0 0 32-8 41 2s-4 41-4 41c0 0 29-17 40-9 12 8 7 40 7 40 0 0 24-23 36-18 13 5 17 39 17 39 0 0 17-30 31-28 14 1 25 33 25 33 0 0 10-33 24-35 13-2 32 26 32 26 0 0 2-34 14-39 13-6 38 16 38 16 0 0-7-33 4-41 11-9 41 6 41 6 0 0-15-30-6-41 8-10 42-4 42-4 0 0-22-25-17-37 6-13 39-15 39-15 0 0-27-19-25-32 2-14 34-23 34-23 0 0-31-12-32-26-2-13 26-31 26-31 0 0-32-3-37-16s18-37 18-37c0 0-33 5-41-7-8-11 9-40 9-40 0 0-31 13-41 4-11-9-2-41-2-41 0 0-26 20-39 14-12-7-11-40-11-40 0 0-21 26-34 23-14-3-22-35-22-35z">
          <text:p/>
        </draw:path>
        <draw:path draw:style-name="gr3" draw:text-style-name="P3" draw:layer="layout" svg:width="0.32cm" svg:height="0.32cm" svg:x="11.596cm" svg:y="14.709cm" svg:viewBox="0 0 321 321" svg:d="M161 0c-88 0-159 70-161 157 8-74 70-130 147-130 81 0 147 66 147 148 0 75-57 137-130 146 87-2 157-73 157-160 0-89-72-161-160-161z">
          <text:p/>
        </draw:path>
        <draw:path draw:style-name="gr3" draw:text-style-name="P3" draw:layer="layout" svg:width="0.487cm" svg:height="0.487cm" svg:x="11.512cm" svg:y="14.625cm" svg:viewBox="0 0 488 488" svg:d="M266 0l-7 16c0 0-3 7-8 15-2 3-5 7-8 9-2 2-5 3-6 3s-4 0-6-3c-3-2-6-5-9-9-5-6-9-13-9-13l-8-16-3 18c0 0-1 7-4 15-2 4-3 8-5 11s-4 5-6 5c-1 1-3 0-7-1-3-1-6-4-10-7-7-5-12-11-12-11l-12-13 2 18c0 0 0 8-1 16 0 4-1 9-2 12-1 4-2 6-4 6-1 1-3 1-7 1-3-1-7-2-11-4-8-4-15-8-15-8l-14-9 5 16c0 0 3 8 4 16 1 4 1 9 1 12 0 4-1 6-2 7s-3 2-7 2-8 0-12-1c-9-1-16-3-16-3l-17-6 10 14c0 0 4 7 8 15 1 4 3 8 3 12 1 3 1 6 0 7s-3 2-6 3c-3 2-8 2-12 3-9 0-16 0-16 0l-18-2 13 12c0 0 6 6 11 12 3 4 5 7 7 11 1 3 1 5 1 7 0 1-2 3-5 5s-7 4-11 5c-8 3-16 4-16 4l-17 3 16 8c0 0 7 4 13 9 4 3 7 6 9 10 2 3 3 5 3 6s-1 4-3 6c-3 3-6 6-10 8-7 5-14 8-14 8l-16 7 17 5c0 0 8 1 16 5 4 1 8 4 10 6 3 2 5 4 5 5s0 4-2 7c-1 3-4 7-7 10-6 6-12 11-12 11l-14 11h18c0 0 8 0 16 1 5 1 9 2 12 3 3 2 5 3 6 4s1 4 0 7c-1 4-3 8-5 12-3 7-8 14-8 14l-11 14 17-5c0 0 8-2 16-3 5 0 9 0 13 0 3 1 5 2 6 3s2 3 2 7c0 3-1 8-2 12-2 8-5 15-5 15l-6 17 15-9c0 0 7-4 15-7 4-1 8-3 12-3 3 0 6 0 7 1s2 3 3 6c1 4 2 8 2 12 0 9-1 17-1 17l-3 17 13-12c0 0 6-6 13-11 3-2 7-4 10-5 4-2 6-2 7-1 2 0 4 2 5 5 2 3 4 7 5 11 2 8 3 16 3 16l2 18 9-15c0 0 4-7 10-13 3-4 6-7 9-9s5-3 6-2c2 0 4 1 6 3 3 3 5 7 8 10 4 8 7 15 7 15l6 16 5-16c0 0 2-8 6-15 2-4 5-8 7-11 2-2 4-4 6-4 1 0 3 0 6 2s7 5 10 8c6 6 10 13 10 13l10 14 1-18c0 0 1-7 2-16 1-4 3-8 4-11 2-4 4-5 5-6 1 0 3-1 7 1 3 1 7 3 11 5 7 4 13 9 13 9l14 12-4-18c0 0-2-7-2-16 0-4 0-9 1-12 1-4 2-6 3-6 1-1 3-2 7-2 3 0 8 1 12 2 8 3 15 6 15 6l16 8-8-16c0 0-3-7-6-15-1-4-2-8-2-12 0-3 1-6 1-7 1-1 3-2 7-3 3-1 8-1 13-1 9 1 16 2 16 2l17 4-11-14c0 0-5-6-9-13-3-4-5-8-6-11s-1-6 0-7c0-1 2-3 5-5 4-1 8-2 12-3 8-2 16-3 16-3h18l-15-11c0 0-6-4-12-10-3-3-6-7-8-10s-2-5-2-6 1-4 4-6 7-5 10-7c8-3 16-6 16-6l16-5-16-6c0 0-7-3-15-7-4-2-7-5-10-7-2-4-3-6-3-7-1-2 0-4 2-7s5-6 8-9c7-6 14-10 14-10l15-9-18-2c0 0-8-1-16-3-4-1-8-3-11-4-3-2-5-4-5-5-1-2-1-4 0-7 2-4 4-8 6-11 5-7 11-13 11-13l12-12-17 2c0 0-8 1-17 1-4 0-10-1-13-2s-5-2-6-3-1-4-1-7c0-4 1-8 3-12 3-8 7-15 7-15l9-15-17 7c0 0-7 3-15 5-5 1-9 1-13 1-3 0-6-1-6-2-1 0-2-3-3-6-1-4 0-8 0-12 1-9 3-17 3-17l5-17-14 11c0 0-7 5-14 9-4 2-8 3-12 4-3 1-6 1-7 0-1 0-3-2-4-6-1-3-2-7-3-11-1-9-1-17-1-17v-17l-11 13c0 0-5 7-11 12-4 3-7 6-10 7-3 2-6 2-7 2s-3-2-6-4c-2-3-4-7-5-11-4-8-6-16-6-16zM263 34c1 1 1 2 1 4 2 4 5 9 8 13s7 8 12 9c6 1 11-1 15-3 5-2 9-6 13-9 1-1 2-2 3-3 0 2 0 3 0 4 1 5 2 10 4 15s5 9 10 12c5 2 10 2 15 1s10-3 14-6c1 0 2-1 4-2-1 2-1 3-1 4 0 5-1 10 0 15 1 6 2 11 7 14 4 4 9 5 14 5s11-1 15-2c2 0 3-1 4-1 0 2-1 2-1 4-2 5-3 10-4 15s0 10 3 15c3 4 8 7 13 8s11 2 16 2c1 0 3 0 4 0-1 1-2 2-3 3-2 4-5 9-7 13-3 5-4 10-1 16 2 5 6 8 11 11 4 2 9 4 14 6 1 0 2 0 4 0-1 1-2 2-3 3-4 3-8 7-11 11s-5 9-4 15c0 6 3 11 7 14 4 4 8 7 12 9 1 1 3 1 4 2-2 1-3 1-4 2-4 2-9 5-13 8s-7 7-8 13c-1 5 1 10 4 15 2 4 6 8 9 11 2 2 3 2 4 3-2 0-3 1-5 1-4 1-9 2-14 5-4 2-10 5-12 10s-2 11 0 16c1 4 5 9 7 13 1 2 2 2 3 4-2 0-3-1-5-1-5 0-11 0-16 1s-10 3-13 8c-4 4-4 10-4 15s1 10 3 14c0 2 1 3 1 4-1 0-2-1-4-1-4-1-9-3-15-3-5 0-10 1-14 4-5 3-7 9-8 13-1 5-1 11-1 16 0 1 0 2 1 4-2-1-3-2-4-3-4-2-9-4-14-6-5-1-10-2-15 0s-8 7-11 11c-2 5-3 10-4 15-1 1-1 2-1 4-1-1-2-2-3-3-3-4-7-7-11-10-5-3-10-5-15-4-6 1-10 5-13 8-4 4-6 9-8 13-1 2-1 3-2 4-1-1-1-2-2-4-2-4-5-8-9-12s-8-7-13-7c-6-1-11 1-15 4s-8 7-11 11c-1 1-2 2-3 3 0-1 0-2-1-4-1-5-3-10-5-14-3-5-6-9-11-11-6-2-11 0-16 1-5 2-9 5-13 8-1 1-2 1-3 2 0-1 0-2 0-4 0-5-1-10-2-15-2-5-4-10-8-13-5-3-10-3-16-3-5 1-10 2-14 4-2 0-3 1-4 1 0-1 1-2 1-4 1-4 2-10 2-15s-1-10-5-14-9-6-14-7c-5 0-10 0-15 0-1 0-3 1-4 1 1-1 1-2 2-4 2-4 5-9 6-14s1-10-1-15c-3-5-7-8-12-10s-10-3-15-4c-1 0-2 0-4 0 1-1 2-2 3-3 3-4 6-8 9-12 2-5 4-10 3-16-2-5-5-9-9-12s-9-5-14-7c-1-1-2-1-3-2 1-1 2-1 3-2 4-3 8-6 12-10 3-3 6-8 6-13 0-6-2-12-5-16-4-4-7-7-11-10-2-1-3-2-4-3 2 0 3 0 4-1 5-1 10-3 14-6s8-7 10-12c1-5 0-11-2-15-2-5-5-9-8-13-1-1-2-2-3-3 1 0 3 0 4 0 5-1 10-2 15-3 5-2 10-4 12-9 3-5 3-10 2-16-1-5-2-9-4-14-1-1-2-2-2-4 1 1 2 1 4 1 5 1 10 2 15 1 5 0 10-2 14-6s6-9 6-14 0-10-1-15c0-2-1-3-1-4 1 1 2 1 4 2 4 2 9 4 14 4 5 1 11 1 16-1 4-3 7-8 9-13 1-5 2-10 2-15 1-1 1-2 1-4 1 1 1 2 3 3 4 3 8 6 13 8 4 2 9 3 15 2 5-2 9-6 12-10 2-4 5-9 6-14 1-1 1-2 1-4 1 2 2 3 3 4 3 4 6 8 10 11s9 6 14 5c6 0 10-3 14-6s7-8 10-12c1-1 1-2 2-3z">
          <text:p/>
        </draw:path>
        <draw:path draw:style-name="gr1" draw:text-style-name="P1" draw:layer="layout" svg:width="0.658cm" svg:height="0.355cm" svg:x="11.331cm" svg:y="14.828cm" svg:viewBox="0 0 659 356" svg:d="M356 0c-37 0-70 18-91 45-18-11-39-17-61-17-57 0-104 41-113 95-52 10-91 56-91 111 0 64 51 115 113 115 26 0 50-8 69-23 12 4 24 6 36 6s23-2 34-5c20 18 47 29 76 29 30 0 57-11 77-30 19 12 41 20 65 20 19 0 36-5 52-13 8 2 15 2 24 2 62 0 113-50 113-114 0-63-51-114-113-114-1 0-2 0-2 0-21-25-51-41-85-41-18-39-58-66-103-66z">
          <text:p/>
        </draw:path>
        <draw:path draw:style-name="gr3" draw:text-style-name="P3" draw:layer="layout" svg:width="0.668cm" svg:height="0.365cm" svg:x="11.326cm" svg:y="14.823cm" svg:viewBox="0 0 669 366" svg:d="M360 0c-37 0-70 17-92 44-18-10-38-16-60-16-58 0-106 41-116 96-53 12-92 59-92 115 0 67 53 120 118 120 26 0 50-8 69-22 11 3 23 5 35 5 11 0 22-2 33-5 21 18 48 29 77 29 30 0 58-11 79-29 18 12 40 19 64 19 19 0 37-5 53-13 7 1 15 2 22 2 66 0 119-53 119-119s-53-119-118-119c-21-24-51-39-84-41-20-39-60-66-107-66zM360 10c44 0 82 25 99 63 1 1 3 2 5 2 32 1 61 16 81 40 1 1 2 2 4 2h1c61 0 109 48 109 109s-48 110-109 110c-7 0-15-1-22-3-1 0-2 0-3 1-15 8-32 12-50 12-23 0-44-7-62-19-2-1-4-1-6 0-19 18-46 29-75 29-28 0-54-10-73-28-1-1-3-1-5-1-10 3-21 5-32 5-12 0-23-2-34-5-1-1-3 0-4 1-18 13-41 21-66 21-60 0-109-48-109-110 0-52 38-96 88-106 2-1 3-2 3-4 9-52 54-92 108-92 21 0 41 7 58 17 2 2 5 1 7-1 20-26 51-43 87-43z">
          <text:p/>
        </draw:path>
        <draw:path draw:style-name="gr3" draw:text-style-name="P3" draw:layer="layout" svg:width="0.62cm" svg:height="0.264cm" svg:x="11.353cm" svg:y="14.843cm" svg:viewBox="0 0 621 265" svg:d="M332 0c-42 0-79 27-96 65 20-26 50-43 85-43s65 17 85 43h-1c4 6 8 12 11 19 6 0 13 1 19 2 16 4 30 10 42 20h-1c7 4 12 9 17 15 1 0 2 0 2 0 63 0 114 46 114 103 0 15-3 29-9 41 13-17 21-38 21-60 0-57-51-103-114-103h-1c-19-23-47-37-78-38-17-37-54-64-96-64zM183 27c-3 0-6 0-8 0-42 3-77 31-90 70 18-28 46-48 80-50 20-1 39 4 55 13 4-6 9-12 14-17-15-10-33-16-51-16zM338 63c-30 0-58 12-78 32 3 2 5 3 7 5 21-15 48-23 77-20 60 7 103 60 96 118-1 7-2 14-4 20 6-11 10-24 11-37 7-58-36-111-96-117-5-1-9-1-13-1zM154 93c-8 0-16 1-25 3-25 6-47 19-61 37 1-5 2-11 4-16-32 9-58 31-72 60 16-21 39-36 66-42-15 19-24 43-23 68 7-42 39-78 85-89 27-6 55-2 77 10 5-3 11-5 17-7-19-15-42-24-68-24z">
          <text:p/>
        </draw:path>
        <draw:path draw:style-name="gr3" draw:text-style-name="P3" draw:layer="layout" svg:width="0.271cm" svg:height="0.17cm" svg:x="11.482cm" svg:y="15.216cm" svg:viewBox="0 0 272 171" svg:d="M72 0c-4 4 2 11 1 16 3 14 6 32-6 44-5 5-13 9-20 10 12 10 33 1 35-15 1-15-4-29-7-44-1-3-2-7-3-11zM261 0c-5 5 3 11 1 17 4 14 6 32-7 43-5 6-14 8-19 10 12 8 34 1 36-15 1-16-5-31-8-46 0-3-2-6-3-9zM25 98c-5 4 1 10 1 15 3 15 6 34-7 45-5 6-14 8-19 9 12 9 32 2 34-14 2-14-3-29-6-43-1-4-2-8-3-12zM213 98c-4 4 2 10 1 15 4 15 6 34-6 45-5 5-13 8-20 9 13 9 34 1 35-15 1-15-4-29-7-44-1-3-2-7-3-10z">
          <text:p/>
        </draw:path>
        <draw:path draw:style-name="gr3" draw:text-style-name="P3" draw:layer="layout" svg:width="0.301cm" svg:height="0.194cm" svg:x="11.462cm" svg:y="15.207cm" svg:viewBox="0 0 302 195" svg:d="M97 0l-4 1c-1 0-1 0-1 0v1c-1 0-1 1-2 1-1 1-3 3-5 5-4 4-9 9-14 15s-10 12-14 18-7 11-9 16c-4 17 7 35 24 39 18 4 36-6 40-24 1-5 1-11 0-18s-3-15-4-23c-4-15-8-28-8-28 0-1-2-3-3-3zM285 0l-4 1-1 1c0 0 0 1-1 1-1 1-3 3-4 5-4 4-9 9-14 15s-10 12-14 18-8 11-9 16c-4 17 7 35 24 39s35-6 39-24c1-5 1-11 0-18s-3-15-5-23c-3-15-7-28-7-28-1-1-2-3-4-3zM93 14c2 5 3 12 5 20 2 7 3 15 4 21 1 7 1 13 1 15-3 12-16 20-29 17-12-3-19-15-16-28 0-2 3-7 7-13 4-5 9-11 14-17s10-11 14-15zM282 14c1 5 3 12 5 20 2 7 3 15 4 21 1 7 1 13 0 15-3 12-15 20-27 17s-20-15-17-28c1-2 4-7 8-13 4-5 9-11 13-17 5-6 10-11 14-15zM48 97h-4c0 1 0 1 0 1h-1c0 1-1 1-1 2-1 1-3 2-4 4-4 4-9 10-14 15-5 6-10 13-14 19s-8 12-9 17c-4 17 6 34 24 39 17 4 35-7 39-24 1-5 0-11-1-18-1-8-2-17-4-24-3-15-7-28-7-28-1-2-2-3-4-3zM238 97h-4c0 1 0 1 0 1-1 0-1 0-1 0 0 1-1 1-1 2-1 1-3 2-5 4-3 4-8 10-13 15-5 6-10 13-15 19-4 6-7 12-8 17-5 17 6 34 23 39 18 4 35-7 39-24 2-5 1-11 0-18-1-8-2-17-4-24-4-15-8-28-8-28 0-2-1-3-3-3zM45 111c1 5 3 12 5 19 1 8 3 16 4 23s1 12 0 15c-3 12-15 19-27 16s-20-15-17-27c1-2 4-7 8-13s8-13 13-18c5-6 10-11 14-15zM234 111c2 5 4 12 5 19 2 8 4 16 5 23s1 12 0 15c-3 12-15 19-27 16-13-3-20-15-17-27 1-2 3-7 7-13s9-13 14-18c5-6 10-11 13-15z">
          <text:p/>
        </draw:path>
        <draw:path draw:style-name="gr1" draw:text-style-name="P1" draw:layer="layout" svg:width="0.659cm" svg:height="0.355cm" svg:x="11.333cm" svg:y="15.476cm" svg:viewBox="0 0 660 356" svg:d="M357 0c-38 0-71 18-91 45-18-11-39-17-61-17-58 0-105 41-114 95-52 10-91 56-91 112 0 62 51 114 114 114 26 0 49-8 69-22 11 3 23 5 36 5 11 0 23-2 34-5 20 18 47 29 76 29 30 0 57-11 77-30 18 13 41 20 64 20 19 0 37-5 53-13 7 2 15 3 23 3 63 0 114-52 114-115s-51-114-114-114c0 0-1 0-2 0-20-25-50-40-84-41-19-39-58-66-103-66z">
          <text:p/>
        </draw:path>
        <draw:path draw:style-name="gr3" draw:text-style-name="P3" draw:layer="layout" svg:width="0.669cm" svg:height="0.365cm" svg:x="11.328cm" svg:y="15.471cm" svg:viewBox="0 0 670 366" svg:d="M360 0c-37 0-70 17-92 44-17-10-38-16-59-16-58 0-106 41-117 96-52 12-92 59-92 116 0 65 54 118 119 118 26 0 50-8 69-22 11 3 23 5 34 5 12 0 23-2 33-5 21 18 48 30 78 30 31 0 58-12 78-30 19 12 41 19 64 19 19 0 37-5 53-13 8 2 15 2 23 2 66 0 119-53 119-118 0-66-53-119-119-119-20-24-50-39-84-41-19-39-59-66-107-66zM360 10c45 0 83 26 100 63 1 1 3 2 4 2 33 1 62 17 82 40 0 1 2 2 3 2s2 0 2 0c60 0 109 48 109 109 0 60-49 109-109 109-8 0-15-1-22-3-2 0-3 0-4 1-15 8-32 12-50 12-23 0-44-7-61-19-2-1-5-1-6 0-20 18-47 29-75 29s-54-10-73-28c-1-1-3-1-5-1-10 4-21 5-33 5-11 0-23-2-33-5-2-1-3 0-5 1-18 13-40 22-65 22-60 0-109-49-109-109 0-53 37-97 87-107 2-1 4-2 4-4 9-52 53-92 108-92 21 0 41 7 58 17 2 2 5 1 6-1 20-26 52-43 87-43z">
          <text:p/>
        </draw:path>
        <draw:path draw:style-name="gr3" draw:text-style-name="P3" draw:layer="layout" svg:width="0.62cm" svg:height="0.264cm" svg:x="11.356cm" svg:y="15.491cm" svg:viewBox="0 0 621 265" svg:d="M332 0c-43 0-79 26-96 64 19-26 50-43 85-43 34 0 65 17 84 43 4 6 7 12 10 19 7 0 13 1 20 2v1c15 3 29 10 42 19h-1c6 4 12 10 17 15 1 0 1 0 2 0 63 0 114 47 114 104 0 15-3 29-9 41 13-17 21-37 21-60 0-58-51-104-114-104 0 0-1 0-2 0-19-23-46-37-78-38-17-37-53-63-95-63zM182 26c-2 0-5 0-8 0-41 3-75 31-89 70 18-28 46-47 80-50 20-1 39 4 55 13 4-6 8-12 14-17-15-10-33-16-52-16zM337 62c-30 0-57 12-77 32 2 2 5 3 7 5 21-15 48-23 76-20 60 7 103 60 97 119-1 7-2 14-5 20 6-11 11-24 12-37 7-59-37-112-97-118-4-1-8-1-13-1zM154 92c-8 0-17 1-25 3-25 6-47 20-62 37 1-5 3-11 5-16-32 9-59 31-72 61 16-22 39-37 66-43-16 20-24 44-23 69 6-42 38-79 84-90 28-6 55-2 78 11 5-4 11-6 17-8-19-15-43-24-68-24z">
          <text:p/>
        </draw:path>
        <draw:path draw:style-name="gr3" draw:text-style-name="P3" draw:layer="layout" svg:width="0.271cm" svg:height="0.17cm" svg:x="11.484cm" svg:y="15.864cm" svg:viewBox="0 0 272 171" svg:d="M73 0c-5 4 1 11 1 16 3 14 6 32-6 44-5 6-13 9-21 10 13 9 34 1 36-15 1-15-4-29-7-44-1-3-2-7-3-11zM262 0c-5 5 2 11 2 17 3 14 5 33-8 43-5 6-14 9-19 10 12 9 34 1 35-15s-4-31-7-45c-1-4-2-7-3-10zM25 97c-4 4 2 11 1 16 4 15 6 34-6 45-5 6-14 8-20 9 13 9 33 2 35-14 2-14-4-29-6-43-1-5-2-9-4-13zM214 97c-4 4 2 11 1 16 3 15 6 34-7 45-5 5-12 8-19 9 12 9 34 2 35-15 1-15-4-29-7-44-1-4-2-8-3-11z">
          <text:p/>
        </draw:path>
        <draw:path draw:style-name="gr3" draw:text-style-name="P3" draw:layer="layout" svg:width="0.3cm" svg:height="0.194cm" svg:x="11.465cm" svg:y="15.855cm" svg:viewBox="0 0 301 195" svg:d="M96 0l-4 1-1 1c0 0 0 1-1 1-1 1-3 3-4 5-5 4-10 9-15 15s-10 12-14 18-8 11-9 16c-4 18 6 36 24 40s36-6 40-24c1-6 1-12 0-19s-3-15-5-23c-3-14-7-28-7-28-1-1-2-2-4-3zM285 0l-4 1h-1v1l-1 1c-1 1-3 3-5 5-3 4-8 9-13 15s-10 12-15 18c-4 6-7 11-8 16-4 18 6 36 23 40 18 4 35-6 39-24 2-6 1-12 0-19s-2-15-4-23c-4-14-8-28-8-28 0-1-1-2-3-3zM93 14c1 5 3 12 5 20 1 7 3 15 4 21 1 7 1 14 0 16-3 12-15 20-28 17-12-3-20-15-17-29 1-2 4-7 8-12 4-6 9-12 13-18 5-6 11-11 15-15zM282 14c1 5 3 12 4 20 2 7 4 15 5 21 1 7 1 14 0 16-3 12-15 20-27 17s-20-15-17-29c1-2 3-7 7-12 4-6 9-12 14-18s10-11 13-15zM48 98h-4c0 1 0 1 0 1-1 0-1 0-1 0 0 1-1 1-1 2-1 1-3 2-5 4-3 4-8 10-13 15-5 6-10 13-15 18-4 6-7 12-8 17-5 17 6 35 23 39 18 4 35-7 39-24 2-5 1-11 0-18-1-8-3-16-4-23-4-15-8-28-8-28 0-2-1-3-3-3zM238 98c0 0-4 0-5 0 0 1 0 1 0 1-1 1-1 1-2 2s-2 2-4 4c-4 4-9 10-14 15-5 6-10 13-14 18-4 6-7 12-9 17-4 17 7 35 24 39s35-7 39-24c1-5 1-11 0-18-1-8-3-16-5-23-3-15-7-28-7-28 0-2-2-3-3-3zM44 112c2 5 4 12 5 19 2 8 4 15 5 22 0 7 1 13 0 15-3 12-15 19-27 16-13-3-20-15-17-27 1-2 3-7 7-13 4-5 9-12 14-17 5-6 10-11 13-15zM234 112c1 5 3 12 5 19 2 8 3 15 4 22s1 13 1 15c-3 12-16 19-28 16s-19-15-16-27c0-2 3-7 7-13 4-5 9-12 14-17 5-6 9-11 13-15z">
          <text:p/>
        </draw:path>
        <draw:path draw:style-name="gr1" draw:text-style-name="P1" draw:layer="layout" svg:width="0.744cm" svg:height="0.401cm" svg:x="11.291cm" svg:y="16.125cm" svg:viewBox="0 0 745 402" svg:d="M402 0c-42 0-79 20-103 51-20-13-43-20-68-20-65 0-118 46-128 109-59 11-103 63-103 126 0 70 57 128 128 128 29 0 56-10 77-26 13 4 27 7 41 7 13 0 26-3 39-6 22 20 53 33 86 33s64-13 87-34c21 14 45 22 72 22 22 0 42-5 60-14 8 1 17 2 26 2 71 0 129-57 129-128s-58-129-129-129c-1 0-1 0-2 0-23-28-57-46-96-47-20-44-65-74-116-74z">
          <text:p/>
        </draw:path>
        <draw:path draw:style-name="gr3" draw:text-style-name="P3" draw:layer="layout" svg:width="0.755cm" svg:height="0.412cm" svg:x="11.285cm" svg:y="16.119cm" svg:viewBox="0 0 756 413" svg:d="M408 0c-43 0-81 20-105 50-20-12-43-19-68-19-65 0-119 47-131 109-60 14-104 68-104 132 0 73 60 133 134 133 29 0 56-9 78-25 13 4 25 6 39 6 13 0 25-2 37-5 24 20 54 32 88 32s65-12 88-33c21 14 46 22 72 22 22 0 42-6 60-15 9 2 17 3 26 3 74 0 134-60 134-134s-60-135-134-135c-23-27-57-45-94-46-22-44-68-75-120-75zM408 11c49 0 92 29 111 71 1 2 3 3 5 3 37 1 70 18 92 45 1 1 2 2 4 2 1 0 1 0 2 0 68 0 123 56 123 124s-55 123-123 123c-9 0-17-1-25-3-2 0-3 0-4 1-17 9-36 14-57 14-26 0-49-8-69-22-2-1-5-1-7 1-22 20-51 32-84 32-32 0-61-12-83-31-1-2-3-2-5-2-12 4-24 6-37 6s-26-2-38-6c-2 0-4 0-5 1-21 15-46 25-74 25-68 0-123-55-123-123 0-60 42-110 99-122 2-1 4-2 4-5 9-58 60-103 121-103 25 0 47 7 66 19 3 2 6 1 8-1 22-30 58-49 99-49z">
          <text:p/>
        </draw:path>
        <draw:path draw:style-name="gr3" draw:text-style-name="P3" draw:layer="layout" svg:width="0.7cm" svg:height="0.298cm" svg:x="11.317cm" svg:y="16.142cm" svg:viewBox="0 0 701 299" svg:d="M374 0c-48 0-90 29-108 72 0 1 0 1 0 1 22-31 56-50 95-50s74 19 96 50h-1c5 7 9 14 12 21 8 1 15 2 22 3h1c17 4 33 12 46 22 7 5 13 11 19 17 1 0 2 0 2 0 71 0 129 52 129 116 0 17-4 33-11 47 16-19 25-43 25-68 0-64-58-116-129-116-1 0-1 0-2 0-21-26-53-43-88-44-19-42-60-71-108-71zM204 29c-3 0-6 0-9 0-47 3-85 36-100 80 19-32 51-54 89-56 23-2 44 4 64 14 4-7 9-13 15-19-17-12-38-19-59-19zM380 71c-34 0-65 13-87 36 2 2 5 3 7 5 24-17 55-25 87-22 68 8 116 67 109 133-1 8-3 16-5 23 7-13 11-27 13-42 7-66-41-125-109-133-5 0-10 0-15 0zM172 105c-9 0-19 1-28 3-28 7-52 22-69 42 2-6 3-12 5-18-36 9-66 35-80 68 17-24 43-41 73-48-17 22-26 49-25 77 7-48 43-88 94-100 31-7 62-3 88 11 7-3 13-6 20-9-23-17-49-26-78-26z">
          <text:p/>
        </draw:path>
        <draw:path draw:style-name="gr3" draw:text-style-name="P3" draw:layer="layout" svg:width="0.085cm" svg:height="0.096cm" svg:x="11.474cm" svg:y="16.552cm" svg:viewBox="0 0 86 97" svg:d="M43 0c-3 0-6 2-6 5v5c-1-1-2-3-3-1-2 0-3 0-4 1-2 1-3 5-1 7l8 12v10l-8-5-7-13c-1-3-4-4-7-3-1 1-2 2-2 3-1 1-1 2-1 4l-3-2c-3-2-6-1-8 2-1 2-1 6 2 7l3 2c-1 1-2 2-3 3 0 1-1 2 0 3 0 3 3 5 6 5l14-1 9 5-9 5-14-1c-3-1-6 2-6 5-1 1 0 2 0 3 1 1 2 2 3 3l-3 1c-3 2-3 5-2 8 2 3 5 4 8 2l3-2c0 2 0 3 1 4 0 1 1 2 2 2 3 2 6 0 7-2l7-13 4-3 4-2v9l-8 12c-2 3-1 7 1 8 1 1 2 1 4 1 1 0 2 0 3-1v4c0 3 3 5 6 5 4 0 6-2 6-5v-4c2 1 3 1 4 1s2 0 3-1c3-1 4-5 2-8l-9-12v-9l9 5 6 13c2 2 5 4 8 2 1 0 2-1 2-2 1-1 1-2 1-4l3 2c3 2 6 1 8-2 1-3 0-6-2-8l-4-1c2-1 3-2 4-3 0-1 0-2 0-3 0-3-3-6-6-5l-14 1-9-5 9-5 14 1c3 0 6-2 6-5 0-1 0-2 0-3-1-1-2-2-4-3l4-2c2-1 3-5 2-7-2-3-5-4-8-2l-3 2c0-2 0-3-1-4 0-1-1-2-2-3-3-1-6 0-8 3l-6 13-9 5v-10l9-12c2-2 1-6-2-7-1-1-2-1-3-1-1-2-2 0-4 1v-5c0-3-2-5-6-5zM43 2c2 0 4 2 4 3v14l4-6c0-1 1-2 2-2s1 1 2 1c1 1 1 2 0 4l-8 12v16l13-8 7-14c1-1 2-2 4-1 0 0 0 1 1 1 0 1 0 2 0 3l-3 7 11-7c1-1 2 0 3 1 1 2 1 3-1 4l-11 6 8 1c1 0 2 0 2 1s0 1 0 2-1 2-3 2l-15-1-14 8 14 8 15-1c2-1 3 1 3 2s0 1 0 2c0 0-1 1-2 1l-8 1 11 6c2 1 2 2 1 4-1 1-2 1-3 1l-11-7 3 7c0 1 0 2 0 3-1 0-1 1-1 1-2 0-3 0-4-2l-7-14-13-7v15l8 13c1 1 1 3 0 4-1 0-1 0-2 0s-2 0-2-1l-4-6v13c0 1-2 2-4 2s-3-1-3-2v-13l-4 6c-1 1-2 1-2 1-1 0-1 0-2 0-1-1-1-3-1-4l9-13v-15l-9 5-4 2-7 14c-1 2-2 2-4 2l-1-1c0-1 0-2 0-3l3-7-11 7c-1 0-3 0-3-1-1-2-1-3 1-4l11-6-8-1c-1 0-2-1-2-1 0-1-1-1-1-2 1-1 2-3 3-2l16 1 5-3 8-5-13-8-16 1c-1 0-2-1-3-2 0-1 1-1 1-2s1-1 2-1l8-1-11-6c-2-1-2-2-1-4 0-1 2-2 3-1l11 7-3-7c0-1 0-2 0-3l1-1c2-1 3 0 4 1l7 14 13 8v-16l-9-12c0-2 0-3 1-4 1 0 1-1 2-1 0 0 1 1 2 2l4 6v-14c0-1 1-3 3-3z">
          <text:p/>
        </draw:path>
        <draw:path draw:style-name="gr3" draw:text-style-name="P3" draw:layer="layout" svg:width="0.086cm" svg:height="0.097cm" svg:x="11.432cm" svg:y="16.648cm" svg:viewBox="0 0 87 98" svg:d="M43 0c-3 0-5 3-5 6v5c-1-1-3-2-4-2s-2 0-3 1c-3 2-3 5-2 8l9 12v10l-9-5-6-13c-1-3-5-4-8-3-1 0-1 1-2 2s-1 3-1 4l-3-2c-3-1-6 0-9 2-1 3 0 6 4 8l3 2c-2 0-3 1-3 2-1 1-1 2-1 4 0 3 3 5 6 5l15-1 8 5-8 4-15-1c-3 0-6 2-6 5 0 2 0 3 1 4 0 1 1 2 3 2l-3 2c-4 1-5 5-4 8 3 2 6 3 9 2l3-2c0 1 0 3 1 4s1 1 2 2c3 1 7 0 8-3l6-13 4-2 5-3v10l-9 12c-1 3-1 6 2 8 1 1 2 1 3 1s3-1 4-2v4c0 3 2 6 5 6s6-3 6-6v-4c1 1 2 2 4 2 1 0 2 0 3-1 2-2 3-5 1-8l-8-12v-10l8 5 7 13c1 3 4 4 7 3 1-1 2-1 3-2 0-1 1-3 0-4l3 2c3 1 7 0 8-2 3-3 1-7-2-8l-3-2c1 0 2-1 3-2 0-1 1-2 1-4-1-3-3-5-6-5l-15 1-8-4 8-5 15 1c3 0 5-2 6-5 0-2-1-3-1-4-1-1-2-2-3-2l3-2c3-2 5-5 2-8-1-2-5-3-8-2l-3 2c1-1 0-3 0-4-1-1-2-2-3-2-3-1-6 0-7 3l-7 13-8 5v-10l8-12c2-3 1-6-1-8-1-1-2-1-3-1-2 0-3 1-4 2v-5c0-3-3-6-6-6zM43 3c2 0 3 1 3 3v13l4-6c1-1 2-1 3-1 0 0 1 0 1 1 1 0 2 2 1 3l-9 13v16l14-8 6-14c1-1 3-2 4-1 0 0 1 0 1 1 1 0 1 1 0 2l-3 7 11-6c1-1 3-1 4 1 0 1 0 3-1 3l-11 7h7c1 1 2 1 2 2 1 0 1 1 1 1 0 2-2 3-3 3l-16-1-13 8 13 7 16-1c1 0 3 1 3 3 0 0 0 1-1 1 0 1-1 1-2 2h-7l11 6c1 1 1 3 1 4-1 1-3 2-4 1l-11-6 3 7c1 1 1 2 0 2 0 1-1 1-1 1-1 1-3 0-4-1l-6-14-14-8v16l9 13c1 1 0 3-1 3 0 1-1 1-1 1-1 0-2 0-3-1l-4-7v13c0 2-1 3-3 3-1 0-2-1-2-3v-13l-5 7c0 1-1 1-2 1s-1 0-2-1c-1 0-1-2 0-3l9-13v-16l-9 5-5 3-7 14c0 1-2 2-3 1-1 0-1 0-1-1-1 0-1-1-1-2l4-7-11 6c-2 1-3 0-4-1s0-3 1-4l11-6h-8c-1-1-1-1-2-2v-1c0-2 1-3 3-3l15 1 5-2 9-5-14-8-15 1c-2 0-3-1-3-3v-1c1-1 1-1 2-2h8l-11-7c-1 0-2-2-1-3 1-2 2-2 4-1l11 6-4-7c0-1 0-2 1-2 0-1 0-1 1-1 1-1 3 0 3 1l7 14 14 8v-16l-9-13c-1-1-1-3 0-3 1-1 1-1 2-1s2 0 2 1l5 7v-14c0-2 1-3 2-3z">
          <text:p/>
        </draw:path>
        <draw:path draw:style-name="gr3" draw:text-style-name="P3" draw:layer="layout" svg:width="0.085cm" svg:height="0.096cm" svg:x="11.722cm" svg:y="16.552cm" svg:viewBox="0 0 86 97" svg:d="M42 0c-3 0-5 2-5 5v5c-1-1-3-3-4-1-1 0-2 0-3 1-2 1-3 5-1 7l8 12v10l-9-5-6-13c-1-3-5-4-7-3-1 1-2 2-3 3 0 1-1 2 0 4l-4-2c-2-2-6-1-7 2-2 2-1 6 2 7l3 2c-1 1-2 2-3 3s-1 2-1 3c0 3 3 5 6 5l15-1 8 5-8 5-15-1c-3-1-6 2-6 5 0 1 0 2 1 3s2 2 3 3l-3 1c-3 2-4 5-2 8 1 3 5 4 7 2l4-2c-1 2 0 3 0 4 1 1 2 2 3 2 2 2 6 0 7-2l6-13 4-3 5-2v9l-8 12c-2 3-1 7 1 8 1 1 2 1 3 1s3 0 4-1v4c0 3 2 5 5 5 4 0 6-2 6-5v-4c1 1 4 1 5 1s2 0 3-1c2-1 3-5 1-8l-9-12v-9l10 5 6 13c1 2 5 4 7 2 1 0 2-1 3-2 0-1 1-2 0-4l4 2c2 2 6 1 7-2 2-3 1-6-2-8l-3-1c1-1 2-2 3-3s1-2 1-3c0-3-3-6-6-5l-15 1-8-5 8-5 15 1c3 0 6-2 6-5 0-1 0-2-1-3s-2-2-3-3l3-2c3-1 4-5 2-7-1-3-5-4-7-2l-4 2c1-2 0-3 0-4-1-1-2-2-3-3-2-1-6 0-7 3l-6 13-10 5v-10l9-12c2-2 1-6-1-7-1-1-2-1-3-1-1-2-4 0-5 1v-5c0-3-2-5-6-5zM42 2c2 0 3 2 3 3v14l5-6c0-1 2-2 3-2l1 1c2 1 2 2 1 4l-10 12v16l15-8 6-14c1-1 3-2 4-1 1 0 1 1 1 1 1 1 1 2 0 3l-3 7 11-7c1-1 3 0 4 1 1 2 0 3-1 4l-11 6 7 1c1 0 2 0 3 1 0 1 0 1 0 2s-1 2-3 2l-15-1-15 8 15 8 15-1c2-1 3 1 3 2s0 1 0 2c-1 0-2 1-3 1l-7 1 11 6c1 1 2 2 1 4-1 1-3 1-4 1l-11-7 3 7c1 1 1 2 0 3 0 0 0 1-1 1s-3 0-4-2l-6-14-15-7v15l10 13c1 1 1 3-1 4h-1c-1 0-3 0-3-1l-5-6v13c0 1-1 2-3 2-1 0-2-1-2-2v-13l-5 6c0 1-1 1-2 1h-1c-2-1-2-3-1-4l9-13v-15l-9 5-5 2-7 14c0 2-2 2-3 2s-1-1-1-1c-1-1-1-2 0-3l3-7-11 7c-1 0-3 0-4-1-1-2 0-3 1-4l11-6-7-1c-1 0-2-1-3-1 0-1 0-1 0-2s1-3 3-2l15 1 5-3 9-5-14-8-15 1c-2 0-3-1-3-2s0-1 0-2c1-1 2-1 3-1l7-1-11-6c-1-1-2-2-1-4 1-1 3-2 4-1l11 7-3-7c-1-1-1-2 0-3 0 0 0-1 1-1 1-1 3 0 3 1l7 14 14 8v-16l-9-12c-1-2-1-3 1-4l1-1c1 0 2 1 2 2l5 6v-14c0-1 1-3 2-3z">
          <text:p/>
        </draw:path>
        <draw:path draw:style-name="gr3" draw:text-style-name="P3" draw:layer="layout" svg:width="0.085cm" svg:height="0.097cm" svg:x="11.679cm" svg:y="16.648cm" svg:viewBox="0 0 86 98" svg:d="M44 0c-3 0-6 3-6 6v5c-1-1-2-2-3-2s-3 0-4 1c-2 2-3 5-1 8l8 12v10l-8-5-6-13c-2-3-5-4-8-3-1 0-2 1-2 2-1 1-1 3-1 4l-3-2c-4-1-7 0-9 2-1 3 0 6 2 8l3 2c-1 0-2 1-3 2 0 1-1 2 0 4 0 3 3 5 7 5l14-1 9 5-9 4-14-1c-4 0-7 2-7 5-1 2 0 3 0 4 1 1 2 2 3 2l-3 2c-3 1-3 5-2 8 2 2 5 3 9 2l3-2c0 1 0 3 1 4 0 1 1 1 2 2 3 1 6 0 8-3l6-13 4-2 4-3v10l-8 12c-2 3-1 6 1 8 1 1 3 1 4 1s2-1 3-2v4c0 3 3 6 6 6s6-3 6-6v-4c1 1 2 2 3 2s2 0 3-1c3-2 4-5 2-8l-8-12v-10l8 5 6 13c2 3 5 4 8 3 1-1 2-1 2-2 1-1 1-3 1-4l3 2c3 1 6 0 8-2 1-3 0-7-2-8l-3-2c1 0 2-1 3-2 0-1 0-2 0-4 0-3-3-5-6-5l-14 1-9-4 9-5 14 1c3 0 6-2 6-5 0-2 0-3 0-4-1-1-2-2-3-2l3-2c2-2 3-5 2-8-2-2-5-3-8-2l-3 2c0-1 0-3-1-4 0-1-1-2-2-2-3-1-6 0-8 3l-6 13-8 5v-10l8-12c2-3 1-6-2-8-1-1-2-1-3-1s-2 1-3 2v-5c0-3-3-6-6-6zM44 3c1 0 3 1 3 3v13l4-6c1-1 1-1 2-1s1 0 2 1c1 0 1 2 0 3l-8 13v16l13-8 7-14c1-1 2-2 4-1l1 1c0 0 0 1 0 2l-3 7 11-6c1-1 3-1 3 1 1 1 1 3-1 3l-11 7h8c1 1 2 1 2 2v1c0 2-1 3-3 3l-15-1-14 8 14 7 15-1c2 0 3 1 3 3v1c0 1-1 1-2 2h-8l11 6c2 1 2 3 1 4 0 1-2 2-3 1l-11-6 3 7c0 1 0 2 0 2-1 1-1 1-1 1-2 1-3 0-4-1l-7-14-13-8v16l8 13c1 1 1 3 0 3-1 1-1 1-2 1s-1 0-2-1l-4-7v13c0 2-2 3-3 3-2 0-3-1-3-3v-13l-4 7c-1 1-2 1-2 1-1 0-1 0-2-1-1 0-1-2-1-3l9-13v-16l-9 5-4 3-7 14c-1 1-2 2-4 1 0 0-1 0-1-1 0 0 0-1 0-2l3-7-12 6c-1 1-3 0-3-1-1-1-1-3 1-4l12-6h-9c-1-1-2-1-2-2l-1-1c1-2 2-3 3-3l17 1 5-2 9-5-14-8-17 1c-1 0-2-1-3-3l1-1c0-1 1-1 2-2h9l-12-7c-2 0-2-2-1-3 0-2 2-2 3-1l12 6-3-7c0-1 0-2 0-2 0-1 1-1 1-1 2-1 3 0 4 1l7 14 13 8v-16l-9-13c0-1 0-3 1-3 1-1 1-1 2-1 0 0 1 0 2 1l4 6v-13c0-2 1-3 3-3z">
          <text:p/>
        </draw:path>
        <draw:path draw:style-name="gr1" draw:text-style-name="P1" draw:layer="layout" svg:width="0.622cm" svg:height="0.332cm" svg:x="11.352cm" svg:y="17.26cm" svg:viewBox="0 0 623 333" svg:d="M163 0c0 0-45 46-50 63-4 18 7 35 24 40 19 4 36-7 40-24 5-18-14-79-14-79zM386 0c0 0-45 46-49 63-4 18 6 35 24 40 17 4 35-7 39-24 4-18-14-79-14-79zM609 0c0 0-45 46-49 63-4 18 6 35 24 40 17 4 35-7 39-24 4-18-14-79-14-79zM247 57c0 0-45 46-49 64s6 35 24 40c17 4 35-7 39-24 4-18-14-80-14-80zM469 57c0 0-44 46-48 64-5 18 6 35 23 40 18 4 35-7 40-24 4-18-15-80-15-80zM106 114c0 0-44 47-49 64-4 18 7 35 24 40 18 4 35-7 39-24 5-18-14-80-14-80zM330 114c0 0-45 47-49 64-4 18 7 35 24 40 17 4 35-7 39-24 4-18-14-80-14-80zM553 114c0 0-45 47-49 64-4 18 6 35 24 40 17 4 35-7 39-24 4-18-14-80-14-80zM191 172c0 0-45 46-49 63-5 18 6 35 24 40 17 4 35-7 39-24 4-18-14-79-14-79zM413 172c0 0-44 46-48 63-5 18 6 35 23 40 18 4 35-7 40-24 4-18-15-79-15-79zM50 229c0 0-44 46-49 63-4 18 7 35 24 40 18 4 35-7 39-24 5-18-14-79-14-79zM274 229c0 0-45 46-49 63-4 18 7 35 24 40 17 4 35-7 39-24 4-18-14-79-14-79zM497 229c0 0-45 46-49 63-4 18 6 35 24 40 17 4 35-7 39-24 4-18-14-79-14-79z">
          <text:p/>
        </draw:path>
        <draw:path draw:style-name="gr1" draw:text-style-name="P1" draw:layer="layout" svg:width="0.622cm" svg:height="0.332cm" svg:x="11.352cm" svg:y="17.26cm" svg:viewBox="0 0 623 333" svg:d="M163 0c0 0-45 46-50 63-4 18 7 35 24 40 19 4 36-7 40-24 5-18-14-79-14-79zM386 0c0 0-45 46-49 63-4 18 6 35 24 40 17 4 35-7 39-24 4-18-14-79-14-79zM609 0c0 0-45 46-49 63-4 18 6 35 24 40 17 4 35-7 39-24 4-18-14-79-14-79zM247 57c0 0-45 46-49 64s6 35 24 40c17 4 35-7 39-24 4-18-14-80-14-80zM469 57c0 0-44 46-48 64-5 18 6 35 23 40 18 4 35-7 40-24 4-18-15-80-15-80zM106 114c0 0-44 47-49 64-4 18 7 35 24 40 18 4 35-7 39-24 5-18-14-80-14-80zM330 114c0 0-45 47-49 64-4 18 7 35 24 40 17 4 35-7 39-24 4-18-14-80-14-80zM553 114c0 0-45 47-49 64-4 18 6 35 24 40 17 4 35-7 39-24 4-18-14-80-14-80zM191 172c0 0-45 46-49 63-5 18 6 35 24 40 17 4 35-7 39-24 4-18-14-79-14-79zM413 172c0 0-44 46-48 63-5 18 6 35 23 40 18 4 35-7 40-24 4-18-15-79-15-79zM50 229c0 0-44 46-49 63-4 18 7 35 24 40 18 4 35-7 39-24 5-18-14-79-14-79zM274 229c0 0-45 46-49 63-4 18 7 35 24 40 17 4 35-7 39-24 4-18-14-79-14-79zM497 229c0 0-45 46-49 63-4 18 6 35 24 40 17 4 35-7 39-24 4-18-14-79-14-79z">
          <text:p/>
        </draw:path>
        <draw:path draw:style-name="gr1" draw:text-style-name="P1" draw:layer="layout" svg:width="0.777cm" svg:height="0.419cm" svg:x="11.274cm" svg:y="16.821cm" svg:viewBox="0 0 778 420" svg:d="M419 0c-44 0-82 21-107 53-21-13-45-20-72-20-67 0-122 48-133 112-61 14-107 68-107 133 0 74 60 134 134 134 30 0 58-10 81-27 13 5 27 7 41 7s28-2 41-6c23 21 55 34 90 34s67-13 91-35c21 15 47 23 76 23 22 0 43-5 61-15 9 2 19 3 28 3 74 0 135-60 135-134 0-75-61-136-135-136-1 0-1 0-2 0-24-29-60-47-100-49-22-45-68-77-122-77z">
          <text:p/>
        </draw:path>
        <draw:path draw:style-name="gr3" draw:text-style-name="P3" draw:layer="layout" svg:width="0.789cm" svg:height="0.431cm" svg:x="11.268cm" svg:y="16.815cm" svg:viewBox="0 0 790 432" svg:d="M426 0c-44 0-83 21-109 52-20-12-44-19-70-19-68 0-126 49-139 114-62 14-108 71-108 137 0 77 63 140 140 140 30 0 60-10 83-26 13 3 26 6 40 6s27-2 39-6c25 21 57 34 91 34 36 0 68-13 92-34 22 14 48 22 75 22 23 0 44-6 63-15 9 2 18 3 27 3 77 0 140-63 140-140 0-78-63-141-140-141-24-29-59-47-99-49-23-46-70-78-125-78zM426 12c52 0 96 30 117 74 1 2 3 3 5 3 38 1 73 19 95 47 2 1 3 2 5 2 1 0 1 0 2 0 71 0 129 59 129 130s-58 128-129 128c-9 0-18-1-27-2-1-1-2-1-3 0-18 9-38 14-60 14-27 0-51-8-72-22-2-1-5-1-7 1-23 21-54 34-88 34-33 0-63-13-86-33-1-2-3-2-5-2-12 4-25 6-39 6s-27-2-40-6c-1-1-3 0-5 1-21 16-49 26-78 26-71 0-129-58-129-129 0-62 45-115 103-127 3-1 5-2 5-5 10-61 64-108 128-108 25 0 49 8 69 20 2 2 6 1 7-1 24-31 61-51 103-51z">
          <text:p/>
        </draw:path>
        <draw:path draw:style-name="gr3" draw:text-style-name="P3" draw:layer="layout" svg:width="0.732cm" svg:height="0.312cm" svg:x="11.301cm" svg:y="16.839cm" svg:viewBox="0 0 733 313" svg:d="M391 0c-50 0-93 31-113 75 23-31 59-51 100-51s77 20 100 51l-1 1c5 7 9 14 13 22 8 0 15 1 22 3h1c18 4 35 13 49 23v1c7 5 14 11 20 18 0 0 1 0 2 0 74 0 134 54 134 121 0 17-4 34-11 49 16-20 26-45 26-71 0-67-61-122-135-122-1 0-1 0-2 0-22-28-55-45-92-46-20-44-63-74-113-74zM215 30c-4 0-7 0-10 1-49 3-89 36-104 83 19-34 53-57 93-60 23-1 46 4 65 16 5-8 10-15 16-21-18-12-38-18-60-19zM398 73c-36 0-68 14-92 39 3 2 6 4 8 6 25-19 57-28 91-24 70 7 121 70 114 139-1 8-3 17-6 25 8-14 12-29 14-45 8-68-43-131-114-139-5-1-10-1-15-1zM181 109c-10 0-20 1-30 4-29 7-53 23-71 44 1-6 3-13 5-19-38 10-70 36-85 71 18-25 46-43 78-49-18 22-28 50-27 79 8-49 46-92 99-104 32-8 65-3 91 12 7-4 13-7 20-10-22-17-50-28-80-28z">
          <text:p/>
        </draw:path>
        <draw:path draw:style-name="gr3" draw:text-style-name="P3" draw:layer="layout" svg:width="0.599cm" svg:height="0.314cm" svg:x="11.369cm" svg:y="17.266cm" svg:viewBox="0 0 600 315" svg:d="M141 0c-5 5 2 12 2 18 3 17 7 39-8 53-6 6-15 9-23 10 14 11 39 2 41-17 2-18-5-35-8-52-1-4-2-9-4-12zM365 0c-5 5 2 12 1 18 4 17 7 38-7 52-6 7-15 10-24 11 15 11 40 2 42-17 1-17-5-34-8-51-1-5-2-9-4-13zM588 0c-5 5 2 12 1 18 4 17 7 38-7 52-6 7-15 10-24 11 15 11 40 2 42-17 1-17-5-34-8-51-2-5-3-9-4-13zM225 57c-5 5 2 12 1 18 4 17 7 38-7 52-6 7-15 10-24 11 15 11 40 2 41-17 2-17-4-34-8-51-1-5-2-9-3-13zM449 57c-6 5 2 13 1 19 4 17 6 39-8 52-6 6-16 9-23 11 15 10 39 1 41-18 2-18-5-36-8-54-1-3-2-7-3-10zM86 114c-6 5 1 12 1 18 3 17 7 39-7 53-6 7-15 10-24 11 15 11 39 2 41-17 2-17-5-35-8-52-1-5-2-9-3-13zM309 114c-5 5 2 12 1 18 4 17 8 40-7 54-6 6-18 9-24 11 15 10 39 1 42-17 2-17-5-35-8-52-1-5-2-10-4-14zM532 114c-5 5 2 12 1 18 4 17 7 40-8 54-5 6-16 9-22 11 14 10 38 1 40-17 2-17-4-35-7-52-1-5-3-10-4-14zM169 172c-5 5 2 12 1 18 4 17 7 39-8 53-5 6-16 9-23 11 15 10 39 1 41-17 2-17-4-34-7-51-1-5-3-10-4-14zM393 172c-6 5 2 12 1 18 4 17 7 39-8 53-6 6-15 9-23 10 15 11 40 2 41-17 2-18-5-35-8-52-1-4-2-9-3-12zM30 229c-6 5 1 12 1 18 4 17 7 39-8 53-6 6-16 9-23 11 15 10 38 1 41-17 2-17-4-34-7-51-2-5-3-10-4-14zM252 229c-5 5 2 12 2 18 3 17 7 39-8 53-6 6-15 9-24 10 15 11 40 2 42-17 1-18-5-35-8-52-1-4-2-9-4-12zM476 229c-5 5 2 12 1 18 4 17 7 39-8 53-6 6-14 9-23 10 15 11 40 2 42-17 1-18-5-35-9-52-1-4-2-9-3-12z">
          <text:p/>
        </draw:path>
        <draw:path draw:style-name="gr3" draw:text-style-name="P3" draw:layer="layout" svg:width="0.633cm" svg:height="0.342cm" svg:x="11.346cm" svg:y="17.255cm" svg:viewBox="0 0 634 343" svg:d="M169 0l-5 1c-1 0-1 0-1 0v1c-1 0-1 1-2 1-1 2-3 4-5 6-4 4-10 12-16 19s-12 14-17 21-9 13-10 19c-5 21 8 41 28 46s41-7 46-28c1-6 1-13 0-22-1-8-3-17-5-26-5-18-9-34-9-34-1-2-2-4-4-4zM392 0l-4 1c-1 0-1 0-1 0l-1 1c0 0 0 1-1 1-1 2-3 4-5 6-4 4-10 12-17 19-6 7-12 14-17 21s-9 13-10 19c-5 21 7 41 28 46s42-7 47-28c1-6 1-13-1-22-1-8-3-17-5-26-4-18-8-34-8-34-1-2-3-4-5-4zM615 0c0 0-4 1-5 1l-1 1-1 1c-1 2-3 4-5 6-5 4-11 12-16 19-6 7-12 14-17 21s-9 13-11 19c-5 21 8 41 28 46 21 5 42-7 46-28 2-6 1-13 0-22-1-8-3-17-5-26-4-18-9-34-9-34 0-2-2-4-4-4zM165 17c1 6 3 15 5 23 2 9 4 18 5 26s2 15 1 18c-4 14-18 23-32 19-15-3-24-18-20-32 1-3 4-9 9-15 4-7 10-14 16-21s11-13 15-17zM388 17c2 6 4 15 6 23 2 9 4 18 5 26s1 15 1 18c-4 14-18 23-33 19-15-3-24-18-20-32 0-3 4-9 8-15 5-7 12-14 18-21 5-7 11-13 15-17zM611 17c2 6 4 15 6 23 2 9 4 18 5 26s1 15 0 18c-3 14-18 23-32 19-14-3-23-18-20-32 1-3 4-9 9-15 5-7 11-14 16-21 6-7 12-13 16-17zM252 58l-5 1-1 1-1 1c-2 2-3 4-6 6-4 4-10 11-16 18-5 7-11 14-16 21s-9 13-11 19c-5 21 8 41 28 46 21 5 41-7 46-28 2-6 1-13 0-22-1-8-3-17-5-26-4-18-9-33-9-33 0-2-2-4-4-4zM476 58l-5 1h-1v1c0 0-1 1-2 1-1 2-3 4-5 6-4 4-10 11-16 18s-12 14-17 21-8 13-10 19c-5 21 8 41 28 46s41-7 46-28c2-6 1-13 0-22-1-8-3-17-5-26-4-18-9-33-9-33-1-2-2-4-4-4zM248 74c2 6 4 14 6 23s4 18 5 26 1 15 0 18c-3 14-18 23-32 19-14-3-23-18-20-32 1-3 4-9 9-15 5-7 10-14 16-21s12-13 16-17zM472 74c1 6 4 15 6 23 2 9 3 18 5 26 1 8 1 15 0 18-3 14-18 23-32 19-15-3-23-18-20-32 1-3 4-9 9-15 4-7 10-14 16-21s11-13 16-17zM113 115l-5 1c-1 0-1 0-1 0v1c-1 0-1 1-2 1-1 2-3 3-5 6-4 4-10 11-16 18s-12 14-17 21-9 13-10 19c-5 21 8 41 28 46s41-7 46-28c2-6 1-13 0-21-1-9-3-18-5-27-5-18-9-33-9-33-1-2-2-4-4-4zM335 115l-4 1c-1 0-1 0-1 0l-1 1c0 0 0 1-1 1-1 2-3 3-5 6-4 4-10 11-16 18s-12 14-17 21-9 13-10 19c-5 21 7 41 28 46 20 5 41-7 46-28 1-6 1-13-1-21-1-9-3-18-5-27-4-18-8-33-8-33-1-2-3-4-5-4zM559 115c0 0-4 1-5 1l-1 1-1 1c-2 2-3 3-5 6-5 4-10 11-16 18s-12 14-17 21-9 13-11 19c-5 21 8 41 28 46 21 5 41-7 47-28 1-6 0-13-1-21-1-9-3-18-5-27-4-18-9-33-9-33 0-2-2-4-4-4zM109 131c1 6 3 14 5 23s4 18 5 26c2 8 2 15 1 18-4 14-18 23-32 19-15-3-24-18-20-32 1-3 4-9 9-15 4-7 10-14 16-21s11-13 15-17c1 0 1-1 1-1zM331 131c2 6 4 14 6 23s4 18 5 26 1 15 1 18c-4 14-18 23-33 19-14-3-23-18-19-32 0-3 4-9 8-15 5-7 11-14 17-21 5-7 11-13 15-17zM555 131c2 6 4 14 6 23s4 18 5 26 1 15 0 18c-3 14-17 23-32 19-14-3-23-18-19-32 0-3 3-9 8-15 5-7 11-14 16-21 6-7 12-13 16-17zM196 172l-5 1-1 1-1 1c-2 2-3 4-6 6-4 4-10 11-15 18-6 7-12 14-17 21s-9 13-11 19c-5 21 8 41 28 46 21 5 41-7 46-28 2-6 1-13 0-22-1-8-3-17-5-26-4-18-9-33-9-33 0-2-2-4-4-4zM420 172l-5 1h-1v1c0 0-1 1-2 1-1 2-3 4-5 6-4 4-10 11-16 18s-12 14-17 21-8 13-11 19c-5 21 9 41 29 46s41-7 46-28c2-6 1-13 0-22-1-8-3-17-5-26-4-18-9-33-9-33-1-2-2-4-4-4zM192 188c2 6 4 14 6 23s4 18 5 26 1 15 0 18c-3 14-18 23-32 19-14-3-23-18-20-32 1-3 4-9 9-15 5-7 10-14 16-21s12-13 16-17zM416 188c1 6 3 14 6 23 2 9 3 18 5 26 1 8 1 15 0 18-3 14-18 23-32 19-15-3-23-18-20-32 1-3 4-9 9-15 4-7 10-14 16-21s11-13 16-17zM57 229l-5 1c-1 0-1 0-1 0v1c-1 0-1 1-2 1-1 2-3 3-5 6-4 4-10 11-16 18s-12 14-17 21-9 13-10 19c-5 21 8 41 28 46s41-7 46-28c1-6 1-13 0-22-1-8-3-17-5-26-5-18-9-33-9-33-1-2-2-4-4-4zM279 229l-4 1c-1 0-1 0-1 0v1c-1 0-1 1-2 1-1 2-3 3-5 6-4 4-10 11-16 18s-12 14-17 21-9 13-10 19c-5 21 7 41 28 46 20 5 41-7 46-28 1-6 1-13-1-22-1-8-3-17-5-26-4-18-8-33-8-33-1-2-3-4-5-4zM503 229c0 0-4 1-5 1l-1 1-1 1c-1 2-3 3-5 6-5 4-10 11-16 18s-12 14-17 21-9 13-11 19c-5 21 8 41 28 46 21 5 42-7 47-28 1-6 0-13-1-22-1-8-3-17-5-26-4-18-9-33-9-33 0-2-2-4-4-4zM53 245c1 6 3 14 5 23s4 18 5 26c2 8 2 15 1 18-4 14-18 23-32 19-15-3-24-18-20-32 1-3 4-9 9-15 4-7 10-14 16-21s11-13 15-17c0 0 0-1 1-1zM275 245c2 6 4 14 6 23s4 18 5 26 1 15 1 18c-4 14-18 23-33 19-14-3-23-18-19-32 0-3 4-9 8-15 5-7 11-14 17-21 5-7 11-13 15-17zM499 245c2 6 4 14 6 23s4 18 5 26 1 15 0 18c-3 14-17 23-32 19-14-3-23-18-19-32 0-3 3-9 8-15 5-7 11-14 16-21 6-7 12-13 16-17z">
          <text:p/>
        </draw:path>
        <draw:path draw:style-name="gr1" draw:text-style-name="P1" draw:layer="layout" svg:width="0.613cm" svg:height="0.32cm" svg:x="11.323cm" svg:y="18.051cm" svg:viewBox="0 0 614 321" svg:d="M160 0c0 0-44 45-48 61-4 17 6 34 23 38s35-6 39-23-14-76-14-76zM379 0zM599 0c0 0-44 45-48 61-5 17 6 34 23 38s34-6 40-23c4-17-15-76-15-76zM242 55c0 0-44 45-48 61-4 17 6 34 23 38s35-6 39-23-14-76-14-76zM461 55c0 0-43 45-48 61-4 17 7 34 24 38s34-6 38-23c5-17-14-76-14-76zM105 110c0 0-44 45-48 61-4 17 6 34 23 38s35-6 39-23c4-16-14-76-14-76zM544 110c-1 0-44 45-48 61-5 17 6 34 23 38s34-6 39-23c4-16-14-76-14-76zM187 165c0 0-44 45-48 61-4 17 6 34 23 38s35-6 39-23c4-16-14-76-14-76zM406 165c0 0-44 45-48 61-4 17 7 34 24 38s34-6 38-23c4-16-14-76-14-76zM50 221c0-1-44 44-48 61-6 17 6 34 23 38s34-6 39-23c4-17-14-76-14-76zM488 221c0-1-43 44-48 61-4 17 7 34 24 38s34-6 38-23c5-17-14-76-14-76z">
          <text:p/>
        </draw:path>
        <draw:path draw:style-name="gr3" draw:text-style-name="P3" draw:layer="layout" svg:width="0.624cm" svg:height="0.331cm" svg:x="11.317cm" svg:y="18.046cm" svg:viewBox="0 0 625 332" svg:d="M166 0l-4 1c-1 0-1 0-1 0l-1 1c0 0 0 1-1 1-1 2-3 4-5 6-4 4-10 10-16 17s-12 14-16 21c-5 6-9 12-11 18-4 20 8 40 28 45 20 4 40-8 45-27 2-6 1-13 0-21-1-9-3-18-5-26-4-17-9-32-9-32 0-2-2-4-4-4zM606 0c0 0-4 1-5 1l-1 1-1 1c-1 2-3 4-5 6-5 4-10 10-16 17s-12 14-17 21c-4 6-8 12-10 18-5 20 8 40 28 45 20 4 40-8 45-27 2-6 1-13 0-21-1-9-3-18-5-26-4-17-9-32-9-32 0-2-2-4-4-4zM162 16c2 6 4 14 6 22 2 9 4 17 5 25s1 14 0 17c-3 14-17 22-31 19-15-3-23-17-20-31 1-3 4-9 9-15 4-6 10-13 16-20 5-6 11-12 15-17zM602 16c2 6 4 14 6 22 2 9 4 17 5 25s1 14 0 17c-3 14-17 22-32 19-14-3-22-17-19-31 1-3 4-9 9-15 4-6 10-13 16-20 5-6 11-12 15-17zM249 55l-4 1h-1c0 1 0 1 0 1-1 0-1 1-2 2s-3 3-5 5c-4 4-10 10-16 17-5 7-11 14-17 21-5 6-9 12-10 18-5 20 7 40 28 45 20 4 41-8 46-27 1-6 0-13-1-21-1-9-3-18-5-26-4-17-8-32-8-32-1-2-3-3-5-4zM469 55l-5 1c0 1-1 1-1 1 0 0-1 1-1 2-2 1-3 3-6 5-4 4-9 10-15 17s-12 14-17 21c-5 6-9 12-10 18-5 20 7 40 28 45 20 4 40-8 45-27 1-6 1-13 0-21-2-9-3-18-5-26-5-17-9-32-9-32-1-2-2-3-4-4zM245 71c2 6 4 14 6 22 2 9 4 17 5 25s1 14 1 17c-4 14-18 22-32 19s-24-17-21-31c1-3 4-9 10-15 4-6 10-13 16-20 6-6 11-12 15-17zM465 71c1 6 4 14 6 22 2 9 3 17 4 25 2 8 2 14 1 17-3 14-18 22-32 19s-23-17-19-31c0-3 4-9 8-15 5-6 11-13 16-20 6-6 12-12 16-17zM111 110l-4 1c-1 0-1 0-1 0 0 1-1 1-1 1 0 0 0 1-1 2s-3 3-5 5c-4 4-10 10-16 17s-12 14-17 21c-4 6-8 12-10 18-5 20 8 40 28 45 20 4 40-8 45-27 2-6 1-13 0-21-1-9-3-18-5-26-4-17-9-32-9-32 0-2-2-3-4-4zM551 110l-5 1c0 1-1 1-1 1 0 0-1 1-1 2-2 1-3 3-5 5-5 4-10 10-16 17s-12 14-17 21c-5 6-8 12-10 18-5 20 8 40 28 45 20 4 40-8 45-27 1-6 1-13 0-21-1-9-3-18-5-26-4-17-9-32-9-32-1-2-2-3-4-4zM107 126c2 6 4 14 6 22 2 9 4 18 5 25 1 8 1 14 0 17-3 14-17 22-31 19-15-3-23-17-20-31 1-3 4-9 9-15 4-6 10-13 16-20 5-6 11-12 15-17zM547 126c2 6 4 14 6 22 2 9 4 18 5 25 1 8 1 14 0 17-3 14-18 22-32 19s-22-17-19-31c1-3 4-9 8-15 5-6 11-13 16-20 6-6 12-12 16-17zM193 165l-4 1c-1 0-1 0-1 0v1h-1c0 0 0 1-1 2s-3 3-5 5c-4 4-10 10-16 17s-12 14-16 21c-5 6-9 12-11 18-4 20 8 41 28 46s40-9 46-28c2-6 1-13 0-21-1-9-4-18-6-26-4-17-9-32-9-32 0-2-2-3-4-4zM414 165l-5 1-1 1c0 0-1 1-2 2s-3 3-5 5c-4 4-10 10-15 17-6 7-12 14-17 21-5 6-9 12-10 18-5 20 7 41 27 46 21 5 41-9 46-28 1-6 1-13-1-21-1-9-3-18-5-26-4-17-8-32-8-32-1-2-2-3-4-4zM189 181c2 6 4 14 6 22 2 9 4 18 5 25 1 8 1 14 0 17-3 14-17 22-31 19-15-3-23-17-20-31 1-3 4-9 9-15 4-6 10-13 16-20 5-6 11-12 15-17zM410 181c1 6 3 14 5 22 2 9 4 18 5 25 1 8 2 14 1 17-4 14-18 22-32 19s-23-17-19-31c0-3 4-9 8-15 5-6 10-13 16-20 6-6 11-12 16-17zM56 220c0 0-4 1-5 1v1h-1c0 1-1 1-1 2-1 1-3 3-5 5-5 4-10 10-16 17s-12 14-17 21-8 13-10 19c-5 20 8 40 28 45s40-8 45-27c2-6 1-13 0-21s-3-19-5-27c-4-17-9-32-9-32 0-2-2-3-4-4zM496 220l-5 1v1h-1c0 1-1 1-1 2-2 1-3 3-6 5-4 4-9 10-15 17s-12 14-17 21-9 13-10 19c-5 20 7 40 28 45 20 5 40-8 45-27 1-6 1-13 0-21-2-8-3-19-5-27-5-17-9-32-9-32-1-2-2-3-4-4zM52 236c2 6 4 14 6 22 2 9 4 19 5 26 1 8 1 15 0 17-3 14-17 22-32 19-14-3-22-17-19-31 1-3 4-9 8-15 5-7 11-14 16-21 6-6 12-12 16-17zM492 236c1 6 4 14 6 22 2 9 3 19 5 26 1 8 1 15 0 17-3 14-18 22-32 19s-23-17-19-31c0-3 4-9 8-15 5-7 11-14 16-21 6-6 12-12 16-17z">
          <text:p/>
        </draw:path>
        <draw:path draw:style-name="gr6" draw:text-style-name="P12" draw:layer="layout" svg:width="0.669cm" svg:height="0.361cm" svg:x="11.334cm" svg:y="17.673cm" svg:viewBox="0 0 670 362" svg:d="M361 0c-38 0-71 18-92 46-18-12-40-18-62-18-58 0-106 42-115 97-52 10-92 58-92 114 0 64 52 116 116 116 26 0 50-9 69-24 11 4 23 6 36 6 12 0 23-2 34-5 21 18 48 30 78 30s59-12 79-31c19 13 41 20 65 20 20 0 38-5 54-13 7 2 15 3 23 3 64 0 116-52 116-116s-52-117-116-117h-1c-21-25-52-41-86-42-19-39-59-66-106-66z">
          <text:p/>
        </draw:path>
        <draw:path draw:style-name="gr3" draw:text-style-name="P3" draw:layer="layout" svg:width="0.679cm" svg:height="0.371cm" svg:x="11.329cm" svg:y="17.668cm" svg:viewBox="0 0 680 372" svg:d="M366 0c-38 0-72 17-94 45-18-11-38-17-61-17-58 0-107 42-118 98-53 12-93 60-93 117 0 68 54 122 120 122 27 0 51-9 71-23 11 3 22 5 34 5s23-2 34-5c21 18 49 30 79 30s57-12 78-30c19 12 41 19 65 19 20 0 38-5 54-13 8 2 15 3 24 3 67 0 121-54 121-122 0-66-54-120-120-120-22-25-53-41-87-42-19-40-60-67-107-67zM366 10c44 0 82 26 100 63 1 2 2 3 4 3 34 1 63 17 83 41 2 1 3 1 5 1h1c62 0 111 50 111 111 0 62-49 112-111 112-8 0-16-1-23-3-2 0-3 0-4 1-15 8-32 12-51 12-23 0-44-7-62-19-2-1-5-1-6 0-20 19-46 30-75 30s-55-11-75-29c-1-1-3-1-4-1-11 3-22 5-34 5-11 0-23-2-34-5-1-1-3 0-4 1-19 13-42 22-67 22-61 0-110-50-110-112 0-54 38-98 88-108 2-1 4-2 4-4 9-53 54-93 109-93 22 0 43 6 60 17 2 1 5 1 6-1 20-27 53-44 89-44z">
          <text:p/>
        </draw:path>
        <draw:path draw:style-name="gr3" draw:text-style-name="P3" draw:layer="layout" svg:width="0.63cm" svg:height="0.268cm" svg:x="11.357cm" svg:y="17.688cm" svg:viewBox="0 0 631 269" svg:d="M337 0c-43 0-81 27-99 65 1 0 1 0 1 0 20-27 52-44 87-44s66 17 86 44h-1c4 7 8 14 11 20 7 1 13 1 19 3h1c15 3 30 10 42 19v1c6 4 12 9 17 15 1 0 1 0 2 0 64 0 116 47 116 105 0 14-4 29-10 41 14-17 22-38 22-61 0-57-52-104-116-104h-1c-20-23-48-39-80-40-17-38-54-64-97-64zM184 26c-3 0-5 0-8 1-42 2-76 31-90 71 17-28 46-49 80-51 21-1 40 4 56 13 4-6 9-12 14-18-15-10-33-15-52-16zM343 63c-31 0-59 13-80 33 2 2 5 4 7 6 22-16 50-24 79-20 61 7 104 60 98 119-1 7-3 14-5 21 7-12 11-24 12-38 7-59-37-112-98-120-4-1-9-1-13-1zM155 95c-8 0-17 1-25 3-25 6-47 19-62 38 1-6 3-12 5-17-33 9-60 31-73 61 16-21 39-37 67-42-16 19-24 43-24 68 7-42 40-79 85-90 28-6 56-2 79 10 5-3 11-5 17-8-19-15-43-23-69-23z">
          <text:p/>
        </draw:path>
        <draw:polygon draw:style-name="gr1" draw:text-style-name="P1" draw:layer="layout" svg:width="0.134cm" svg:height="0.284cm" svg:x="11.581cm" svg:y="18.051cm" svg:viewBox="0 0 135 285" draw:points="41,0 16,150 52,136 0,285 135,83 83,91 114,2">
          <text:p/>
        </draw:polygon>
        <draw:path draw:style-name="gr3" draw:text-style-name="P3" draw:layer="layout" svg:width="0.05cm" svg:height="0.224cm" svg:x="11.605cm" svg:y="18.063cm" svg:viewBox="0 0 51 225" svg:d="M29 0l-21 119 27-109 13-10zM51 125l-16 4-35 96 38-87z">
          <text:p/>
        </draw:path>
        <draw:path draw:style-name="gr3" draw:text-style-name="P3" draw:layer="layout" svg:width="0.141cm" svg:height="0.294cm" svg:x="11.578cm" svg:y="18.046cm" svg:viewBox="0 0 142 295" svg:d="M43 0c-2 0-3 2-3 4l-25 149c0 1 0 1 0 2 0 2 1 5 3 5l1-1 29-11-48 140c0 0 0 1 0 2 0 3 1 5 3 5 0 0 1-1 2-1l136-203c0-1 1-2 1-3 0-3-2-5-4-5l-46 7 27-81c1-1 1-2 1-2 0-3-2-5-3-5zM45 10l67 1-28 83c-1 1-1 1-1 2 0 3 2 5 3 5h1l43-7-115 170 42-121c1 0 1-1 1-2 0-3-2-5-4-5h-1l-31 12z">
          <text:p/>
        </draw:path>
        <draw:path draw:style-name="gr1" draw:text-style-name="P1" draw:layer="layout" svg:width="0.83cm" svg:height="0.448cm" svg:x="11.261cm" svg:y="18.453cm" svg:viewBox="0 0 831 449" svg:d="M447 0c-46 0-88 23-114 57-22-14-48-22-77-22-71 0-130 52-141 121-66 14-115 71-115 141 0 79 64 143 143 143 33 0 63-11 86-29 14 5 29 7 45 7 15 0 29-2 43-6 25 23 59 37 96 37s71-15 97-38c23 16 51 25 81 25 24 0 46-6 66-16 9 2 19 3 29 3 81 0 145-64 145-144 0-79-64-143-145-143 0 0-1 0-2 0-25-31-64-52-107-53-23-49-72-83-130-83z">
          <text:p/>
        </draw:path>
        <draw:path draw:style-name="gr3" draw:text-style-name="P3" draw:layer="layout" svg:width="0.842cm" svg:height="0.46cm" svg:x="11.255cm" svg:y="18.447cm" svg:viewBox="0 0 843 461" svg:d="M454 0c-46 0-88 22-116 56-22-13-47-21-75-21-73 0-133 52-146 122-68 16-117 75-117 146 0 82 67 149 150 149 33 0 63-10 87-28 14 4 29 6 44 6 14 0 28-2 41-5 26 22 60 36 98 36 37 0 71-14 97-37 24 15 51 24 81 24 24 0 46-6 67-16 9 2 18 3 28 3 83 0 150-67 150-150 0-82-67-150-149-150-26-30-64-50-106-52-25-49-75-83-134-83zM454 13c55 0 103 32 125 79 1 2 3 3 5 3 41 1 78 20 102 51 1 1 3 2 5 2 1 0 2 0 2 0 76 0 138 62 138 137 0 76-62 138-138 138-9 0-19-1-28-3-1-1-3 0-4 0-19 10-41 16-63 16-29 0-56-9-78-24-2-2-5-2-7 0-25 23-57 37-93 37s-68-14-92-36c-2-1-4-2-6-1-13 4-27 6-41 6-15 0-29-2-43-6-2-1-4-1-5 1-23 17-52 27-83 27-77 0-138-61-138-137 0-67 47-122 111-135 2 0 4-2 5-5 10-66 67-116 135-116 27 0 52 8 74 22 2 1 6 1 8-2 25-33 65-54 109-54z">
          <text:p/>
        </draw:path>
        <draw:path draw:style-name="gr3" draw:text-style-name="P3" draw:layer="layout" svg:width="0.781cm" svg:height="0.332cm" svg:x="11.29cm" svg:y="18.473cm" svg:viewBox="0 0 782 333" svg:d="M417 0c-53 0-99 32-121 79 1 1 1 1 1 1 24-33 63-55 106-55 44 0 83 22 107 55h-1c5 8 10 16 14 24 8 0 16 1 24 3 20 4 37 13 53 24h-1c8 6 15 13 22 20 0 0 1 0 2 0 79 0 143 58 143 129 0 20-4 37-11 53 17-21 27-47 27-77 0-71-65-129-144-129-1 0-1 0-2 0-24-29-59-48-98-49-22-46-68-78-121-78zM229 32c-3 0-7 0-10 0-52 4-95 39-111 88 21-35 57-60 99-62 25-2 49 4 69 16 5-8 11-16 18-22-19-12-42-20-65-20zM424 77c-37 0-72 16-97 41 3 2 6 4 8 6 27-19 61-29 97-25 75 9 130 75 121 148-1 9-2 18-5 26 8-14 13-30 15-47 8-73-47-139-122-148-6 0-11-1-17-1zM193 116c-10 0-21 1-32 3-31 8-57 25-76 47 2-7 4-14 6-20-41 10-75 38-91 75 19-26 49-45 83-52-19 24-29 54-29 85 9-53 49-99 106-112 34-8 69-2 97 13 7-4 14-7 22-10-24-19-54-29-86-29z">
          <text:p/>
        </draw:path>
        <draw:path draw:style-name="gr3" draw:text-style-name="P3" draw:layer="layout" svg:width="0.095cm" svg:height="0.107cm" svg:x="11.466cm" svg:y="18.93cm" svg:viewBox="0 0 96 108" svg:d="M47 0c-3 0-6 2-6 6v4c-1-1-3-2-4-2s-3 1-4 2c-2 1-3 5-1 8l9 14v11l-9-6-7-15c-2-3-6-4-9-3-1 1-2 2-2 3-1 1-2 3-1 4l-4-2c-3-1-7 0-8 3-2 2-1 6 2 8l4 2c-2 1-3 2-4 3s-1 2-1 4c1 3 4 6 7 5l16-1 10 5-10 6-16-1c-3-1-6 2-7 6 0 2 0 3 1 4s2 2 4 3l-4 2c-3 2-4 5-2 8 1 3 5 4 8 3l4-2c-1 1 0 3 1 4 0 1 1 2 2 2 3 2 7 1 9-2l7-15 4-3 5-3v11l-9 14c-2 2-1 6 1 8 1 1 3 1 4 1s3 0 4-1v4c0 3 3 6 6 6 5 0 8-3 8-6v-4c1 1 2 1 4 1 1 0 2 0 3-1 3-2 4-6 2-8l-9-14v-11l9 6 7 15c2 3 5 4 8 2 2 0 2-1 3-2s1-3 1-4l3 2c3 1 7 0 9-3s1-6-2-8l-4-2c2-1 3-2 4-3 0-1 0-2 0-4 0-4-3-7-6-6l-17 1-9-6 9-5 17 1c3 1 6-2 6-5 0-2 0-3 0-4-1-1-2-2-4-3l4-2c3-2 4-6 2-8-2-3-6-4-9-3l-3 2c0-1 0-3-1-4s-1-2-3-3c-3-1-6 0-8 3l-7 15-9 6v-11l9-14c2-3 1-7-2-8-1-1-2-2-3-2-2 0-3 1-4 2v-4c0-4-3-6-8-6zM47 3c3 0 4 1 4 3v14l5-7c1-1 2-1 3-1h1c2 1 2 3 1 4l-10 15v17l16-9 7-15c1-2 2-2 4-2 1 1 1 1 1 2 1 0 1 1 0 2l-3 8 12-7c1-1 3 0 4 1 1 2 1 3-1 4l-12 7 8 1c1 0 2 1 3 2v1c0 2-1 3-3 3l-17-1-16 8 10 6 6 3 17-1c2 0 3 1 3 4v1c-1 1-2 2-3 2l-8 1 12 7c2 0 2 2 1 4-1 1-3 2-4 1l-12-7 3 8c1 0 1 1 0 2 0 1 0 1-1 2-2 0-3 0-4-2l-7-16-16-9v18l10 15c1 1 1 3-1 4h-1c-1 0-2 0-3-1l-5-7v14c0 2-1 3-4 3-1 0-3-1-3-3v-14l-5 7c0 1-1 1-2 1s-1 0-2 0c-1-1-2-3-1-4l10-15v-18l-10 6-5 3-7 16c-1 2-3 2-4 2-1-1-1-1-2-2 0-1 0-2 0-2l4-8-12 7c-2 1-4 0-5-1 0-2 0-4 2-4l12-7-9-1c-1 0-2-1-2-2 0 0-1-1 0-1 0-3 1-4 3-4l17 1 5-3 10-6-15-8-17 1c-2 0-3-1-3-3-1 0 0-1 0-1 0-1 1-2 2-2l9-1-12-7c-2-1-2-2-2-4 1-1 3-2 5-1l12 7-4-8c0-1 0-2 0-2 1-1 1-1 2-2 1 0 3 0 4 2l7 15 15 9v-17l-10-15c-1-1 0-3 1-4 1 0 1 0 2 0s2 0 2 1l5 7v-14c0-2 2-3 3-3z">
          <text:p/>
        </draw:path>
        <draw:path draw:style-name="gr3" draw:text-style-name="P3" draw:layer="layout" svg:width="0.095cm" svg:height="0.108cm" svg:x="11.418cm" svg:y="19.037cm" svg:viewBox="0 0 96 109" svg:d="M49 0c-4 0-6 3-6 7v4c-2-1-3-2-5-2-1 0-2 1-3 1-3 2-4 6-2 9l10 13v11l-10-5-7-15c-1-3-5-4-8-3-1 1-2 2-3 3s-1 3-1 4l-3-2c-3-2-7-1-10 2-2 3-1 7 3 9l4 2c-1 0-3 1-3 3-1 1-1 2-1 3 0 4 3 6 7 6l16-1 9 5-9 6-16-2c-4 0-7 3-7 7 0 1 0 3 1 4 0 1 2 2 3 3l-4 2c-4 1-5 5-3 8 3 3 7 4 10 2l3-2c0 2 0 3 1 5 1 1 2 2 3 2 3 2 7 0 8-3l7-15 5-2 5-3v11l-10 13c-2 3-1 7 2 9 1 1 2 1 3 1 2 0 3 0 5-1v4c0 3 2 6 6 6 3 0 6-3 6-6v-4c1 1 3 1 4 1s3 0 4-1c3-2 3-6 1-9l-9-13v-11l10 5 7 15c1 3 5 5 8 3 1 0 2-1 3-2 0-2 1-3 0-5l4 2c3 2 7 1 8-2 2-3 1-7-2-8l-3-2c1-1 2-2 3-3s1-3 1-4c0-4-4-7-7-7l-16 2-10-6 10-5 16 1c3 0 7-2 7-6 0-1 0-2-1-3-1-2-2-3-3-3l3-2c3-2 4-6 2-9-1-3-5-4-8-2l-4 2c1-1 0-3 0-4-1-1-2-2-3-3-3-1-7 0-8 3l-7 15-10 5v-11l9-13c2-3 2-7-1-9-1 0-3-1-4-1s-3 1-4 2v-4c0-4-3-7-6-7zM49 4c1 0 3 1 3 3v14l5-7c0-1 1-2 2-2s1 1 2 1c1 1 2 3 1 4l-10 14v18l15-9 7-15c1-2 3-3 5-2l1 1c0 1 0 2 0 3l-4 8 13-7c1-1 3-1 4 1 1 1 0 3-1 4l-13 7 9 1c1 0 2 0 2 1s1 1 1 2c-1 2-2 3-4 3l-17-2-15 9 10 6 5 4 17-2c2-1 3 2 4 3 0 1-1 2-1 2 0 1-1 2-2 2h-9l13 7c1 1 2 3 1 5-1 1-3 1-4 1l-13-7 4 7c0 1 0 2 0 3s-1 1-1 1c-2 1-4 0-5-1l-7-16-15-10v19l10 14c1 2 0 4-1 4-1 1-1 1-2 1s-2 0-2-1l-5-7v14c0 1-2 3-3 3-2 0-3-2-3-3v-14l-5 7c-1 1-2 1-3 1 0 0-1 0-1-1-2 0-2-2-1-4l10-14v-19l-10 7-5 3-8 16c-1 1-2 2-4 1 0 0-1 0-1-1-1-1-1-2 0-3l3-7-12 7c-1 0-3 0-4-1-1-2 0-4 1-5l12-7h-8c-1 0-2-1-3-2 0 0 0-1 0-2s2-4 3-3l18 2 5-4 10-6-15-9-18 2c-1 0-3-1-3-3 0-1 0-1 0-2 1-1 2-1 3-1l8-1-12-7c-1-1-2-3-1-4 1-2 3-2 4-1l12 7-3-8c-1-1-1-2 0-3l1-1c2-1 3 0 4 2l8 15 15 9v-18l-10-14c-1-1-1-3 1-4l1-1c1 0 2 1 3 2l5 7v-14c0-2 1-3 3-3z">
          <text:p/>
        </draw:path>
        <draw:path draw:style-name="gr3" draw:text-style-name="P3" draw:layer="layout" svg:width="0.095cm" svg:height="0.108cm" svg:x="11.323cm" svg:y="18.907cm" svg:viewBox="0 0 96 109" svg:d="M49 0c-4 0-6 3-6 6v4c-2-1-3-1-5-1-1 0-2 0-3 1-3 2-4 6-2 9l10 13v11l-10-6-7-14c-1-3-5-5-8-3-1 0-2 1-3 2-1 2-1 3-1 5l-3-2c-3-2-8-1-10 2s0 7 2 8l5 2c-1 1-3 2-3 3-2 1-2 3-2 4 0 3 4 6 8 6l16-2 9 6-9 5-16-1c-4 0-8 2-8 6 0 1 0 2 2 3 0 2 2 3 3 3l-5 2c-2 2-4 6-2 9s7 4 10 2l3-2c0 1 0 3 1 4 1 2 2 3 3 4 3 1 7 0 8-4l7-15 5-2 5-3v11l-10 14c-2 3-1 7 2 9 1 0 2 1 3 1 2 0 3-1 5-2v4c0 4 2 7 6 7 3 0 6-3 6-7v-4c1 1 3 2 4 2s3-1 4-1c3-2 3-6 1-9l-9-14v-11l10 5 7 15c1 4 5 5 8 4 1-1 2-2 3-4 0-1 1-3 0-4l4 2c3 2 7 1 9-2 1-3 0-7-3-9l-3-2c1 0 2-1 3-3 1-1 1-2 1-3 0-4-4-6-7-6l-16 1-10-5 10-6 16 2c3 0 7-3 7-6 0-1 0-3-1-4s-2-2-3-3l3-2c3-1 4-5 3-8-2-3-6-4-9-2l-4 2c1-2 0-3 0-5-1-1-2-2-3-2-3-2-7 0-8 3l-7 14-10 6v-11l9-13c2-3 2-7-1-9-1-1-3-1-4-1s-3 0-4 1v-4c0-3-3-6-6-6zM49 3c2 0 3 1 3 3v14l5-7c0-1 1-1 2-1s1 0 2 1c1 0 2 2 1 4l-10 14v18l15-9 8-16c0-1 2-2 4-1 0 0 1 0 1 1s0 2 0 3l-4 7 13-7c1 0 3 0 4 1 1 2 0 4-1 5l-13 7h9c1 0 2 1 2 2 1 0 1 1 1 2-1 1-2 3-4 2l-17-1-15 9 10 5 5 4 17-2c2 0 3 1 4 3 0 1 0 1-1 2 0 1-1 1-2 1l-9 1 13 7c1 1 2 3 1 4-1 2-3 2-4 1l-13-7 4 8c0 1 0 2 0 3l-1 1c-2 2-4 0-4-2l-8-15-15-9v18l10 15c1 1 0 3-1 4-1 0-1 1-2 1s-2-1-2-2l-5-7v14c0 2-1 3-3 3s-3-1-3-3v-14l-5 7c-1 1-2 2-3 2l-1-1c-2-1-2-3-1-4l10-15v-18l-10 6-5 3-8 15c-1 2-2 4-4 2l-1-1c-1-1-1-2 0-3l3-8-12 7c-1 1-3 1-4-1-2-1 0-3 1-4l12-7-8-1c-1 0-2 0-3-1 0-1 0-1 0-2 0-2 2-3 3-3l18 2 5-4 10-5-15-9-18 1c-1 1-3-1-3-2s0-2 0-2c1-1 2-2 3-2h8l-12-7c-1-1-3-3-1-5 1-1 3-1 4-1l12 7-3-7c-1-1-1-2 0-3 0-1 1-1 1-1 2-1 3 0 4 1l8 16 15 9v-18l-10-14c-1-2-1-4 1-4 0-1 1-1 1-1 1 0 2 0 3 1l5 7v-14c0-2 1-3 3-3z">
          <text:p/>
        </draw:path>
        <draw:path draw:style-name="gr3" draw:text-style-name="P3" draw:layer="layout" svg:width="0.095cm" svg:height="0.107cm" svg:x="11.276cm" svg:y="19.015cm" svg:viewBox="0 0 96 108" svg:d="M47 0c-3 0-6 3-6 6v4c-1-1-3-1-4-1s-2 0-4 1c-2 2-3 6-1 8l9 14v11l-9-6-7-15c-2-3-6-4-9-2-1 0-2 1-2 2-1 1-1 3-1 4l-4-2c-3-1-7 0-8 3-2 3-1 6 2 8l4 2c-2 1-3 2-4 3 0 1-1 2-1 4 1 3 4 6 7 5l16-1 10 6-10 5-16-1c-3-1-6 2-7 5 0 2 1 3 1 4 1 1 2 2 4 3l-4 2c-3 2-4 6-2 8 1 3 5 4 8 3l4-2c0 1 0 3 1 5 0 1 1 2 2 3 3 1 7 0 9-3l7-16 4-3 5-3v11l-9 15c-2 3-1 7 1 8s3 2 4 2 3-1 4-2v4c0 4 3 6 6 6 5 0 8-2 8-6v-4c1 1 2 2 4 2 1 0 2-1 3-2 3-1 4-5 2-8l-9-15v-11l9 6 7 16c2 3 5 4 8 3 2-1 3-2 3-3 1-2 1-4 1-5l3 2c3 1 7 0 9-3 2-2 1-6-2-8l-4-2c2-1 3-2 4-3 0-1 0-2 0-4 0-3-3-6-6-5l-17 1-9-5 9-6 17 1c3 1 6-2 6-5 0-2 0-3 0-4-1-1-2-2-4-3l4-2c3-2 4-5 2-8s-6-4-9-3l-3 2c0-1 0-3-1-4 0-1-1-2-3-2-3-2-6-1-8 2l-7 15-9 6v-11l9-14c2-2 1-6-2-8-1-1-2-1-3-1-2 0-3 0-4 1v-4c0-3-3-6-8-6zM47 3c2 0 3 1 3 3v14l6-7c1-1 2-1 3-1h1c2 1 2 3 1 4l-11 15v17l17-8 7-16c1-2 3-2 4-2 1 1 1 1 1 2 1 0 1 2 0 2l-3 8 12-7c2-1 3 0 4 1 1 2 1 4-1 4l-12 7 8 1c1 0 2 1 3 2v1c0 2-1 3-3 3l-17-1-16 9 10 5 6 3 17-1c2 0 3 1 3 3v1c-1 1-2 2-3 2l-8 1 12 7c2 1 2 2 1 4-1 1-2 2-4 1l-12-7 3 8c1 1 1 2 0 2 0 1 0 1-1 3-1 0-3 0-4-3l-7-15-17-9v17l11 16c1 1 1 3-1 4h-1c-1 0-2 0-3-1l-6-7v14c0 2-1 3-3 3-1 0-3-1-3-3v-14l-5 7c0 1-1 1-2 1s-1 0-2 0c-1-1-1-3 0-4l9-16v-17l-10 5-5 4-7 15c-1 3-3 3-4 3-1-2-1-2-2-3 0 0 0-1 0-2l4-8-12 7c-2 1-4 0-5-1 0-2 0-3 2-4l12-7-9-1c-1 0-2-1-2-2v-1c0-2 1-3 3-3l17 1 5-3 10-5-15-9-17 1c-2 0-3-1-3-3v-1c0-1 1-2 2-2l9-1-12-7c-2 0-2-2-2-4 1-1 3-2 5-1l12 7-4-8v-2c1-1 1-1 2-2 1 0 3 0 4 2l7 16 15 8v-17l-9-15c-1-1-1-3 0-4 1 0 1 0 2 0s2 0 2 1l5 7v-14c0-2 2-3 3-3z">
          <text:p/>
        </draw:path>
        <draw:path draw:style-name="gr3" draw:text-style-name="P3" draw:layer="layout" svg:width="0.095cm" svg:height="0.108cm" svg:x="11.228cm" svg:y="19.122cm" svg:viewBox="0 0 96 109" svg:d="M49 0c-4 0-6 3-6 7v4c-2-1-3-2-5-2-1 0-2 1-3 1-3 2-4 6-2 9l10 13v11l-10-5-7-15c-1-3-5-4-8-3-1 1-2 2-3 3s-1 3-1 4l-3-2c-3-2-8-1-10 2s0 7 2 9l5 2c-1 0-4 1-4 3-1 1-1 2-1 3 0 4 4 6 8 6l16-1 9 5-9 6-16-2c-4 0-8 3-8 6 0 1 0 3 1 4 0 1 3 2 4 3l-5 2c-2 1-4 5-2 8s7 5 10 2l3-2c0 2 0 5 1 6s2 2 3 2c3 2 7 0 8-3l7-15 5-3 5-3v11l-10 14c-2 3-1 7 2 9 1 1 2 1 3 1 2 0 3 0 5-1v4c0 3 2 6 6 6 3 0 6-3 6-6v-4c1 1 3 1 4 1 2 0 3 0 4-1 3-2 3-6 1-9l-9-14v-11l10 6 7 15c1 3 5 5 8 3 1 0 2-1 3-2 0-1 1-4 0-6l4 2c3 3 7 1 9-2 1-3 0-7-3-8l-3-2c1-1 2-2 3-3s1-3 1-4c0-3-3-6-7-6l-16 2-10-6 10-5 16 1c4 0 7-2 7-6 0-1 0-2-1-3-1-2-2-3-3-3l3-2c3-2 4-6 3-9-2-3-6-4-9-2l-4 2c1-1 0-3 0-4-1-1-2-2-3-3-3-1-7 0-8 3l-7 15-10 5v-11l9-13c2-3 2-7-1-9-1 0-2-1-4-1-1 0-3 1-4 2v-4c0-4-3-7-6-7zM49 4c2 0 3 1 3 3v14l5-7c0-1 1-2 2-2s1 1 2 1c1 1 2 3 1 4l-10 14v18l15-9 8-15c0-2 2-3 4-2l1 1c0 1 0 2 0 3l-4 8 13-7c1-1 3 0 4 1s0 3-1 4l-13 7 9 1c1 0 2 1 2 1 1 1 1 1 1 2 0 2-2 3-4 3l-17-1-15 8 10 6 5 3 17-1c2 0 4 1 4 2s0 2-1 2c0 1-1 2-2 2h-9l13 7c1 1 2 3 1 5-1 1-3 2-4 1l-13-7 4 7c0 1 0 2 0 3 0 2-1 2-1 2-2 1-4 0-4-2l-8-16-15-8v17l10 15c1 2 0 4-1 5-1 0-1 0-2 0s-2 0-2-1l-5-7v14c0 2-1 3-3 3s-3-1-3-3v-14l-5 7c-1 1-2 1-3 1h-1c-2-1-2-3-1-5l10-15v-17l-10 5-5 3-8 16c-1 2-2 3-4 2 0 0-1 0-1-2-1-1-1-2 0-3l3-7-12 7c-1 1-3 0-5-1-1-2 0-4 2-5l12-7h-8c-1 0-2-1-3-2 0 0 0-1 0-2s2-2 3-2l18 1 5-3 10-6-15-8-18 1c-1 0-3-1-3-3 0-1 0-1 0-2 1 0 2-1 3-1l8-1-12-7c-2-1-3-3-2-4 2-1 4-2 5-1l12 7-3-8c-1-1-1-2 0-3l1-1c2-1 3 0 4 2l8 15 15 9v-18l-10-14c-1-1-1-3 1-4l1-1c1 0 2 1 3 2l5 7v-14c0-2 1-3 3-3z">
          <text:p/>
        </draw:path>
        <draw:path draw:style-name="gr3" draw:text-style-name="P3" draw:layer="layout" svg:width="0.095cm" svg:height="0.108cm" svg:x="11.607cm" svg:y="18.923cm" svg:viewBox="0 0 96 109" svg:d="M48 0c-3 0-6 3-6 6v5c-1-2-3-2-4-2-2 0-3 0-4 1-3 2-3 6-2 9l10 13v11l-10-5-7-15c-1-3-5-4-8-3-1 1-2 1-3 2-1 2-1 3-1 5l-3-2c-3-2-7-1-10 2-1 3 0 7 4 9l3 2c-1 0-2 1-3 2-1 2-1 3-1 4 0 3 3 6 7 6l16-1 9 5-9 5-16-1c-4 0-7 2-7 6 0 1 0 2 1 3 1 2 2 4 3 4l-3 2c-4 2-5 6-4 9 3 3 7 4 10 2l3-2c0 2 0 3 1 5 1 1 2 1 3 2 3 1 7 0 8-3l7-15 5-3 5-3v12l-10 13c-1 3-1 7 2 9 1 1 2 1 4 1 1 0 3-1 4-2v5c0 3 3 6 6 6s6-3 6-6v-5c1 1 3 2 4 2 2 0 3 0 4-1 3-2 3-6 2-9l-10-13v-12l10 6 7 15c1 3 5 4 8 3 1-1 2-1 3-2 1-2 1-3 1-5l3 2c3 2 7 1 9-2 1-3 0-7-3-9l-3-2c1 0 2-2 3-4 1-1 1-2 1-3 0-4-3-6-7-6l-16 1-9-5 9-5 16 1c4 0 7-3 7-6 0-1 0-2-1-4-1-1-2-2-3-2l3-2c3-2 4-6 3-9-2-3-6-4-9-2l-3 2c0-2 0-3-1-5-1-1-2-1-3-2-3-1-7 0-8 3l-7 15-10 5v-11l10-13c1-3 1-7-2-9-1-1-2-1-4-1-1 0-3 0-4 2v-5c0-3-3-6-6-6zM48 3c2 0 3 2 3 3v15l5-7c0-1 1-2 2-2s2 0 2 1c1 1 2 3 1 4l-10 14v18l15-9 8-16c0-1 2-2 4-1l1 1c1 1 1 2 0 3l-4 8 13-7c1-1 3-1 4 1 1 1 0 3-1 4l-13 7 9 1c1 0 2 0 2 1 1 1 1 1 1 2 0 2-2 3-3 3l-18-2-15 9 10 6 5 3 18-2c1 0 3 1 3 3 0 1 0 1-1 2 0 1-1 1-2 1l-9 1 13 8c1 1 2 3 1 4-1 2-3 2-4 1l-13-7 4 8c1 1 1 2 0 3l-1 1c-2 1-4 0-4-1l-8-17-15-9v19l10 14c1 1 0 3-1 4 0 1-1 1-2 1s-2-1-2-2l-5-7v15c0 1-1 3-3 3s-3-2-3-3v-15l-5 7c0 1-1 2-2 2s-2 0-2-1c-1-1-2-3-1-4l10-14v-19l-10 6-5 3-8 17c0 1-2 2-4 1l-1-1c0-1-1-2 0-3l4-8-13 7c-1 1-3 1-4-1-1-1 0-3 1-4l13-8-9-1c-1 0-2 0-2-1-1-1-1-1-1-2 0-2 2-3 3-3l18 2 5-3 10-6-15-9-18 2c-1 0-3-1-3-3 0-1 0-1 1-2 0-1 1-1 2-1l9-1-13-7c-1-1-2-3-1-4 1-2 3-2 4-1l13 7-4-8c-1-1 0-2 0-3l1-1c2-1 4 0 4 1l8 16 15 9v-18l-10-14c-1-1 0-3 1-4 0-1 1-1 2-1s2 1 2 2l5 7v-15c0-1 1-3 3-3z">
          <text:p/>
        </draw:path>
        <draw:path draw:style-name="gr3" draw:text-style-name="P3" draw:layer="layout" svg:width="0.095cm" svg:height="0.108cm" svg:x="11.559cm" svg:y="19.031cm" svg:viewBox="0 0 96 109" svg:d="M48 0c-4 0-7 3-7 6v4c-1-1-2-1-4-1-1 0-2 0-3 1-3 2-4 6-2 9l9 13v11l-9-6-7-14c-2-3-5-5-9-3-1 0-2 1-2 2-1 2-1 3-1 5l-4-3c-3-1-6 0-8 3s-1 7 2 8l4 2c-2 1-3 2-4 3 0 1-1 3 0 4 0 3 3 6 6 6l17-2 9 6-9 5-17-1c-3 0-6 2-6 6-1 1 0 2 0 3 1 3 2 4 4 4l-4 2c-3 2-4 6-2 9s5 4 8 2l4-2c0 1 0 3 1 4 0 1 1 2 2 3 4 1 7 0 9-3l7-15 4-3 5-3v12l-9 13c-2 3-1 7 2 9 1 0 2 1 3 1 2 0 3-1 4-2v4c0 4 3 7 7 7s7-3 7-7v-4c1 1 2 2 4 2 1 0 2-1 3-1 3-2 4-6 2-9l-9-13v-12l9 6 7 15c2 3 6 4 9 3 1-1 2-2 2-3 1-1 1-3 1-4l4 2c3 2 6 1 8-2s1-7-2-9l-4-2c2 0 3-1 4-4 0-1 1-2 1-3-1-4-4-6-7-6l-16 1-10-5 10-6 16 2c3 0 6-3 7-6 0-1-1-3-1-4-1-1-2-2-4-3l4-2c3-1 4-5 2-8s-5-4-8-3l-4 3c0-2 0-3-1-5 0-1-1-2-2-2-3-2-7 0-9 3l-7 14-9 6v-11l9-13c2-3 1-7-2-9-1-1-2-1-3-1-2 0-3 0-4 1v-4c0-3-3-6-7-6zM48 3c1 0 4 1 4 3v14l4-7c1-1 2-1 3-1 0 0 1 0 2 0 1 1 1 3 0 5l-9 14v17l15-8 7-16c1-1 3-2 4-1 1 0 1 0 2 1 0 1 0 2 0 3l-4 7 12-7c2-1 4 0 4 1 1 2 1 4-1 5l-12 7h9c1 0 1 1 2 2 0 0 0 1 0 2s-1 2-3 2l-17-1-15 9 9 5 6 4 17-2c2 0 3 1 3 3 0 1 0 1 0 2-1 0-1 1-2 1l-9 1 12 8c2 1 2 3 1 4 0 2-2 2-4 1l-12-7 4 8c0 1 0 2 0 3-1 0-1 1-2 1-1 1-3 0-4-2l-7-16-15-9v19l9 14c1 1 1 3 0 4-1 0-2 1-2 1-1 0-2-1-3-2l-4-7v14c0 2-3 3-4 3-2 0-4-1-4-3v-14l-4 7c-1 1-2 2-3 2 0 0-1-1-2-1-1-1-1-3 0-4l9-14v-19l-9 6-6 3-7 16c-1 2-3 3-4 2-1 0-1-1-1-1-1-1-1-2-1-3l4-8-12 7c-2 1-4 1-4-1-1-1-1-3 1-4l12-8-8-1c-2 0-2-1-3-1 0-1 0-1 0-2 0-2 1-3 3-3l17 2 6-4 9-5-15-9-17 1c-2 0-3-1-3-2s0-2 0-2c1-1 1-2 3-2h8l-12-7c-2-1-2-3-1-5 0-1 2-2 4-1l12 7-4-7c0-1 0-2 1-3 0-1 0-1 1-1 1-1 3 0 4 1l7 16 15 8v-17l-9-14c-1-2-1-4 0-5 1 0 2 0 2 0 1 0 2 0 3 1l4 7v-14c0-2 2-3 4-3z">
          <text:p/>
        </draw:path>
        <draw:path draw:style-name="gr3" draw:text-style-name="P3" draw:layer="layout" svg:width="0.095cm" svg:height="0.107cm" svg:x="11.512cm" svg:y="19.139cm" svg:viewBox="0 0 96 108" svg:d="M48 0c-3 0-6 2-6 6v4c-1-1-3-2-4-2-2 0-3 1-4 2-3 2-3 5-1 8l9 14v11l-10-6-7-15c-1-3-5-4-8-3-1 1-2 2-3 3s-1 3 0 4l-4-2c-3-1-8 0-10 3-1 2 0 6 4 8l3 2c-1 1-2 2-3 3-2 1-2 2-2 4 0 3 4 6 8 5l16-1 10 5-10 6-16-1c-4-1-8 2-8 5 0 2 0 3 2 4 1 2 2 3 3 4l-3 2c-4 2-5 5-4 8 2 3 7 4 10 3l4-2c-1 1-1 3 0 4s2 2 3 2c3 2 7 1 8-2l7-15 5-4 5-3v12l-9 14c-2 3-2 6 1 8 1 1 2 1 4 2 1 0 3-1 4-2v4c0 4 3 6 6 6s6-2 6-6v-4c1 1 3 2 4 2 2-1 3-1 4-2 3-2 4-5 2-8l-10-14v-12l10 7 7 15c1 3 5 4 8 2 1 0 2-1 3-2s1-3 1-4l3 2c3 1 7 0 9-3 1-3 0-6-3-8l-3-2c1-1 3-2 3-4 1-1 1-2 1-4 0-3-3-6-7-5l-16 1-9-6 9-5 16 1c4 1 7-2 7-5 0-2 0-3-1-4 0-1-2-2-3-3l3-2c3-2 4-5 3-8-2-3-6-4-9-3l-3 2c0-1 0-3-1-4s-2-2-3-3c-3-1-7 0-8 3l-7 15-10 6v-11l10-14c2-3 1-6-2-8-1-1-2-2-4-2-1 0-3 1-4 2v-4c0-4-3-6-6-6zM48 3c2 0 3 1 3 3v14l5-7c1-1 1-1 2-1s2 0 2 0c2 1 2 3 1 4l-10 15v17l15-9 8-15c0-2 2-2 4-2 0 1 1 1 1 2 1 0 1 2 0 2l-4 8 13-7c1-1 3 0 4 1 1 2 0 3-1 4l-12 7 8 1c1 0 2 1 2 2 1 0 1 1 1 1 0 2-2 3-3 3l-18-1-15 8 10 6 5 3 18-1c1 0 3 1 3 3 0 0 0 1-1 1 0 1-1 2-2 2l-8 2 12 7c1 1 2 2 1 4-1 1-3 2-4 1l-13-7 4 8c1 0 1 2 0 2 0 1-1 1-1 2-2 0-4 0-4-2l-8-15-15-10v18l10 15c1 1 1 3-1 4 0 0-1 0-2 0s-1 0-2-1l-5-7v14c0 2-1 3-3 3s-3-1-3-3v-14l-5 7c0 1-1 1-2 1s-2 0-2 0c-1-1-2-3-1-4l10-15v-18l-10 5-5 5-8 15c0 2-2 2-4 2 0-1-1-1-1-2 0 0-1-2 0-2l4-8-13 7c-1 1-3 0-4-1-2-2 0-3 1-4l13-7-9-2c-1 0-2-1-2-2-1 0-1-1-1-1 0-2 2-3 4-3l17 1 5-3 10-6-15-8-17 1c-2 0-4-1-4-3 0 0 0-1 1-1 0-1 1-2 2-2l9-1-13-7c-1-1-3-2-1-4 1-1 3-2 4-1l13 7-4-8c-1 0 0-2 0-2 0-1 1-1 1-2 2 0 4 0 4 2l8 15 15 9v-17l-10-15c-1-1 0-3 1-4 0 0 1 0 2 0s2 0 2 1l5 7v-14c0-2 1-3 3-3z">
          <text:p/>
        </draw:path>
        <draw:path draw:style-name="gr3" draw:text-style-name="P3" draw:layer="layout" svg:width="0.095cm" svg:height="0.108cm" svg:x="11.872cm" svg:y="18.926cm" svg:viewBox="0 0 96 109" svg:d="M48 0c-3 0-6 3-6 7v4c-1-1-3-2-4-2-2 0-3 1-4 1-3 2-3 6-1 9l9 13v11l-10-5-7-15c-1-3-5-4-9-3-1 1-2 2-3 3s-1 3 0 4l-4-2c-3-2-7-1-9 2-1 3 0 7 3 9l3 2c-1 0-2 1-3 3-1 1-1 2-1 3 0 4 3 6 7 6l17-1 10 5-10 6-17-2c-4 0-7 3-7 6 0 1 0 4 1 5s2 2 3 3l-3 2c-3 1-4 5-3 8 2 3 6 4 9 2l4-2c-1 2-1 3 0 5 1 1 2 2 3 2 4 2 8 0 9-3l7-14 5-3 5-4v12l-9 13c-2 3-2 7 1 9 1 1 2 1 4 1 1 0 3 0 4-1v4c0 3 3 6 6 6s6-3 6-6v-4c1 1 3 1 4 1 2 0 3 0 4-1 3-2 3-6 2-9l-10-13v-12l10 7 7 14c1 3 5 5 8 3 1 0 2-1 3-2 1-2 1-3 1-5l3 2c3 2 7 1 9-2 1-3 0-7-3-8l-3-2c1-1 3-2 3-3 1-1 1-4 1-5 0-3-3-6-7-6l-16 2-9-6 9-5 16 1c4 0 7-2 7-6 0-1 0-2-1-3 0-2-2-3-3-3l3-2c3-2 4-6 3-9-2-3-6-4-9-2l-3 2c0-1 0-3-1-4s-2-2-3-3c-3-1-7 0-8 3l-7 15-10 5v-11l10-13c1-3 1-7-2-9-1 0-2-1-4-1-1 0-3 1-4 2v-4c0-4-3-7-6-7zM48 4c2 0 3 1 3 3v14l5-7c1-1 1-2 2-2s2 1 2 1c1 1 2 3 1 4l-10 14v18l15-9 8-15c0-2 2-3 4-2l1 1c1 1 1 2 0 3l-4 8 13-7c1-1 3-1 4 1 1 1 0 3-1 4l-12 7 8 1c1 0 2 0 2 1 1 1 1 1 1 2 0 2-2 3-3 3l-18-2-15 9 10 6 5 3 18-1c1-1 3 1 3 2s0 2-1 2c0 2-1 3-2 3h-8l12 7c1 1 2 3 1 5-1 1-3 1-4 1l-13-7 4 7c1 1 1 2 0 3 0 1-1 1-1 1-2 1-4 0-4-1l-8-16-15-10v19l10 14c1 2 0 4-1 4 0 1-1 1-2 1s-1 0-2-1l-5-7v14c0 1-1 3-3 3s-3-2-3-3v-14l-5 7c0 1-1 1-2 1s-2 0-2-1c-1 0-2-2-1-4l10-14v-19l-10 6-5 4-8 16c0 1-2 2-5 1 0 0-1 0-1-1s-1-2 0-3l5-7-14 7c-1 0-3 0-4-1-1-2 0-4 1-5l13-7h-9c-1 0-2-1-2-3-1 0-1-1-1-2s2-3 4-2l18 1 5-3 10-6-15-9-18 2c-2 0-4-1-4-3 0-1 0-1 1-2 0-1 1-1 2-1l9-1-13-7c-1-1-2-3-1-4 1-2 3-2 4-1l14 7-5-8c-1-1 0-2 0-3l1-1c3-1 5 0 5 2l8 15 15 9v-18l-10-14c-1-1 0-3 1-4 0 0 1-1 2-1s2 1 2 2l5 7v-14c0-2 1-3 3-3z">
          <text:p/>
        </draw:path>
        <draw:path draw:style-name="gr3" draw:text-style-name="P3" draw:layer="layout" svg:width="0.095cm" svg:height="0.108cm" svg:x="11.824cm" svg:y="19.034cm" svg:viewBox="0 0 96 109" svg:d="M48 0c-4 0-7 3-7 6v4c-1-1-2-1-4-1-1 0-2 0-3 1-3 2-4 6-2 9l9 13v11l-9-5-7-15c-2-3-5-5-9-3-1 1-2 1-2 2-1 2-1 3-1 5l-4-2c-3-2-6-1-8 2s-1 7 2 9l4 2c-2 0-3 1-4 2 0 2-1 3 0 4 0 3 3 6 6 6l17-2 9 6-9 5-17-1c-3 0-6 2-6 6-1 1 0 3 0 4 1 2 2 3 4 3l-4 2c-3 2-4 6-2 9s5 4 8 2l4-2c0 2 0 3 1 5 0 1 1 1 2 2 4 1 7 0 9-3l7-15 4-2 5-4v12l-9 13c-2 3-1 7 2 9 1 1 2 1 3 1 2 0 3-1 4-2v5c0 3 3 6 7 6 3 0 6-3 6-6v-5c1 1 2 2 4 2 1 0 2 0 3-1 3-2 4-6 2-9l-9-13v-12l9 6 8 15c2 3 6 4 9 3 1-1 2-1 2-2 1-2 1-3 1-5l4 2c3 2 7 1 8-2 2-3 1-7-2-9l-4-2c2 0 3-1 4-3 0-1 1-3 1-4-1-4-4-6-7-6l-16 1-11-5 11-6 16 2c3 0 6-3 7-6 0-1-1-2-1-4-1-1-2-2-4-2l4-2c3-2 4-6 2-9-1-3-5-4-8-2l-4 2c0-2 0-3-1-5 0-1-1-1-2-2-3-2-7 0-9 3l-8 15-9 5v-11l9-13c2-3 1-7-2-9-1-1-2-1-3-1-2 0-3 0-4 1v-4c0-3-3-6-6-6zM48 3c1 0 3 2 3 3v15l4-8c1 0 2-1 3-1s1 0 2 1 1 3 0 4l-9 14v18l15-9 8-16c1-1 3-2 4-1 1 0 1 1 2 1 0 1 0 2 0 3l-4 8 12-7c2-1 4-1 4 1 1 1 1 3-1 4l-12 7 9 1c1 0 1 0 2 1 0 1 0 1 0 2s-1 3-3 3l-17-2-16 9 10 6 6 3 17-2c2 0 3 1 3 3 0 1 0 1 0 3-1 1-1 1-2 1l-9 1 12 7c2 1 2 3 1 4 0 2-2 2-4 1l-12-7 4 8c0 1 0 2 0 3-1 0-1 1-2 1-1 1-3 0-4-1l-8-16-15-10v19l9 14c1 1 1 3 0 4s-1 1-2 1-2-1-3-2l-4-7v15c0 1-2 3-3 3-2 0-3-2-3-3v-15l-5 7c-1 1-2 2-3 2 0 0-1 0-2-1s-1-3 0-4l10-14v-19l-10 6-6 4-7 16c-1 1-3 2-4 1-1 0-1-1-1-1-1-1-1-2-1-3l4-8-12 7c-2 1-3 1-4-1-1-1-1-3 1-4l12-7-8-1c-2 0-2 0-3-1 0-2 0-2 0-3 0-2 1-3 3-3l17 2 6-3 9-6-15-9-17 2c-2 0-3-2-3-3s0-1 0-2c1-1 1-1 3-1l8-1-12-7c-2-1-2-3-1-4 1-2 2-2 4-1l12 7-4-8c0-1 0-2 1-3 0 0 0-1 1-1 1-1 3 0 4 1l7 16 16 9v-18l-10-14c-1-1-1-3 0-4s2-1 2-1c1 0 2 1 3 1l5 8v-15c0-1 1-3 3-3z">
          <text:p/>
        </draw:path>
        <draw:path draw:style-name="gr3" draw:text-style-name="P3" draw:layer="layout" svg:width="0.095cm" svg:height="0.108cm" svg:x="11.777cm" svg:y="19.142cm" svg:viewBox="0 0 96 109" svg:d="M48 0c-3 0-6 3-6 6v4c-1-1-3-1-4-1-2 0-3 0-4 1-3 2-3 6-1 9l9 13v11l-10-6-7-14c-1-3-6-5-9-3-1 0-2 1-3 2 0 1-1 3 0 5l-4-3c-3-1-7 0-9 3-1 3 0 7 3 8l3 2c-1 1-2 2-3 3s-1 3-1 4c0 3 3 6 7 6l17-2 10 6-10 5-17-1c-4 0-7 2-7 6 0 2 0 3 1 4 1 2 2 3 3 3l-3 2c-3 2-4 6-3 9 2 3 6 4 9 2l4-2c-1 1 0 3 0 4 1 1 2 2 3 3 3 1 8 0 9-3l7-15 5-3 5-2v10l-9 14c-2 3-2 7 1 9 1 0 2 1 4 1 1 0 3-1 4-2v4c0 4 3 7 6 7s6-3 6-7v-4c1 1 3 2 4 2 2 0 3-1 4-1 3-2 4-6 2-9l-10-14v-10l10 5 7 15c1 3 5 4 8 3 1-1 2-2 3-3s1-3 1-4l3 2c3 2 7 1 9-2 1-3 0-7-3-9l-3-2c1 0 3-1 3-3 1-1 1-2 1-4 0-4-3-6-7-6l-16 1-9-5 9-6 16 2c4 0 7-3 7-6 0-1 0-3-1-4 0-1-2-2-3-3l3-2c3-1 4-5 3-8-2-3-6-4-9-3l-3 3c0-2 0-4-1-5s-2-2-3-2c-3-2-7 0-8 3l-7 14-10 6v-11l10-13c2-3 1-7-2-9-1-1-2-1-4-1-1 0-3 0-4 1v-4c0-3-3-6-6-6zM48 3c2 0 3 1 3 3v14l5-7c1-1 2-1 2-1 1 0 2 0 2 0 2 1 2 3 1 5l-10 14v17l15-8 8-16c0-1 2-2 4-1 0 0 1 0 1 1 1 1 1 2 0 3l-3 7 12-7c1-1 3 0 4 1 1 2 0 4-1 5l-12 7h8c1 0 2 1 2 2 1 0 1 1 1 2s-2 2-3 2l-18-1-15 9 10 5 5 4 18-2c1 0 3 1 3 3s0 2-1 3c0 0-1 1-2 1l-8 1 12 7c1 1 2 3 1 4-1 2-3 2-4 1l-12-7 3 8c1 1 1 2 0 3l-1 1c-2 1-4 0-4-2l-8-15-15-10v19l10 14c1 1 1 3-1 4 0 0-1 1-2 1 0 0-1-1-2-2l-5-7v14c0 2-1 3-3 3s-3-1-3-3v-14l-5 7c0 1-1 2-2 2s-1-1-2-1c-1-1-2-3-1-4l10-14v-19l-10 7-5 3-8 15c0 2-3 3-5 2l-1-1c0-1-1-2 0-3l5-8-14 7c-1 1-3 1-4-1-1-1 0-3 1-4l13-7-9-1c-1 0-2-1-2-1-1-1-1-1-1-3s2-3 4-3l18 2 5-4 10-5-15-9-18 1c-2 0-4-1-4-2s0-2 1-2c0-1 1-2 2-2h9l-13-7c-1-1-2-3-1-5 1-1 3-2 4-1l14 7-5-7c-1-1 0-2 0-3s1-1 1-1c2-1 5 0 5 1l8 16 15 8v-17l-10-14c-1-2 0-4 1-5 1 0 1 0 2 0s2 0 2 1l5 7v-14c0-2 1-3 3-3z">
          <text:p/>
        </draw:path>
        <draw:path draw:style-name="gr3" draw:text-style-name="P3" draw:layer="layout" svg:width="0.095cm" svg:height="0.108cm" svg:x="11.723cm" svg:y="18.953cm" svg:viewBox="0 0 96 109" svg:d="M48 0c-4 0-7 3-7 7v4c-1-1-2-2-4-2-1 0-2 1-3 1-3 2-4 6-2 9l9 13v12l-9-6-7-15c-1-3-5-4-8-3-2 1-2 2-3 3s-1 2-1 4l-3-2c-3-2-7-1-9 2s-1 7 2 9l4 2c-2 0-3 1-3 4-1 1-1 2-1 3 0 4 3 6 6 6l17-1 9 5-9 6-17-2c-3 0-6 3-6 6 0 1 0 3 1 4 0 1 1 2 3 2l-4 3c-3 1-4 5-2 8s6 4 9 2l3-2c0 2 0 3 1 5 1 1 1 2 3 2 3 2 7 0 8-3l7-15 4-2 5-3v11l-9 13c-2 3-1 7 2 9 1 1 2 1 3 1 2 0 3 0 4-1v4c0 3 3 6 7 6 3 0 6-3 6-6v-4c1 1 3 1 4 1s3 0 4-1c2-2 3-6 1-9l-9-13v-11l9 5 7 15c2 3 7 5 10 3 1 0 2-1 3-2 0-2 1-3 0-5l4 2c3 2 7 1 8-2 2-3 1-7-2-8l-3-3c1 0 2-1 3-2s1-3 1-4c-1-3-4-6-7-6l-17 2-10-6 10-5 17 1c3 0 6-2 7-6 0-1 0-2-1-3-1-3-2-4-3-4l3-2c3-2 4-6 2-9-1-3-5-4-8-2l-4 2c1-2 0-3 0-4-1-1-2-2-3-3-3-1-8 0-10 3l-7 15-9 6v-12l9-13c2-3 1-7-1-9-1 0-3-1-4-1s-3 1-4 2v-4c0-4-3-7-6-7zM48 4c1 0 3 1 3 3v14l5-7c0-1 1-2 2-2s1 1 2 1c1 1 2 3 1 4l-10 14v19l15-9 7-17c2-1 4-2 5-1 1 0 1 1 2 1 0 1 0 2 0 3l-4 8 12-7c2-1 4-1 5 1 0 1 0 3-2 4l-12 8 9 1c1 0 2 0 2 1s1 1 1 2c-1 2-2 3-4 3l-18-2-15 9 10 6 5 3 18-1c2-1 3 1 4 2 0 1-1 2-1 2 0 1-1 2-2 2h-9l12 7c2 1 2 3 2 4-1 2-3 2-5 2l-12-8 4 8c0 1 0 2 0 3-1 1-1 1-2 1-1 1-3 0-5-1l-7-16-15-9v18l10 14c1 2 0 3-1 4s-1 1-2 1-2 0-2-1l-5-7v14c0 1-2 3-3 3-2 0-3-2-3-3v-14l-5 7c-1 1-2 1-3 1 0 0-1 0-1-1-2-1-2-2-1-4l10-14v-18l-10 6-5 3-8 16c-1 1-2 2-4 1-1 0-1 0-1-1-1-1-1-2 0-3l3-8-12 8c-1 0-3 0-4-2-1-1 0-3 1-4l12-7h-8c-1 0-2-1-3-2 0 0 0-1 0-2s2-3 3-2l17 1 6-3 10-6-16-9-17 2c-1 0-3-1-3-3 0-1 0-1 0-2 1-1 2-1 3-1l8-1-12-8c-1-1-2-3-1-4 1-2 3-2 4-1l12 7-3-8c-1-1-1-2 0-3 0 0 0-1 1-1 2-1 3 0 4 1l8 17 15 9v-19l-10-14c-1-1-1-3 1-4l1-1c1 0 2 1 3 2l5 7v-14c0-2 1-3 3-3z">
          <text:p/>
        </draw:path>
        <draw:path draw:style-name="gr3" draw:text-style-name="P3" draw:layer="layout" svg:width="0.095cm" svg:height="0.108cm" svg:x="11.676cm" svg:y="19.061cm" svg:viewBox="0 0 96 109" svg:d="M48 0c-3 0-6 3-6 6v4c-1-1-3-1-4-1s-3 0-4 1c-2 2-3 6-1 9l9 13v12l-10-6-7-15c-2-3-6-5-9-3-1 0-2 1-3 2 0 2-1 3 0 5l-4-2c-3-2-7-1-8 2-2 3-1 7 2 9l3 2c-1 0-2 2-3 3s-1 3-1 4c1 3 4 6 7 6l16-2 11 6-11 5-16-1c-3 0-6 2-7 6 0 1 0 2 1 3 1 2 2 3 3 3l-3 2c-3 2-4 6-2 9 1 3 5 4 8 2l4-2c-1 2 0 3 0 4 1 2 2 2 3 3 3 1 7 0 9-3l7-15 5-2 5-3v11l-9 13c-2 3-1 7 1 9 1 1 3 1 4 1s3-1 4-2v5c0 3 3 6 6 6 4 0 7-3 7-6v-5c1 1 2 2 4 2 1 0 2 0 3-1 3-2 4-6 2-9l-9-13v-11l9 5 7 15c1 3 5 4 8 3 1-1 2-1 3-3 1-1 1-2 1-4l3 2c3 2 7 1 9-2s1-7-2-9l-4-2c1 0 3-1 3-3 1-1 1-2 1-3 0-4-3-6-7-6l-16 1-9-5 9-6 16 2c4 0 7-3 7-6 0-1 0-3-1-4 0-1-2-3-3-3l4-2c3-2 4-6 2-9s-6-4-9-2l-3 2c0-2 0-3-1-5-1-1-2-2-3-2-3-2-7 0-8 3l-7 15-9 6v-12l9-13c2-3 1-7-2-9-1-1-2-1-3-1-2 0-3 0-4 1v-4c0-3-3-6-7-6zM48 3c2 0 3 2 3 3v14l5-7c1 0 2-1 3-1 0 0 1 0 1 1 2 1 2 2 1 4l-10 14v19l15-9 8-17c1-1 2-2 4-1 0 0 1 0 1 1 1 1 1 2 0 3l-3 8 12-8c1 0 3 0 4 2 1 1 0 3-1 4l-12 8h8c1 1 2 1 3 2 0 1 0 1 0 2s-2 3-3 3l-18-2-15 9 10 6 5 3 18-2c1 0 3 1 3 3 0 1 0 1 0 2-1 1-2 1-3 1l-8 1 12 7c1 1 2 3 1 4-1 2-3 2-4 1l-12-7 3 8c1 1 1 2 0 3l-1 1c-2 1-3 0-4-1l-8-16-15-9v18l10 14c1 1 1 3-1 4 0 1-1 1-1 1-1 0-2-1-3-2l-5-7v15c0 1-1 3-3 3-1 0-3-2-3-3v-15l-5 7c0 1-1 2-2 2s-1 0-2-1-2-3-1-4l10-14v-18l-10 6-5 3-8 16c-1 1-3 2-4 1-1 0-1-1-2-1 0-1 0-2 0-3l4-8-13 7c-1 1-3 1-4-1 0-1 0-3 1-4l13-7-9-1c-1 0-2 0-2-1s-1-1-1-2c1-2 2-3 4-3l17 2 6-3 10-6-16-9-17 2c-2 0-3-2-4-3 0-1 1-1 1-2s1-1 2-2h9l-13-8c-1-1-1-3-1-4 1-2 3-2 4-2l13 8-4-8c0-1 0-2 0-3 1-1 1-1 2-1 1-1 3 0 4 1l8 17 15 9v-19l-10-14c-1-2 0-3 1-4s1-1 2-1 2 1 2 1l5 7v-14c0-1 2-3 3-3z">
          <text:p/>
        </draw:path>
        <draw:path draw:style-name="gr1" draw:text-style-name="P1" draw:layer="layout" svg:width="0.764cm" svg:height="0.412cm" svg:x="11.387cm" svg:y="19.326cm" svg:viewBox="0 0 765 413" svg:d="M412 0c-43 0-81 20-106 52-20-13-44-20-70-20-66 0-120 48-130 110-61 13-106 67-106 131 0 72 59 132 132 132 30 0 57-10 79-27 13 4 27 7 41 7 13 0 27-3 39-6 24 21 55 34 89 34s67-14 90-35c21 14 47 23 75 23 22 0 42-6 60-15 9 2 18 3 28 3 72 0 132-59 132-132 0-74-60-133-132-133-1 0-2 0-3 0-23-29-58-47-98-48-21-45-66-76-120-76z">
          <text:p/>
        </draw:path>
        <draw:path draw:style-name="gr3" draw:text-style-name="P3" draw:layer="layout" svg:width="0.775cm" svg:height="0.423cm" svg:x="11.381cm" svg:y="19.32cm" svg:viewBox="0 0 776 424" svg:d="M418 0c-43 0-82 20-107 51-20-12-44-19-69-19-67 0-123 48-135 112-61 14-107 68-107 134 0 77 62 138 138 138 30 0 57-9 80-26 12 4 26 6 40 6 13 0 26-2 38-5 24 21 55 33 90 33 34 0 65-13 90-34 21 14 46 22 74 22 22 0 43-5 61-14 10 1 19 2 28 2 75 0 137-62 137-138s-61-138-137-138c-25-28-60-46-98-48-23-45-70-76-123-76zM418 11c50 0 94 30 114 73 1 2 3 3 5 3 38 1 72 19 95 46 1 2 3 2 4 2s2 0 3 0c69 0 126 57 126 127 0 69-57 127-126 127-9 0-18-1-28-3-1 0-2 0-3 1-18 9-37 14-58 14-27 0-51-8-72-22-2-2-5-1-7 0-22 21-52 34-85 34s-63-12-85-33c-2-1-4-1-5-1-12 4-25 6-38 6-14 0-27-2-39-6-2-1-4 0-5 1-22 16-48 25-76 25-70 0-127-58-127-127 0-62 44-113 102-124 2-1 4-2 4-5 10-60 62-106 125-106 25 0 48 8 67 20 3 1 6 1 8-1 23-31 59-51 101-51z">
          <text:p/>
        </draw:path>
        <draw:path draw:style-name="gr3" draw:text-style-name="P3" draw:layer="layout" svg:width="0.719cm" svg:height="0.305cm" svg:x="11.413cm" svg:y="19.344cm" svg:viewBox="0 0 720 306" svg:d="M384 0c-50 0-92 31-112 74 1 0 1 0 1 0 22-30 58-51 98-51s77 21 99 51l-1 1c5 6 9 14 13 21 7 1 15 2 22 3h1c17 4 34 12 48 23h-1c7 5 14 11 20 17 1 0 1 0 2 0 73 0 132 54 132 120 0 17-4 33-11 47 16-19 25-43 25-69 0-66-59-120-132-120-1 0-1 0-2 0-22-26-54-43-90-44-20-43-63-73-112-73zM210 30c-3 0-6 0-9 0-48 4-87 37-102 81 19-32 52-55 91-57 23-2 45 4 64 15 5-8 10-14 16-21-18-11-38-17-60-18zM390 72c-34 0-67 14-89 37 2 2 5 4 7 6 25-18 56-26 89-23 70 8 121 69 113 136-1 8-3 17-5 24 7-13 12-28 13-43 8-68-42-128-113-136-5-1-10-1-15-1zM178 107c-10 0-20 1-30 4-28 6-53 22-70 43 1-7 3-13 5-19-37 10-67 36-83 69 18-24 45-41 76-48-17 22-27 50-26 78 7-48 45-90 97-102 32-8 63-3 90 11 6-3 12-6 19-9-22-17-49-27-78-27z">
          <text:p/>
        </draw:path>
        <draw:path draw:style-name="gr1" draw:text-style-name="P1" draw:layer="layout" svg:width="0.829cm" svg:height="0.447cm" svg:x="11.202cm" svg:y="19.435cm" svg:viewBox="0 0 830 448" svg:d="M447 0c-47 0-88 23-114 58-23-14-49-22-77-22-71 0-130 52-142 120-65 13-114 71-114 140 0 79 64 143 143 143 32 0 62-10 86-28 14 4 29 7 44 7s30-3 43-7c26 23 59 37 96 37 38 0 72-14 98-38 23 16 50 25 80 25 24 0 47-6 66-16 10 2 20 3 30 3 79 0 144-64 144-143s-65-144-144-144c-1 0-2 0-2 0-26-30-64-51-107-52-23-48-72-83-130-83z">
          <text:p/>
        </draw:path>
        <draw:path draw:style-name="gr3" draw:text-style-name="P3" draw:layer="layout" svg:width="0.842cm" svg:height="0.459cm" svg:x="11.195cm" svg:y="19.429cm" svg:viewBox="0 0 843 460" svg:d="M455 0c-47 0-89 21-116 55-22-13-48-21-75-21-73 0-135 54-148 123-66 15-116 74-116 145 0 83 67 150 150 150 33 0 63-11 88-29 14 5 28 7 43 7s29-2 42-6c26 22 60 36 97 36 38 0 72-14 98-36 23 14 51 23 80 23 24 0 47-6 67-16 9 2 19 3 29 3 82 0 149-67 149-149 0-83-67-150-149-150-26-30-63-49-105-51-25-51-76-84-134-84zM455 12c55 0 102 32 124 80 1 2 3 3 6 3 41 2 77 21 102 50 1 2 3 3 5 3 1 0 1-1 2-1 76 0 137 62 137 138s-61 137-137 137c-10 0-19-1-28-3-2 0-3 0-5 1-18 9-40 15-63 15-28 0-55-9-77-24-3-2-6-1-8 1-24 22-57 36-93 36-35 0-67-13-92-35-1-2-4-2-6-2-13 4-26 7-41 7s-29-3-42-7c-2-1-4 0-6 1-23 17-51 27-83 27-76 0-137-61-137-137 0-66 47-122 110-134 2-1 4-3 4-5 11-66 68-116 137-116 27 0 52 7 73 21 3 2 6 1 8-2 25-33 65-54 110-54z">
          <text:p/>
        </draw:path>
        <draw:path draw:style-name="gr3" draw:text-style-name="P3" draw:layer="layout" svg:width="0.781cm" svg:height="0.332cm" svg:x="11.23cm" svg:y="19.454cm" svg:viewBox="0 0 782 333" svg:d="M418 0c-54 0-100 33-121 80 25-33 63-54 107-54s82 21 107 54l-1 1c5 7 9 15 13 23 8 0 17 1 24 3h1c19 5 37 13 52 25 8 5 15 12 21 19 1 0 2 0 2 0 80 0 144 58 144 130 0 18-4 37-12 52 17-21 27-48 27-76 0-72-64-130-143-130-1 0-2 0-2 0-24-29-59-47-99-49-21-46-67-78-120-78zM230 32c-4 0-7 0-11 1-52 3-94 39-111 87 21-35 57-59 100-62 25-2 48 4 69 16 5-8 11-15 17-22-19-12-41-19-64-20zM425 78c-38 0-73 15-97 40 2 2 5 4 8 6 27-19 61-28 96-24 76 8 130 74 122 147-1 9-3 18-6 27 8-15 13-31 15-48 8-73-46-139-122-147-5-1-11-1-16-1zM194 116c-10 0-21 1-32 4-31 7-57 24-76 46 1-7 3-13 6-20-42 11-75 39-92 75 20-26 49-45 84-52-20 24-31 54-30 85 8-53 50-98 107-111 34-8 68-3 97 12 7-4 14-7 21-10-23-18-53-29-85-29z">
          <text:p/>
        </draw:path>
        <draw:path draw:style-name="gr3" draw:text-style-name="P3" draw:layer="layout" svg:width="0.095cm" svg:height="0.108cm" svg:x="11.406cm" svg:y="19.911cm" svg:viewBox="0 0 96 109" svg:d="M48 0c-4 0-6 3-6 6v4c-1-1-3-1-5-1-1 0-2 0-3 1-3 2-4 6-2 9l10 13v11l-10-6-7-14c-1-3-5-5-8-3-1 0-2 1-4 2-1 2-1 3-1 5l-3-2c-3-2-7-1-9 2-1 3 0 7 3 8l3 2c-1 1-3 2-3 3-1 1-1 3-1 4 0 4 3 7 7 7l17-2 9 6-9 5-17-1c-4 0-7 2-7 6 0 1 0 2 1 3 0 2 2 3 3 3l-3 2c-3 2-4 6-3 9 2 3 6 4 9 2l3-2c0 1 0 3 1 4 2 1 3 2 4 3 3 1 7 0 8-3l7-15 5-2 5-3v11l-10 13c-2 3-1 7 2 9 1 0 2 1 3 1 2 0 4-1 5-2v4c0 4 2 7 6 7 3 0 6-3 6-7v-4c1 1 3 2 4 2 2 0 3-1 4-1 3-2 3-6 1-9l-9-13v-11l10 5 7 15c1 3 5 4 8 3 1-1 2-2 3-3 0-1 1-3 0-4l4 2c3 2 7 1 9-2 1-3 0-7-3-9l-3-2c1 0 2-1 3-3 1-1 1-2 1-3 0-4-3-6-7-6l-16 1-10-5 10-6 16 2c4 0 7-3 7-7 0-1 0-3-1-4s-2-2-3-3l3-2c3-1 4-5 3-8-2-3-6-4-9-2l-4 2c1-2 0-3 0-5-1-1-2-2-3-2-3-2-7 0-8 3l-7 14-10 6v-11l9-13c2-3 2-7-1-9-1-1-2-1-4-1-1 0-3 0-4 1v-4c0-3-3-6-6-6zM48 3c2 0 3 1 3 3v14l5-7c0-1 1-1 2-1s1 0 2 1c1 0 2 2 1 4l-10 14v19l15-10 8-16c0-1 2-2 4-1 0 0 1 0 1 1s0 2 0 3l-4 7 13-7c1 0 3 0 4 1 1 2 0 4-1 5l-13 7h9c1 0 2 1 2 2 1 0 1 1 1 2 0 2-2 4-4 3l-17-1-15 9 10 5 5 4 17-2c2 0 4 1 4 3 0 1 0 1-1 2 0 1-1 1-2 1l-9 1 13 7c1 1 2 3 1 4-1 2-3 2-4 1l-13-7 4 8c0 1 0 2 0 3l-1 1c-2 1-4 0-4-2l-8-15-15-9v18l10 14c1 1 0 3-1 4-1 0-1 1-2 1s-2-1-2-2l-5-7v14c0 2-1 3-3 3s-3-1-3-3v-14l-5 7c-1 1-2 2-2 2-1 0-2-1-2-1-2-1-2-3-1-4l10-14v-18l-10 6-5 3-8 15c0 2-2 3-4 2l-1-1c-1-1-1-2 0-3l3-8-13 7c-1 1-3 1-4-1-1-1 0-3 1-4l13-7-9-1c-1 0-2 0-3-1 0-1 0-1 0-2 0-2 2-3 3-3l19 2 5-4 10-5-15-9-19 1c-1 1-3-1-3-3 0-1 0-2 0-2 1-1 2-2 3-2h9l-13-7c-1-1-2-3-1-5 1-1 3-1 4-1l13 7-3-7c-1-1-1-2 0-3 0-1 1-1 1-1 2-1 4 0 4 1l8 16 15 10v-19l-10-14c-1-2-1-4 1-4 0-1 1-1 2-1 0 0 1 0 2 1l5 7v-14c0-2 1-3 3-3z">
          <text:p/>
        </draw:path>
        <draw:path draw:style-name="gr3" draw:text-style-name="P3" draw:layer="layout" svg:width="0.095cm" svg:height="0.107cm" svg:x="11.359cm" svg:y="20.019cm" svg:viewBox="0 0 96 108" svg:d="M47 0c-3 0-6 3-6 6v4c-1-1-2-2-4-1-1 0-2 0-4 1-2 2-3 5-1 8l9 14v11l-9-6-7-15c-2-3-6-4-9-2-1 0-2 1-2 2-1 1-1 3-1 4l-4-2c-3-1-7 0-8 3-2 3-1 6 2 8l4 2c-2 1-3 2-4 3 0 1-1 2-1 5 1 3 4 6 7 5l16-1 10 6-10 5-16-1c-3-1-6 2-7 5 0 2 1 3 1 4 1 1 2 2 4 3l-4 2c-3 2-4 6-2 8 1 3 5 4 8 3l4-2c0 1 0 3 1 4 0 1 1 2 2 3 3 1 7 0 9-3l7-15 4-3 5-3v11l-9 14c-2 3-1 7 1 8s3 2 4 2c2 0 3-1 4-2v4c0 4 3 6 6 6 4 0 7-2 7-6v-4c1 1 2 2 4 2 1 0 2-1 3-2 4-1 5-5 3-8l-10-14v-11l10 6 7 15c2 3 5 4 9 3 1-1 2-2 2-3 1-1 1-3 1-4l4 2c2 1 6 0 8-3 2-2 1-6-2-8l-4-2c2-1 3-2 4-3 0-1 1-2 0-4 0-3-3-6-6-5l-17 1-10-5 10-6 17 1c3 1 6-2 6-5 1-3 0-4 0-5-1-1-2-2-4-3l4-2c3-2 4-5 2-8s-6-4-8-3l-4 2c0-1 0-3-1-4 0-1-1-2-2-2-4-2-7-1-9 2l-7 15-10 6v-11l10-14c2-3 1-6-3-8-1-1-2-1-3-1-2-1-3 0-4 1v-4c0-3-3-6-7-6zM47 3c2 0 3 1 3 3v14l5-7c1-1 2-1 3-1h1c2 1 2 3 1 4l-10 15v18l17-9 7-16c1-2 3-2 4-2 1 1 1 1 1 2 1 0 1 2 1 2l-4 8 12-7c2-1 3 0 4 1 1 2 1 4-1 4l-12 7 8 1c1 0 2 1 3 2v1c0 3-1 4-3 4l-17-1-17 9 11 5 6 3 17-1c2 0 3 1 3 3v1c-1 1-2 2-3 2l-8 1 12 7c2 1 2 2 1 4-1 1-2 2-4 1l-12-7 4 8c0 1 0 2-1 2 0 1 0 1-1 2-1 0-3 0-4-2l-7-15-17-9v17l10 15c1 1 1 3-1 4h-1c-1 0-2 0-3-1l-5-7v14c0 2-1 3-3 3-1 0-3-1-3-3v-14l-4 7c-1 1-2 1-3 1s-1 0-2 0c-1-1-1-3 0-4l9-15v-17l-10 5-5 4-7 15c-1 2-3 2-4 2-1-1-1-1-2-2 0 0 0-1 0-2l4-8-12 7c-2 1-4 0-4-1-1-2-1-3 1-4l12-7-9-1c-1 0-1-1-2-2v-1c0-2 1-3 3-3l17 1 5-3 10-5-15-9-17 1c-2 0-3-1-3-4v-1c1-1 1-2 2-2l9-1-12-7c-2 0-2-2-1-4 0-1 2-2 4-1l12 7-4-8v-2c1-1 1-1 2-2 1 0 3 0 4 2l7 16 15 9v-18l-9-15c-1-1-1-3 0-4 1 0 1 0 2 0s2 0 3 1l4 7v-14c0-2 2-3 3-3z">
          <text:p/>
        </draw:path>
        <draw:path draw:style-name="gr3" draw:text-style-name="P3" draw:layer="layout" svg:width="0.095cm" svg:height="0.108cm" svg:x="11.264cm" svg:y="19.888cm" svg:viewBox="0 0 96 109" svg:d="M47 0c-3 0-6 3-6 6v5c-1-1-2-2-4-2-1 0-2 0-3 1-3 2-4 6-2 9l9 13v11l-9-5-7-15c-2-3-6-4-9-3-1 1-2 2-2 3-1 1-1 2-1 4l-4-2c-3-2-7-1-8 2-2 3-1 7 2 9l4 2c-2 0-3 1-4 3 0 1-1 2-1 3 1 4 4 6 7 6l16-1 10 5-10 6-16-2c-3 0-6 3-7 6 0 1 1 3 1 5 1 1 2 2 4 2l-4 2c-3 2-4 6-2 9 1 3 5 4 8 2l4-2c0 2 0 3 1 5 0 1 1 2 2 2 3 2 7 0 9-3l7-15 4-2 5-4v12l-9 13c-2 3-1 7 2 9 1 1 2 1 3 1 2 0 3 0 4-1v4c0 3 3 6 6 6 4 0 7-3 7-6v-4c1 1 2 1 4 1 1 0 2 0 3-1 4-2 5-6 3-9l-10-13v-12l10 6 7 15c2 3 5 5 9 3 1 0 2-1 2-2 1-2 1-3 1-5l4 2c3 2 6 1 8-2s1-7-2-9l-4-2c2 0 3-1 4-2 0-2 1-4 0-5 0-3-3-6-6-6l-17 2-10-6 10-5 17 1c3 0 6-2 6-6 1-1 0-2 0-3-1-2-2-3-4-3l4-2c3-2 4-6 2-9s-5-4-8-2l-4 2c0-2 0-3-1-4 0-1-1-2-2-3-4-1-7 0-9 3l-7 15-10 5v-11l10-13c2-3 1-7-3-9-1-1-2-1-3-1-2 0-3 1-4 2v-5c0-3-3-6-7-6zM47 3c2 0 3 2 3 3v15l5-7c1-1 2-2 3-2 0 0 1 0 2 1s1 3 0 4l-10 14v18l17-9 7-16c1-1 3-2 4-1 1 0 1 1 1 1 1 1 1 2 1 3l-4 8 12-7c2-1 3-1 4 1 1 1 1 3-1 4l-12 7 8 1c2 0 2 0 3 1 0 1 0 1 0 2 0 2-1 3-3 3l-17-2-17 9 11 6 6 3 17-1c2-1 3 1 3 2s0 1 0 2c-1 1-1 1-3 3h-8l12 7c2 1 2 3 1 4-1 2-2 2-4 2l-12-8 4 8c0 1 0 2-1 3 0 1 0 1-1 1-1 1-3 0-4-1l-7-16-17-10v19l10 14c1 2 1 3 0 4s-2 1-2 1c-1 0-2-1-3-1l-5-7v14c0 1-1 3-3 3-1 0-3-2-3-3v-14l-4 7c-1 0-2 1-3 1s-1 0-2-1-1-2 0-4l9-14v-19l-9 6-6 4-7 16c-1 1-3 2-4 1-1 0-1 0-2-1 0-1 0-2 0-3l4-8-12 8c-2 0-4 0-4-2-1-1-1-3 1-4l12-7h-9c-1-2-1-2-2-3 0-1 0-1 0-2s1-3 3-2l17 1 5-3 10-6-15-9-17 2c-2 0-3-1-3-3 0-1 0-1 0-2 1-1 1-1 2-1l9-1-12-7c-2-1-2-3-1-4 0-2 2-2 4-1l12 7-4-8c0-1 0-2 0-3 1 0 1-1 2-1 1-1 3 0 4 1l7 16 15 9v-18l-9-14c-1-1-1-3 0-4s1-1 2-1 2 1 3 2l4 7v-15c0-1 2-3 3-3z">
          <text:p/>
        </draw:path>
        <draw:path draw:style-name="gr3" draw:text-style-name="P3" draw:layer="layout" svg:width="0.095cm" svg:height="0.108cm" svg:x="11.216cm" svg:y="19.996cm" svg:viewBox="0 0 96 109" svg:d="M48 0c-3 0-6 3-6 6v4c-1-1-3-1-4-1-2 0-3 0-4 1-3 2-3 6-2 9l10 13v11l-10-5-7-15c-1-3-5-5-8-3-2 0-3 1-4 2-1 2-1 3-1 5l-3-2c-3-2-7-1-9 2-1 3 0 7 3 8l3 3c-1 0-3 1-3 2-1 1-1 3-1 4 0 3 3 6 7 6l17-2 9 6-9 5-17-1c-4 0-7 2-7 6 0 1 0 2 1 4 0 2 2 3 3 3l-3 2c-3 2-4 6-3 9 2 3 6 4 9 2l3-2c0 2 0 3 1 4s2 2 4 3c3 1 7 0 8-3l7-15 5-2 5-4v12l-10 13c-1 3-1 7 2 9 1 0 2 1 4 1 1 0 3-1 4-2v4c0 4 3 7 6 7s6-3 6-7v-4c1 1 3 2 4 2 2 0 3-1 4-1 3-2 3-6 1-9l-9-13v-12l10 6 7 15c1 3 5 4 8 3 1-1 2-2 3-3s1-2 1-4l3 2c3 2 7 1 9-2 1-3 0-7-3-9l-3-2c1 0 2-1 3-3s1-3 1-4c0-4-3-6-7-6l-16 1-10-5 10-6 16 2c4 0 7-3 7-6 0-1 0-3-1-4s-2-2-3-2l3-3c3-1 4-5 3-8-2-3-6-4-9-2l-3 2c0-2 0-3-1-5-1-1-2-2-3-2-3-2-7 0-8 3l-7 15-10 5v-11l9-13c2-3 2-7-1-9-1-1-2-1-4-1-1 0-3 0-4 1v-4c0-3-3-6-6-6zM48 3c2 0 3 2 3 3v14l5-7c0 0 1-1 2-1s2 0 2 1c1 1 2 2 1 4l-10 14v18l15-9 8-16c0-1 2-2 4-1 0 0 1 0 1 1s1 2 0 3l-4 8 13-8c1 0 3 0 4 2 1 1 0 3-1 4l-13 7h9c1 1 2 1 2 2 1 0 1 1 1 2s-2 3-4 2l-17-1-15 9 10 6 5 3 17-2c2 0 4 1 4 3 0 1 0 1-1 2 0 2-1 2-2 2l-9 1 13 7c1 1 2 3 1 4-1 2-3 2-4 1l-13-7 4 8c1 1 0 2 0 3l-1 1c-2 1-4 0-4-1l-8-16-15-10v19l10 14c1 1 0 3-1 4 0 0-1 1-2 1s-2-1-2-2l-5-7v14c0 2-1 3-3 3s-3-1-3-3v-14l-5 7c0 1-1 2-2 2s-2-1-2-1c-1-1-2-3-1-4l10-14v-19l-10 6-5 4-8 16c0 1-2 2-4 1l-1-1c-2-1-2-2 0-3l3-8-13 7c-1 1-3 1-4-1-1-1 0-3 1-4l13-7-9-1c-1 0-2 0-2-2-1-1-1-1-1-2 0-2 2-3 3-3l19 2 5-3 10-6-15-9-19 1c-1 1-3-1-3-2s0-2 1-2c0-1 1-1 2-2h9l-13-7c-1-1-2-3-1-4 1-2 3-2 4-2l13 8-3-8c-2-1-2-2 0-3 0-1 1-1 1-1 2-1 4 0 4 1l8 16 15 9v-18l-10-14c-1-2 0-3 1-4 0-1 1-1 2-1s2 1 2 1l5 7v-14c0-1 1-3 3-3z">
          <text:p/>
        </draw:path>
        <draw:path draw:style-name="gr3" draw:text-style-name="P3" draw:layer="layout" svg:width="0.095cm" svg:height="0.107cm" svg:x="11.169cm" svg:y="20.104cm" svg:viewBox="0 0 96 108" svg:d="M47 0c-3 0-6 3-6 6v4c-1-1-2-1-4-1-1 0-2 0-3 1-3 2-4 6-2 8l9 14v11l-9-6-7-14c-2-4-6-5-9-3-1 0-2 1-2 2-1 1-1 3-1 4l-4-2c-3-1-6 0-8 3s-1 7 2 8l4 2c-2 1-3 2-4 3 0 1-1 2-1 4 1 3 4 6 7 5l16-1 10 6-10 5-16-1c-3 0-6 2-7 6 0 1 1 3 1 4 1 1 2 2 4 3l-4 2c-3 2-4 6-2 9 2 2 5 4 8 2l4-2c0 1 0 3 1 4 0 1 1 2 2 3 3 1 7 0 9-3l7-15 4-3 5-4v12l-9 14c-2 3-1 7 2 9 1 0 2 1 3 1 2 0 3-1 4-2v4c0 4 3 6 6 6 4 0 7-2 7-6v-4c1 1 2 2 4 2 1 0 2-1 3-1 4-2 5-6 2-9l-9-14v-12l9 7 8 15c2 3 5 4 9 3 1-1 2-2 2-3 1-1 1-3 1-4l4 2c3 2 6 0 8-2 2-3 1-7-2-9l-4-2c2-1 3-2 4-3 0-1 1-3 0-4 0-4-3-6-6-6l-17 1-10-5 10-6 17 1c3 1 6-2 6-5 1-2 0-3 0-4-1-1-2-2-4-3l4-2c3-1 4-5 2-8s-5-4-8-3l-4 2c0-1 0-3-1-4 0-1-1-2-2-2-4-2-7-1-9 3l-8 14-9 6v-11l9-14c3-2 2-6-2-8-1-1-2-1-3-1-2 0-3 0-4 1v-4c0-3-3-6-7-6zM47 3c2 0 3 1 3 3v14l5-7c1-1 2-1 3-1 0 0 1 0 2 0 1 1 1 3 0 5l-10 14v17l17-8 7-16c1-2 3-2 4-1 1 0 1 0 1 1 1 1 1 2 1 3l-4 7 12-7c2-1 3 0 4 1 1 2 1 4-1 4l-12 7 8 1c2 0 2 1 3 2v1c0 2-1 3-3 3l-17-1-16 9 9 5 7 3 17-1c2 0 3 1 3 3v1c-1 2-1 3-3 3l-8 1 12 7c2 1 2 2 1 4-1 1-2 2-4 1l-12-7 4 8c0 1 0 2-1 3l-1 1c-1 0-3 0-4-2l-7-15-17-10v18l10 15c1 1 1 3 0 4-1 0-2 0-2 0-1 0-2 0-3-1l-5-7v14c0 2-1 3-3 3-1 0-3-1-3-3v-14l-4 7c-1 1-2 1-3 1s-1 0-2 0c-1-1-1-3 0-4l9-15v-18l-9 6-6 4-7 15c-1 2-3 2-4 2-1-1-1-1-2-1 0-1 0-2 0-3l4-8-12 7c-2 1-4 0-4-1-1-2-1-3 1-4l12-7-9-1c-1 0-1-1-2-3v-1c0-2 1-3 3-3l17 1 6-3 9-5-15-9-17 1c-2 0-3-1-3-3v-1c1-1 1-2 2-2l9-1-12-7c-2 0-2-2-1-4 0-1 2-2 4-1l12 7-4-7c0-1 0-2 0-3 1-1 1-1 2-1 1-1 3-1 4 1l7 16 15 8v-17l-9-14c-1-2-1-4 0-5 1 0 1 0 2 0s2 0 3 1l4 7v-14c0-2 2-3 3-3z">
          <text:p/>
        </draw:path>
        <draw:path draw:style-name="gr3" draw:text-style-name="P3" draw:layer="layout" svg:width="0.095cm" svg:height="0.108cm" svg:x="11.547cm" svg:y="19.904cm" svg:viewBox="0 0 96 109" svg:d="M48 0c-4 0-7 3-7 7v4c-1-1-2-2-4-2-1 0-2 1-3 1-3 2-4 6-2 9l9 14v10l-9-5-7-15c-2-3-5-4-8-3-2 1-3 2-3 3-1 1-1 3-1 4l-3-2c-3-2-7-1-9 2s-1 7 2 9l4 2c-2 0-3 2-4 3 0 1 0 2 0 3 0 4 3 6 6 6l17-1 9 6-9 6-17-2c-3 0-6 3-6 6 0 2 0 3 0 4 1 1 2 2 4 3l-4 2c-3 1-4 5-2 8s6 4 9 3l3-3c0 2 0 4 1 5 0 1 1 2 3 2 3 2 6 0 8-3l7-14 4-3 5-3v11l-9 14c-2 2-1 6 2 8 1 1 2 1 3 1 2 0 3 0 4-1v4c0 3 3 6 7 6 3 0 6-3 6-6v-4c1 1 3 1 4 1s2 0 5-1c2-2 3-6 1-8l-10-14v-11l10 6 7 14c2 3 6 5 9 3 1 0 2-1 2-2 1-1 1-3 1-5l4 3c3 1 7 0 8-3 2-3 1-7-2-8l-4-2c2-1 3-2 4-3 0-1 1-2 1-4-1-3-4-6-7-6l-16 2-11-6 11-6 16 1c3 0 6-2 7-6 0-1-1-2-1-3-1-1-2-3-4-3l4-2c3-2 4-6 2-9-1-3-5-4-8-2l-4 2c0-1 0-3-1-4 0-1-1-2-2-3-3-1-7 0-9 3l-7 15-10 5v-10l10-14c2-3 1-7-1-9-3 0-4-1-5-1s-3 1-4 2v-4c0-4-3-7-6-7zM48 4c1 0 3 1 3 3v14l5-7c0-1 1-2 2-1 1 0 1 0 2 0 1 1 1 3 0 4l-9 15v17l16-9 7-15c1-2 3-2 4-2s1 1 2 1c0 1 0 2 0 3l-4 8 12-7c2-1 4 0 4 1 1 1 1 3-1 4l-12 7 9 1c1 0 2 1 2 1 0 1 0 2 0 2 0 2-1 3-3 3l-17-1-16 9 11 6 5 3 17-1c2 0 3 1 3 2s0 2 0 2c0 1-1 2-2 2h-9l12 7c2 1 2 3 1 5 0 1-2 2-4 1l-12-7 4 7c0 1 0 2 0 3-1 1-1 1-2 1-1 1-3 0-4-1l-7-16-16-8v17l9 14c1 2 1 4 0 5-1 0-1 0-2 0s-2 0-2-1l-5-7v14c0 2-2 3-3 3-2 0-3-1-3-3v-14l-5 7c-1 1-2 1-3 1h-1c-2-1-2-3-1-5l10-14v-17l-10 5-6 3-7 16c-1 1-3 2-4 1-1 0-1 0-1-1-1-1-1-2-1-3l4-7-12 7c-2 1-3 0-4-1-1-2-1-4 1-5l12-7h-8c-1 0-2-1-3-2 0 0 0-1 0-2s1-2 3-2l17 1 6-3 10-6-16-9-17 1c-2 0-3-1-3-3 0 0 0-1 0-2 1 0 2-1 3-1l8-1-12-7c-2-1-2-3-1-4s2-2 4-1l12 7-4-8c0-1 0-2 1-3 0 0 0-1 1-1s3 0 4 2l7 15 16 9v-17l-10-15c-1-1-1-3 1-4h1c1-1 2 0 3 1l5 7v-14c0-2 1-3 3-3z">
          <text:p/>
        </draw:path>
        <draw:path draw:style-name="gr3" draw:text-style-name="P3" draw:layer="layout" svg:width="0.095cm" svg:height="0.108cm" svg:x="11.5cm" svg:y="20.012cm" svg:viewBox="0 0 96 109" svg:d="M48 0c-3 0-6 3-6 6v5c-1-1-3-2-4-2-2 0-3 0-4 1-3 2-3 6-1 9l9 13v11l-10-5-7-15c-1-3-5-4-8-3-1 1-3 1-4 3 0 1-1 2 0 4l-4-2c-3-2-7-1-9 2-1 3 0 7 3 9l3 2c-1 0-2 1-3 3-1 1-1 2-1 3 0 4 3 6 7 6l17-1 10 6-10 6-17-2c-4 0-7 3-7 6 0 1 0 2 1 4 1 1 2 2 3 2l-3 2c-3 2-4 6-3 9 2 3 6 4 9 2l4-2c-1 2 0 3 0 5 1 1 3 2 4 2 3 2 7 0 8-3l7-15 5-2 5-3v11l-9 13c-2 3-2 7 1 9 1 1 2 1 4 1 1 0 3 0 4-1v4c0 3 3 6 6 6 4 0 6-3 6-6v-4c2 1 3 1 5 1 1 0 2 0 3-1 3-2 4-6 2-9l-10-13v-11l10 5 7 15c1 3 5 5 8 3 1 0 2-1 3-2 1-2 1-3 1-5l3 2c3 2 7 1 9-2 1-3 0-7-3-9l-3-2c1 0 3-1 3-2 1-2 1-3 1-4 0-3-3-6-7-6l-16 2-9-6 9-6 16 1c4 0 7-2 7-6 0-1 0-2-1-3 0-2-2-3-3-3l3-2c3-2 4-6 3-9-2-3-6-4-9-2l-3 2c0-2 0-3-1-4-1-2-2-2-3-3-3-1-7 0-8 3l-7 15-10 5v-11l10-13c2-3 1-7-2-9-1-1-2-1-3-1-2 0-3 1-5 2v-5c0-3-2-6-6-6zM48 3c2 0 3 2 3 3v15l5-7c1-1 2-2 3-2 0 0 1 0 1 1 2 1 2 3 1 4l-10 14v18l15-9 8-16c1-1 2-2 4-1l1 1c1 1 1 2 0 3l-3 8 12-7c1-1 3-1 4 1 1 1 0 3-1 4l-12 7 8 1c1 0 2 0 3 1 0 1 0 1 0 2 0 2-2 3-3 3l-18-2-15 10 10 6 5 3 18-2c1 0 3 2 3 3s0 1 0 2c-1 1-2 1-3 2h-8l12 7c1 1 2 3 1 4-1 2-3 2-4 1l-12-7 3 8c1 1 1 2 0 3l-1 1c-2 1-3 0-4-1l-8-16-15-9v18l10 14c1 1 1 3-1 4 0 1-1 1-1 1-1 0-2-1-3-1l-5-7v14c0 1-1 3-3 3s-3-2-3-3v-14l-5 7c0 0-1 1-2 1s-1 0-2-1-2-3-1-4l10-14v-18l-10 6-5 3-8 16c0 1-2 2-4 1l-1-1c0-1 0-2 0-3l4-8-14 7c-1 1-3 1-4-1-1-1 0-3 1-4l14-7h-10c-1-1-2-1-2-2-1-1-1-1-1-2s2-3 4-3l18 2 5-3 10-6-15-10-18 2c-2 0-4-1-4-3 0-1 0-1 1-2 0-1 1-1 2-1l10-1-14-7c-1-1-2-3-1-4 1-2 3-2 4-1l14 7-4-8c0-1 0-2 0-3l1-1c2-1 4 0 4 1l8 16 15 9v-18l-10-14c-1-1 0-3 1-4s1-1 2-1 2 1 2 2l5 7v-15c0-1 1-3 3-3z">
          <text:p/>
        </draw:path>
        <draw:path draw:style-name="gr3" draw:text-style-name="P3" draw:layer="layout" svg:width="0.095cm" svg:height="0.108cm" svg:x="11.452cm" svg:y="20.12cm" svg:viewBox="0 0 96 109" svg:d="M48 0c-4 0-7 3-7 6v4c-1-1-2-1-4-1-1 0-2 0-3 1-3 2-4 6-2 9l9 13v11l-9-5-7-15c-2-3-5-5-8-3-2 0-3 1-3 2-1 2-1 3-1 5l-3-2c-3-2-7-1-9 2s-1 7 2 8l4 3c-2 0-3 1-4 2 0 1 0 3 0 4 0 3 3 7 6 7l17-3 9 7-9 5-17-1c-3 0-6 2-6 6 0 1 0 2 0 3 1 2 2 3 4 3l-4 2c-3 2-4 6-2 9s6 4 9 2l3-2c0 1 0 3 1 4 0 1 1 2 3 3 3 1 6 0 8-3l7-15 4-2 5-3v11l-9 13c-2 3-1 7 2 9 1 0 2 1 3 1 2 0 3-1 4-2v4c0 4 3 7 7 7 3 0 6-3 6-7v-4c1 1 3 2 4 2s3-1 4-1c3-2 4-6 2-9l-10-13v-11l10 5 7 15c2 3 6 4 9 3 1-1 2-2 2-3 1-1 1-3 1-4l4 2c3 2 7 1 8-2 2-3 1-7-2-9l-4-2c2 0 3-1 4-3 0-1 1-2 1-3-1-4-4-6-7-6l-16 1-11-5 11-7 16 3c3 0 6-4 7-7 0-1-1-3-1-4-1-1-2-2-4-2l4-3c3-1 4-5 2-8-1-3-5-4-8-2l-4 2c0-2 0-3-1-5 0-1-1-2-2-2-3-2-7 0-9 3l-7 15-10 5v-11l10-13c2-3 1-7-2-9-1-1-3-1-4-1s-3 0-4 1v-4c0-3-3-6-6-6zM48 3c1 0 3 2 3 3v14l4-7c1-1 2-1 3-1s1 0 2 1 1 2 1 4l-10 14v18l16-9 7-16c1-1 3-2 4-1 1 0 1 0 2 1 0 1 0 2 0 3l-4 7 12-7c2 0 4 0 5 2 0 1 0 3-2 4l-12 7h9c1 0 2 1 2 2 0 0 0 1 0 2s-1 3-3 2l-17-1-16 10 11 6 5 3 17-2c2 0 3 1 3 3 0 1 0 1 0 2s-1 1-2 1l-9 1 12 7c2 1 2 3 2 4-1 2-3 2-5 1l-12-7 4 8c0 1 0 2 0 3-1 0-1 1-2 1-1 1-3 0-4-2l-7-15-16-9v18l10 14c0 1 0 3-1 4-1 0-1 1-2 1s-2-1-3-2l-4-7v14c0 2-2 3-3 3-2 0-3-1-3-3v-14l-5 7c-1 1-2 2-3 2l-1-1c-2-1-2-3-1-4l10-14v-18l-10 6-6 3-7 15c-1 2-3 3-4 2-1 0-1-1-1-1-1-1-1-2 0-3l3-8-12 7c-2 1-3 1-4-1-1-1-1-3 1-4l12-7-8-1c-1 0-2 0-3-1 0-1 0-1 0-2 0-2 1-3 3-3l17 2 6-3 10-6-16-10-17 1c-2 1-3-1-3-2s0-2 0-2c1-1 2-2 3-2h8l-12-7c-2-1-2-3-1-4 1-2 2-2 4-2l12 7-3-7c-1-1-1-2 0-3 0-1 0-1 1-1 1-1 3 0 4 1l7 16 16 9v-18l-10-14c-1-2-1-3 1-4 0-1 1-1 1-1 1 0 2 0 3 1l5 7v-14c0-1 1-3 3-3z">
          <text:p/>
        </draw:path>
        <draw:path draw:style-name="gr3" draw:text-style-name="P3" draw:layer="layout" svg:width="0.095cm" svg:height="0.107cm" svg:x="11.812cm" svg:y="19.908cm" svg:viewBox="0 0 96 108" svg:d="M48 0c-4 0-7 3-7 6v4c-1-1-2-2-4-1-1 0-2 0-3 1-3 2-4 6-2 8l9 14v11l-9-6-7-15c-2-3-5-4-8-2-2 0-3 1-3 2-1 1-1 3-1 4l-3-2c-3-1-7 0-9 3s-1 6 2 8l4 2c-2 1-3 2-4 3 0 1 0 2 0 4 0 3 3 7 6 6l17-1 9 6-9 5-17-1c-3-1-6 2-6 5 0 2 0 3 0 4 1 1 2 2 4 3l-4 2c-3 2-4 6-2 8 2 3 6 4 9 3l3-2c0 1 0 3 1 4 0 1 1 2 3 3 3 1 6 0 8-3l7-15 4-3 5-3v11l-9 14c-2 3-1 7 2 8 1 1 2 2 3 2 2 0 3-1 4-2v4c0 4 3 6 7 6 3 0 6-2 6-6v-4c1 1 3 2 4 2s3-1 4-2c2-1 3-5 1-8l-9-14v-11l9 6 7 15c2 3 6 4 10 3 1-1 2-2 2-3 1-1 1-3 1-4l4 2c3 1 7 0 8-3 2-2 1-6-2-8l-4-2c2-1 3-2 4-3 0-1 1-2 1-4-1-3-4-6-7-5l-17 1-10-5 10-6 17 1c3 1 6-3 7-6 0-2-1-3-1-4-1-1-2-2-4-3l4-2c3-2 4-5 2-8-1-3-5-4-8-3l-4 2c0-1 0-3-1-4 0-1-1-2-2-2-4-2-8-1-10 2l-7 15-9 6v-11l9-14c2-2 1-6-1-8-1-1-3-1-4-1-1-1-3 0-4 1v-4c0-3-3-6-6-6zM48 3c1 0 3 1 3 3v14l5-7c0-1 1-1 2-1s1 0 2 0c1 1 1 3 1 4l-10 15v18l15-9 7-16c1-2 3-2 4-2 1 1 1 1 3 2v2l-5 8 13-7c2-1 4 0 5 1 0 2 0 4-2 4l-13 7 10 1c1 0 2 1 2 2v1c0 2-1 3-3 3l-18-1-15 10 10 5 5 3 18-1c2 0 3 1 3 3v1c0 1-1 2-2 2l-10 1 13 7c2 1 2 2 2 4-1 1-3 2-5 1l-13-7 5 8c0 1 0 2 0 2-2 1-2 1-3 2-1 0-3 0-4-2l-7-15-15-9v17l10 15c0 1 0 3-1 4-1 0-1 0-2 0s-2 0-2-1l-5-7v14c0 2-2 3-3 3-2 0-3-1-3-3v-14l-5 7c-1 1-2 1-3 1h-1c-2-1-2-3-1-4l10-15v-17l-10 6-6 3-7 15c-1 2-3 2-4 2-1-1-1-1-1-2-1 0-1-1 0-2l3-8-12 7c-2 1-3 0-4-1-1-2-1-3 1-4l12-7-8-1c-1 0-2-1-3-2v-1c0-2 1-3 3-3l17 1 6-3 10-5-16-10-17 1c-2 0-3-1-3-3v-1c1-1 2-2 3-2l8-1-12-7c-2 0-2-2-1-4 1-1 2-2 4-1l12 7-3-8c-1 0-1-2 0-2 0-1 0-1 1-2 1 0 3 0 4 2l7 16 16 9v-18l-10-15c-1-1-1-3 1-4h1c1 0 2 0 3 1l5 7v-14c0-2 1-3 3-3z">
          <text:p/>
        </draw:path>
        <draw:path draw:style-name="gr3" draw:text-style-name="P3" draw:layer="layout" svg:width="0.095cm" svg:height="0.108cm" svg:x="11.765cm" svg:y="20.015cm" svg:viewBox="0 0 96 109" svg:d="M48 0c-3 0-6 3-6 7v4c-1-1-3-2-4-2s-3 1-4 1c-4 2-4 6-1 9l9 14v10l-11-5-7-15c-1-3-5-4-8-3-1 1-2 2-3 3 0 1-1 3 0 4l-4-2c-3-2-7-1-9 2-1 3 0 7 3 9l3 2c-1 0-2 1-3 3-1 1-1 2-1 3 0 5 3 7 7 7l16-1 11 5-11 6-16-2c-4 0-7 3-7 6 0 1 0 3 1 4s2 2 3 3l-3 2c-3 1-4 5-3 8 2 3 6 4 9 3l4-3c-1 2 0 4 0 5 1 1 2 2 3 2 3 2 7 0 8-3l7-14 6-3 5-3v11l-9 14c-3 2-3 6 1 8 1 1 3 1 4 1s3 0 4-1v4c0 3 3 6 6 6 4 0 6-3 6-6v-4c2 1 3 1 5 1 1 0 2 0 3-1 3-2 4-6 2-8l-10-14v-11l10 6 7 14c1 3 5 5 8 3 1 0 2-1 3-2s1-3 1-5l3 3c3 1 7 0 9-3s1-7-2-8l-4-2c1-1 3-2 3-3 1-1 1-3 1-4 0-3-3-6-7-6l-16 2-9-6 9-5 16 1c4 0 7-2 7-7 0-1 0-2-1-3 0-2-2-3-3-3l4-2c2-2 4-6 2-9s-6-4-9-2l-3 2c0-1 0-3-1-4s-2-2-3-3c-3-1-7 0-8 3l-7 15-10 5v-10l10-14c2-3 1-7-2-9-1 0-2-1-3-1-2 0-3 1-5 2v-4c0-4-2-7-6-7zM48 4c2 0 3 1 3 3v14l5-7c1-1 2-1 3-1h1c2 1 2 3 1 4l-10 15v18l15-10 8-15c1-2 2-3 4-2l1 1c1 1 1 2 0 3l-3 8 12-7c1-1 3 0 4 1s0 3-1 4l-12 7 8 1c1 0 2 1 3 1 0 1 0 2 0 2 0 2-2 3-3 3l-18-1-15 9 10 6 5 3 18-1c1 0 3 1 3 2s0 2 0 2c-1 1-2 2-3 2h-8l12 7c1 1 2 3 1 5-1 1-3 2-4 1l-12-7 3 7c1 1 1 2 0 3 0 1-1 1-1 1-2 1-3 0-4-1l-8-16-15-8v17l10 14c1 2 1 4-1 5h-1c-1 0-2 0-3-1l-5-7v14c0 2-1 3-3 3s-3-1-3-3v-14l-5 7c0 1-1 1-2 1s-1 0-2 0c-1-1-2-3-1-5l10-14v-17l-10 5-6 3-8 16c0 1-2 2-4 1 0 0-1 0-1-1s0-2 0-3l4-7-13 7c-1 1-3 0-4-1-1-2 0-4 1-5l13-7h-9c-1 0-2-1-2-2-1 0-1-1-1-2s2-2 4-2l17 1 5-3 11-6-16-9-17 1c-2 0-4-1-4-3 0 0 0-1 1-2 0 0 1-1 2-1l9-1-13-7c-1-1-2-3-1-4s3-2 4-1l13 7-4-8c0-1 0-2 0-3l1-1c2-1 4 0 4 2l8 15 16 10v-18l-10-15c-1-1 0-3 1-4 1 0 1 0 2 0s2 0 2 1l5 7v-14c0-2 1-3 3-3z">
          <text:p/>
        </draw:path>
        <draw:path draw:style-name="gr3" draw:text-style-name="P3" draw:layer="layout" svg:width="0.095cm" svg:height="0.108cm" svg:x="11.717cm" svg:y="20.123cm" svg:viewBox="0 0 96 109" svg:d="M48 0c-4 0-7 3-7 6v5c-1-1-2-2-4-2-1 0-2 0-3 1-3 2-4 6-2 9l9 13v11l-9-5-7-15c-2-3-5-4-8-3-2 1-2 1-3 3-1 1-1 2-1 4l-3-2c-3-2-7-1-9 2s-1 7 2 9l4 2c-2 0-3 1-4 3 0 1 0 2 0 3 0 5 3 7 6 7l17-1 9 5-9 6-17-2c-3 0-6 3-6 6 0 1 0 2 0 4 1 1 2 2 4 2l-4 2c-3 2-4 6-2 9s6 4 9 2l3-2c0 2 0 3 1 5 1 1 1 2 3 2 3 2 6 0 8-3l7-15 4-2 5-3v11l-9 13c-2 3-1 7 2 9 1 1 2 1 3 1 2 0 3 0 4-1v4c0 3 3 6 7 6 3 0 6-3 6-6v-4c1 1 3 1 4 1s3 0 4-1c2-2 3-6 1-9l-9-13v-11l9 5 7 15c2 3 6 5 9 3 2 0 3-1 3-2 1-2 1-3 1-5l4 2c3 2 7 1 8-2 2-3 1-7-2-9l-4-2c2 0 3-1 4-2 0-2 1-3 1-4-1-3-4-6-7-6l-17 2-10-6 10-5 17 1c3 0 6-2 7-7 0-1-1-2-1-3-1-2-2-3-4-3l4-2c3-2 4-6 2-9-1-3-5-4-8-2l-4 2c0-2 0-3-1-4 0-2-1-2-3-3-3-1-7 0-9 3l-7 15-9 5v-11l9-13c2-3 1-7-1-9-1-1-3-1-4-1s-3 1-4 2v-5c0-3-3-6-6-6zM48 3c1 0 3 2 3 3v15l5-7c0-1 1-2 2-2s1 0 2 1 1 3 1 4l-10 14v19l15-10 7-16c1-1 3-2 4-1 1 0 1 1 2 1 0 1 0 2 0 3l-4 8 13-7c2-1 4-1 5 1 0 1 0 3-2 4l-13 7 10 1c1 0 2 0 2 1s1 1 0 2c0 2-1 4-3 4l-18-3-15 10 10 6 5 3 18-2c2 0 3 2 3 3 1 1 0 1 0 2s-1 1-2 1l-10 1 13 7c2 1 2 3 2 4-1 2-3 2-5 1l-13-7 4 8c0 1 0 2 0 3-1 0-1 1-2 1-1 1-3 0-4-1l-7-16-15-9v18l10 14c0 1 0 3-1 4s-1 1-2 1-2-1-2-1l-5-8v15c0 1-2 3-3 3-2 0-3-2-3-3v-15l-5 8c-1 0-2 1-3 1 0 0-1 0-1-1-2-1-2-3-1-4l10-14v-18l-10 6-6 3-7 16c-1 1-3 2-4 1-1 0-1-1-1-1-1-1-1-2 0-3l3-8-12 7c-2 1-3 1-4-1-1-1-1-3 1-4l12-7-8-1c-1 0-2 0-3-1 0-1 0-1 0-2s1-3 3-3l17 2 6-3 10-6-16-10-17 3c-2 0-3-2-3-4 0-1 0-1 0-2 1-1 2-1 3-1l8-1-12-7c-2-1-2-3-1-4 1-2 2-2 4-1l12 7-3-8c-1-1-1-2 0-3 0 0 0-1 1-1 1-1 3 0 4 1l7 16 16 10v-19l-10-14c-1-1-1-3 1-4 0-1 1-1 1-1 1 0 2 1 3 2l5 7v-15c0-1 1-3 3-3z">
          <text:p/>
        </draw:path>
        <draw:path draw:style-name="gr3" draw:text-style-name="P3" draw:layer="layout" svg:width="0.095cm" svg:height="0.107cm" svg:x="11.664cm" svg:y="19.935cm" svg:viewBox="0 0 96 108" svg:d="M48 0c-3 0-6 2-6 6v4c-1-1-4-2-5-2s-3 1-4 2c-2 2-3 5-1 8l10 15v11l-10-6-7-15c-2-4-6-5-9-4-1 1-2 3-2 4-1 1-1 3-1 4l-4-2c-3-1-7 0-8 3-2 2-1 6 2 8l4 2c-2 1-3 2-4 3 0 1-1 2-1 4 1 3 4 6 7 5l16-1 10 5-10 6-16-1c-3-1-6 2-7 5 0 2 1 3 1 4 1 1 2 2 4 3l-4 2c-3 2-4 5-2 8 1 3 5 4 8 3l4-2c0 1 0 3 1 4 0 1 1 2 2 2 3 2 7 1 9-2l7-15 4-3 6-3v11l-10 14c-2 3-1 6 1 8 1 1 3 2 4 2s4-1 5-2v4c0 4 3 6 6 6 4 0 7-2 7-6v-4c1 1 2 2 4 2 1 0 2-1 3-2 3-2 4-5 2-8l-9-14v-11l9 6 7 15c2 3 5 4 8 2 2 0 2-1 3-2s1-3 1-4l3 2c3 1 7 0 9-3s1-6-2-8l-4-2c2-1 3-2 4-3 0-1 0-2 0-4 0-3-3-6-6-5l-17 1-9-6 9-5 17 1c3 1 6-2 6-5 0-2 0-3 0-4-1-1-2-2-4-3l4-2c3-2 4-6 2-8-2-3-6-4-9-3l-3 2c0-1 0-3-1-4s-1-3-3-4c-3-1-6 0-8 4l-7 15-9 6v-11l9-15c2-3 1-6-2-8-1-1-2-2-3-2-2 0-3 1-4 2v-4c0-4-3-6-7-6zM48 3c2 0 3 1 3 3v14l5-7c1-1 2-1 3-1h1c2 1 2 3 1 4l-10 16v17l16-9 7-15c1-2 3-2 4-2 1 1 1 1 1 2 1 0 1 1 0 2l-3 8 12-7c2-1 3 0 4 1 1 2 1 3-1 4l-12 7 8 1c1 0 2 1 3 2v1c0 2-1 3-3 3l-17-1-16 8 10 6 6 3 17-1c2 0 3 1 3 3v1c-1 1-2 2-3 2l-8 1 12 7c2 1 2 2 1 4-1 1-2 2-4 1l-12-7 3 8c1 0 1 2 0 2 0 1 0 1-1 2-1 0-3 0-4-2l-7-16-16-8v17l10 15c1 1 1 3-1 4h-1c-1 0-2 0-3-1l-5-7v14c0 2-1 3-3 3-1 0-3-1-3-3v-14l-5 7c0 1-2 1-3 1s-1 0-2 0c-1-1-1-3-1-4l11-15v-17l-11 5-5 3-7 16c-1 2-3 2-4 2-1-1-1-1-2-2v-2l4-8-12 7c-2 1-4 0-5-1 0-2 0-3 2-4l12-7-9-1c-1 0-2-1-2-2 0 0-1-1 0-1 0-2 1-3 3-3l17 1 5-3 11-6-16-8-17 1c-2 0-3-1-3-3-1 0 0-1 0-1 0-1 1-2 2-2l9-1-12-7c-2-1-2-2-2-4 1-1 3-2 5-1l12 7-4-8c0-1 0-2 0-2 1-1 1-1 2-2 1 0 3 0 4 2l7 15 16 9v-17l-11-16c0-1 0-3 1-4 1 0 1 0 2 0s3 0 3 1l5 7v-14c0-2 2-3 3-3z">
          <text:p/>
        </draw:path>
        <draw:path draw:style-name="gr3" draw:text-style-name="P3" draw:layer="layout" svg:width="0.095cm" svg:height="0.108cm" svg:x="11.616cm" svg:y="20.042cm" svg:viewBox="0 0 96 109" svg:d="M48 0c-4 0-6 3-6 7v4c-2-1-3-2-5-2-1 0-2 1-3 1-3 2-4 6-2 9l10 14v11l-10-5-7-15c-1-4-5-5-8-4-1 2-2 3-3 4s-1 3-1 4l-3-2c-3-2-7-1-9 2s0 7 2 9l4 2c-1 0-3 1-3 3-1 1-1 2-1 3 0 4 3 6 7 6l16-1 9 5-9 6-16-2c-4 0-7 3-7 6 0 1 0 3 1 4 0 1 2 2 3 3l-4 2c-2 1-4 5-2 8s6 4 9 2l3-2c0 2 0 3 1 5 1 1 2 2 3 2 3 2 7 0 8-3l7-14 5-3 5-3v11l-10 13c-2 3-1 7 2 9 1 1 2 1 3 1 2 0 3 0 5-1v4c0 3 2 6 6 6 3 0 6-3 6-6v-4c1 1 3 1 4 1s3 0 4-1c3-2 3-6 1-9l-9-13v-11l10 6 7 14c1 3 5 5 8 3 1 0 2-1 3-2 0-2 1-3 0-5l4 2c4 2 8 1 10-2 1-3 0-7-3-8l-3-2c1-1 2-2 3-3s1-3 1-4c0-3-3-6-8-6l-16 2-10-6 10-5 16 1c5 0 8-2 8-6 0-1 0-2-1-3-1-2-2-3-3-3l3-2c3-2 4-6 3-9-2-3-6-4-10-2l-4 2c1-1 0-3 0-4-1-1-2-2-3-4-3-1-7 0-8 4l-7 15-10 5v-11l9-14c2-3 2-7-1-9-1 0-3-1-4-1s-3 1-4 2v-4c0-4-3-7-6-7zM48 4c2 0 3 1 3 3v15l5-8c0-1 1-2 2-2s1 1 2 1c1 1 2 3 1 4l-10 15v18l15-9 7-15c1-2 3-3 5-2l1 1c0 1 0 2 0 3l-4 8 14-7c1-1 3-1 4 1 1 1 0 3-1 4l-14 7 10 1c1 0 2 0 2 1 1 1 1 1 1 2-1 2-2 3-5 3l-17-2-15 9 10 6 5 3 17-1c3-1 4 1 5 2 0 1 0 2-1 2 0 1-1 2-2 2h-10l14 7c1 1 2 3 1 5-1 1-3 1-4 1l-14-7 4 7c0 1 0 2 0 3s-1 1-1 1c-2 1-4 0-5-1l-7-16-15-9v18l10 14c1 2 0 4-1 5-1 0-1 0-2 0s-2 0-2-1l-5-7v14c0 2-1 3-3 3s-3-1-3-3v-14l-5 7c-1 1-2 1-3 1h-1c-2-1-2-3-1-5l10-14v-18l-10 6-5 3-8 16c-1 1-2 2-4 1 0 0-1 0-1-1-1-1-1-2 0-3l3-7-12 7c-1 0-3 0-4-1-1-2 0-4 1-5l12-7h-8c-1 0-2-1-3-2 0 0 0-1 0-2s2-3 3-2l18 1 5-3 10-6-15-9-18 2c-1 0-3-1-3-3 0-1 0-1 0-2 1-1 2-1 3-1l8-1-12-7c-1-1-2-3-1-4 1-2 3-2 4-1l12 7-3-8c-1-1-1-2 0-3l1-1c2-1 3 0 4 2l8 15 15 9v-18l-10-15c-1-1-1-3 1-4l1-1c1 0 2 1 3 2l5 8v-15c0-2 1-3 3-3z">
          <text:p/>
        </draw:path>
        <draw:frame draw:style-name="gr16" draw:text-style-name="P23" draw:layer="layout" svg:width="1.875cm" svg:height="0.484cm" svg:x="16.828cm" svg:y="19.546cm">
          <draw:text-box>
            <text:p text:style-name="P4"><text:span text:style-name="T15">Downpo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 style:font-family-generic="swiss" style:font-pitch="variable"/>
    <style:font-face style:name="GoudyOldStyleT" svg:font-family="GoudyOldStyleT"/>
    <style:font-face style:name="IM_FELL_Double_Pica_Roman" svg:font-family="IM_FELL_Double_Pica_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LibertineG" svg:font-family="LinuxLibertineG"/>
    <style:font-face style:name="LinuxLibertineGB" svg:font-family="LinuxLibertineGB"/>
    <style:font-face style:name="LinuxLibertineGI" svg:font-family="LinuxLibertineG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3-25T11:02:18.746781300</dc:date>
    <meta:editing-duration>PT32M20S</meta:editing-duration>
    <meta:editing-cycles>10</meta:editing-cycles>
    <meta:generator>LibreOffice/25.2.0.3$Windows_X86_64 LibreOffice_project/e1cf4a87eb02d755bce1a01209907ea5ddc8f069</meta:generator>
    <meta:document-statistic meta:object-count="1026"/>
  </office:meta>
</office:document-meta>
</file>